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16"/>
    <style:style style:name="P5" style:family="paragraph" style:parent-style-name="List_20_Paragraph" style:list-style-name="WWNum8">
      <style:paragraph-properties fo:margin-left="1.752cm" fo:margin-right="0cm" fo:text-indent="-1.501cm" style:auto-text-indent="false"/>
    </style:style>
    <style:style style:name="P6" style:family="paragraph" style:parent-style-name="List_20_Paragraph" style:list-style-name="WWNum26"/>
    <style:style style:name="P7" style:family="paragraph" style:parent-style-name="List_20_Paragraph" style:list-style-name="WWNum21">
      <style:paragraph-properties fo:margin-left="1.752cm" fo:margin-right="0cm" fo:text-indent="-1.501cm" style:auto-text-indent="false"/>
    </style:style>
    <style:style style:name="P8" style:family="paragraph" style:parent-style-name="List_20_Paragraph">
      <style:paragraph-properties fo:margin-left="1.752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24">
      <style:paragraph-properties fo:margin-left="1.752cm" fo:margin-right="0cm" fo:text-indent="-1.501cm" style:auto-text-indent="false"/>
    </style:style>
    <style:style style:name="P10" style:family="paragraph" style:parent-style-name="List_20_Paragraph" style:list-style-name="WWNum25"/>
    <style:style style:name="P11" style:family="paragraph" style:parent-style-name="List_20_Paragraph" style:list-style-name="WWNum22"/>
    <style:style style:name="P12" style:family="paragraph" style:parent-style-name="List_20_Paragraph" style:list-style-name="WWNum23"/>
    <style:style style:name="P13" style:family="paragraph" style:parent-style-name="List_20_Paragraph" style:list-style-name="WWNum1">
      <style:paragraph-properties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22pt" style:font-name-asian="標楷體1" style:font-size-asian="22pt" style:font-size-complex="22pt"/>
    </style:style>
    <style:style style:name="P15" style:family="paragraph" style:parent-style-name="Standard"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 style:list-style-name="WWNum1">
      <style:paragraph-properties>
        <style:tab-stops>
          <style:tab-stop style:position="1.251cm"/>
        </style:tab-stops>
      </style:paragraph-properties>
    </style:style>
    <style:style style:name="P20" style:family="paragraph" style:parent-style-name="Standard" style:list-style-name="WWNum5"/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1.007cm" style:auto-text-indent="false"/>
    </style:style>
    <style:style style:name="P23" style:family="paragraph" style:parent-style-name="Standard" style:list-style-name="WWNum3"/>
    <style:style style:name="P24" style:family="paragraph" style:parent-style-name="Standard">
      <style:paragraph-properties fo:margin-left="1.905cm" fo:margin-right="0cm" fo:text-indent="0cm" style:auto-text-indent="false"/>
    </style:style>
    <style:style style:name="T1" style:family="text">
      <style:text-properties fo:color="#000000" loext:opacity="100%" style:font-name="標楷體" fo:font-size="22pt" style:font-name-asian="標楷體1" style:font-size-asian="22pt" style:font-size-complex="22pt"/>
    </style:style>
    <style:style style:name="T2" style:family="text">
      <style:text-properties fo:color="#000000" loext:opacity="100%" style:font-name="標楷體" fo:font-size="14pt" style:font-name-asian="標楷體1" style:font-size-asian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6pt" style:font-name-asian="標楷體1" style:font-size-asian="16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style:font-name-asian="標楷體1" style:font-name-complex="F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14"/>
      <text:p text:style-name="P14"/>
      <text:p text:style-name="P17"><text:span text:style-name="T1">2024綠色岐蹟．烈嶼綠石槽活動</text:span></text:p>
      <text:p text:style-name="P17"><text:span text:style-name="T1">計畫書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2">執行單位：金門縣烈嶼鄉公所</text:span></text:p>
      <text:list xml:id="list2360871589" text:style-name="WWNum1">
        <text:list-item>
          <text:p text:style-name="P2"><text:span text:style-name="T5">活動緣起</text:span></text:p>
        </text:list-item>
      </text:list>
      <text:p text:style-name="P18"><text:span text:style-name="T5"><text:s text:c="4"/>「青岐港」海岸位於青岐，每年的三、四月，以石蓴、滸苔等為主的綠色藻類滋長，連綿不盡的綠色地毯、縱向溝槽，紋理分明岩脊形成令人驚嘆的烈嶼「綠石槽」海岸景觀，除此之外青岐港有金門地區唯一的一段風化玄武岩海岸，全長約一公里。</text:span></text:p>
      <text:p text:style-name="P18"><text:span text:style-name="T5"><text:s text:c="4"/>公所自109年3月23日起派解說員駐點提供解說服務，成立「青岐港生態小教室」俾供遊客瞭解本鄉景點特色，以達行銷效益，配合電瓶車遊程互相串連，限定美景及導覽解說普獲好評，青岐港綠石槽景點推廣漸趨成熟，知名度及曝光度均有成長，112年活動期間（3-5月）總來客數13,422人，較111年活動期間總來客數7,498人次呈倍數成長，值得持續推動，以創造本鄉獨特觀光亮點，引入更多觀光遊客進行觀光遊憩，增添遊客蒞遊此地趣味與新體驗。</text:span></text:p>
      <text:list xml:id="list122044943848537" text:continue-numbering="true" text:style-name="WWNum1">
        <text:list-item>
          <text:p text:style-name="P19"><text:span text:style-name="T4">計畫活動實施內容</text:span></text:p>
        </text:list-item>
      </text:list>
      <text:list xml:id="list1931603583" text:style-name="WWNum2">
        <text:list-item>
          <text:p text:style-name="P3"><text:span text:style-name="T6">低碳載具暢遊綠石槽</text:span></text:p>
        </text:list-item>
      </text:list>
      <text:list xml:id="list3001504280" text:style-name="WWNum5">
        <text:list-item>
          <text:p text:style-name="P20"><text:span text:style-name="T6">活動期間：自113年3月1日起至5月31日，將視綠石槽生長狀況調整運行時間。</text:span></text:p>
        </text:list-item>
        <text:list-item>
          <text:p text:style-name="P20"><text:span text:style-name="T6">烈嶼鄉季節限定「綠石槽」觀賞活動，配合電瓶車，限定推出「綠色岐蹟．綠石槽電瓶車專線」，本所提供「電瓶車」低碳運具，讓遊客可以搭乘低碳載具暢遊烈嶼，凡搭乘本所提供的低碳運具者，可獲得宣導品一份。</text:span></text:p>
        </text:list-item>
        <text:list-item>
          <text:p text:style-name="P20"><text:span text:style-name="T6">電瓶車遊程路線</text:span></text:p>
        </text:list-item>
      </text:list>
      <text:p text:style-name="P21"><text:span text:style-name="T6">后麟步槍模擬射擊館(報到地點)→823砲戰紀念碑→九宮坑道/羅厝漁港→八達樓子→青岐港(綠石槽)→南山頭(上車地點)→后麟步槍模擬射擊館（全程約2小時50分鐘）。</text:span></text:p>
      <text:list xml:id="list122043703828017" text:continue-numbering="true" text:style-name="WWNum5">
        <text:list-item>
          <text:p text:style-name="P20"><text:soft-page-break/><text:span text:style-name="T8">遊</text:span><text:span text:style-name="T6">程車次及發車時間</text:span></text:p>
        </text:list-item>
      </text:list>
      <text:p text:style-name="P22"><text:span text:style-name="T6">上午車次 08：30、09：00、10：00共三車次，下午車次 14：00、15：00共兩車次，上、下午合計五車次。</text:span></text:p>
      <text:list xml:id="list122045035477304" text:continue-numbering="true" text:style-name="WWNum5">
        <text:list-item>
          <text:p text:style-name="P20"><text:span text:style-name="T6">遊程收費方式</text:span></text:p>
        </text:list-item>
      </text:list>
      <text:list xml:id="list153933188" text:style-name="WWNum16">
        <text:list-item>
          <text:list>
            <text:list-item>
              <text:p text:style-name="P4"><text:span text:style-name="T6">遊客於后麟步槍模擬射擊館旅服中心購票乘車，搭乘低碳載具暢遊烈嶼，可至后麟步槍模擬射擊館旅服中心憑當日乘車票券並兌換宣導品1份(憑當日票兌換，1張票限兌換1份，數量有限，贈完為止)。</text:span></text:p>
            </text:list-item>
            <text:list-item>
              <text:p text:style-name="P4"><text:span text:style-name="T6">電瓶車收費方式如下：</text:span></text:p>
            </text:list-item>
          </text:list>
        </text:list-item>
      </text:list>
      <text:list xml:id="list563500228" text:style-name="WWNum3">
        <text:list-item>
          <text:p text:style-name="P23"><text:span text:style-name="T6">全 <text:s/>票：250元（非縣籍民眾）</text:span></text:p>
        </text:list-item>
        <text:list-item>
          <text:p text:style-name="P23"><text:span text:style-name="T6">優惠票：150元（非縣籍持有學生證之在學學生、非縣籍65歲以上）</text:span></text:p>
        </text:list-item>
        <text:list-item>
          <text:p text:style-name="P23"><text:span text:style-name="T6">縣民票：100元（縣籍民眾）</text:span></text:p>
        </text:list-item>
        <text:list-item>
          <text:p text:style-name="P23"><text:span text:style-name="T6">免費票： <text:s/>0元（身高115cm以下兒童須有大人陪同，大人須購票，1位大人以陪同2位小孩為上限）</text:span></text:p>
        </text:list-item>
      </text:list>
      <text:p text:style-name="P24"><text:span text:style-name="T6">電瓶車預約專線082-362952。</text:span></text:p>
      <text:list xml:id="list122044717836438" text:continue-list="list1931603583" text:style-name="WWNum2">
        <text:list-item>
          <text:p text:style-name="P3"><text:span text:style-name="T6">秀出你的綠色岐蹟</text:span></text:p>
        </text:list-item>
      </text:list>
      <text:list xml:id="list1776906582" text:style-name="WWNum8">
        <text:list-item>
          <text:p text:style-name="P5"><text:span text:style-name="T6">活動期間：自113年3月1日起至5月31日止。</text:span></text:p>
        </text:list-item>
        <text:list-item>
          <text:p text:style-name="P5"><text:span text:style-name="T6">活動地點：烈嶼鄉青岐港</text:span></text:p>
        </text:list-item>
        <text:list-item>
          <text:p text:style-name="P5"><text:span text:style-name="T6">活動辦法：</text:span></text:p>
        </text:list-item>
      </text:list>
      <text:list xml:id="list79664908" text:style-name="WWNum26">
        <text:list-item>
          <text:p text:style-name="P6"><text:span text:style-name="T6">凡活動期間至本鄉旅遊，至青岐港與綠石槽或玄武岩合照，本人須入鏡且清晰可辨識，於個人臉書頁面或IG公開貼文打卡並標註#秀出我的綠色岐蹟#烈嶼綠石槽。</text:span></text:p>
        </text:list-item>
        <text:list-item>
          <text:p text:style-name="P6"><text:span text:style-name="T6">完成拍照打卡任務者，至青岐港生態小教室，出示（身分證等證明文件）及手機畫面，經服務人員確認後，即可領取活動紀念品1份，活動期間每人限領取1份，數量有限送完為止。</text:span></text:p>
        </text:list-item>
      </text:list>
      <text:list xml:id="list122043537218338" text:continue-list="list122044717836438" text:style-name="WWNum2">
        <text:list-item>
          <text:p text:style-name="P3"><text:span text:style-name="T6">綠石槽明信片祝福交換-傳遞愛的力量</text:span></text:p>
        </text:list-item>
      </text:list>
      <text:list xml:id="list2420712818" text:style-name="WWNum21">
        <text:list-item>
          <text:p text:style-name="P7"><text:span text:style-name="T6">疫情關係，我們都處在一個自我保護的狀態。經歷了長久的焦慮與不安。這過程中也產生疏離，溫暖需要傳遞，透過不同方式互相連結，互相支持與鼓勵。因此希望可以透過文字溫度，帶給彼此一點光芒照耀內心。</text:span></text:p>
        </text:list-item>
        <text:list-item>
          <text:p text:style-name="P7"><text:span text:style-name="T6">活動期間：自113年3月1日起至5月31日止。</text:span></text:p>
        </text:list-item>
        <text:list-item>
          <text:p text:style-name="P7"><text:span text:style-name="T6">活動對象：至青岐港生態小教室之所有遊客。</text:span></text:p>
        </text:list-item>
        <text:list-item>
          <text:p text:style-name="P7"><text:span text:style-name="T6">活動辦法： 活動期間每位訪客限免費領取一張綠石槽明信片，於明信片上寫下祝福的話，並留下自己的姓名及收件地址資料給現場工作人員，活動結束後本所將採隨機寄出明信片，藉由陌生人的祝福傳遞愛的力量。</text:span></text:p>
        </text:list-item>
      </text:list>
      <text:p text:style-name="P8"><text:soft-page-break/></text:p>
      <text:list xml:id="list122044731734848" text:continue-list="list122043537218338" text:style-name="WWNum2">
        <text:list-item>
          <text:p text:style-name="P3"><text:span text:style-name="T6">「綠色岐蹟．攝影比賽」</text:span></text:p>
        </text:list-item>
      </text:list>
      <text:list xml:id="list4086516249" text:style-name="WWNum24">
        <text:list-item>
          <text:p text:style-name="P9"><text:span text:style-name="T6">相片拍攝期限：113年3月1日至113年5月31日止。</text:span></text:p>
        </text:list-item>
        <text:list-item>
          <text:p text:style-name="P9"><text:span text:style-name="T6">收件日期： 113年6月1日至113</text:span><text:bookmark text:name="_GoBack"/><text:span text:style-name="T6">年6月15日止，逾期不受理（以郵戳為憑）</text:span></text:p>
        </text:list-item>
        <text:list-item>
          <text:p text:style-name="P9"><text:span text:style-name="T6">投稿主題：以金門縣烈嶼鄉綠石槽為題材（非人物特寫），凡能以優異之構圖、輪廓、光影、色調、技巧…等，充分呈現出「綠石槽之美」。</text:span></text:p>
        </text:list-item>
        <text:list-item>
          <text:p text:style-name="P9"><text:span text:style-name="T6">參加資格：具備中華民國國籍者且愛好攝影人士，歡迎參加；惟直接或間接參與本案之工作人員、公所員工不得參與。</text:span></text:p>
        </text:list-item>
        <text:list-item>
          <text:p text:style-name="P9"><text:span text:style-name="T6">參加數量：每位參賽者作品以3張為限，連作(組照)不收，每人限得一獎項，以最高獎為主。</text:span></text:p>
        </text:list-item>
        <text:list-item>
          <text:p text:style-name="P9"><text:span text:style-name="T6">評審方式：由主辦單位擇期聘請相關領域之學者組成評審團公開評選，參賽者應尊重評審團決議，不得異議。</text:span></text:p>
        </text:list-item>
        <text:list-item>
          <text:p text:style-name="P9"><text:span text:style-name="T6">評審標準：</text:span></text:p>
        </text:list-item>
      </text:list>
      <text:list xml:id="list676896082" text:style-name="WWNum25">
        <text:list-item>
          <text:p text:style-name="P10"><text:span text:style-name="T6">攝影主題呈現 (主題內容、創意性、整體表現等)。</text:span></text:p>
        </text:list-item>
        <text:list-item>
          <text:p text:style-name="P10"><text:span text:style-name="T6">構圖與創意。</text:span></text:p>
        </text:list-item>
        <text:list-item>
          <text:p text:style-name="P10"><text:span text:style-name="T6">攝影技巧。</text:span></text:p>
        </text:list-item>
        <text:list-item>
          <text:p text:style-name="P10"><text:span text:style-name="T6">主題說明 (說明作品之概念)。</text:span></text:p>
        </text:list-item>
      </text:list>
      <text:list xml:id="list122043223621312" text:continue-list="list4086516249" text:style-name="WWNum24">
        <text:list-item>
          <text:p text:style-name="P9"><text:span text:style-name="T6">獎勵辦法：</text:span></text:p>
        </text:list-item>
      </text:list>
      <text:list xml:id="list372243353" text:style-name="WWNum22">
        <text:list-item>
          <text:p text:style-name="P11"><text:span text:style-name="T6">第一名：計１名，獎金1萬元，獎狀乙紙。</text:span></text:p>
        </text:list-item>
        <text:list-item>
          <text:p text:style-name="P11"><text:span text:style-name="T6">第二名：計１名，獎金5,000元，獎狀乙紙。</text:span></text:p>
        </text:list-item>
        <text:list-item>
          <text:p text:style-name="P11"><text:span text:style-name="T6">第三名：計１名，獎金3,000元，獎狀乙紙。</text:span></text:p>
        </text:list-item>
        <text:list-item>
          <text:p text:style-name="P11"><text:span text:style-name="T6">優選獎：計5名，獎金1,000元，獎狀乙紙。</text:span></text:p>
        </text:list-item>
        <text:list-item>
          <text:p text:style-name="P11"><text:span text:style-name="T6">佳作獎：共10名，精美紀念品乙份，獎狀乙紙。</text:span></text:p>
        </text:list-item>
      </text:list>
      <text:list xml:id="list122044192888510" text:continue-list="list122043223621312" text:style-name="WWNum24">
        <text:list-item>
          <text:p text:style-name="P9"><text:span text:style-name="T6">收件辦法：信封上請註明參加『綠色岐蹟．攝影比賽』字樣，如參賽作品因送件過程或於評審前因不可抗力之災變致生損失，主辦單位不負賠償責任；請於收件期限內送達至：金門縣烈嶼鄉林湖村西路60號、金門縣烈嶼鄉公所農觀課收，電話：082-364510，逾期不予受理。</text:span></text:p>
        </text:list-item>
        <text:list-item>
          <text:p text:style-name="P9"><text:span text:style-name="T6">得獎公布：經評選後，結果公告於烈嶼鄉公所官網、烈嶼旅遊網及臉書粉絲專頁。</text:span></text:p>
        </text:list-item>
        <text:list-item>
          <text:p text:style-name="P9"><text:soft-page-break/><text:span text:style-name="T6">給獎方式：領獎日期、方式及地點由主辦單位通知得獎者，屆時請得獎者撥空出席領獎，若因故無法出席請盡早告知主辦單位，將另行告知領獎方式。</text:span></text:p>
        </text:list-item>
        <text:list-item>
          <text:p text:style-name="P9"><text:span text:style-name="T6">參賽規範：</text:span></text:p>
        </text:list-item>
      </text:list>
      <text:list xml:id="list584137904" text:style-name="WWNum23">
        <text:list-item>
          <text:p text:style-name="P12"><text:span text:style-name="T6">作品規格：請沖洗5X7之彩色相片，並須一併提供原照片電子檔以JPG檔案寄送至lieyu.tour@gmail.com，有效畫素1,000萬以上，</text:span><text:span text:style-name="T7">參賽作品數位檔案應註明：作者姓名、作品名稱 (例如：王OO-作品名稱)，並與該作品報名表、作品資訊表所填資料相符，</text:span><text:span text:style-name="T6">逾期未繳交或繳交不全者，不受理之。</text:span></text:p>
        </text:list-item>
        <text:list-item>
          <text:p text:style-name="P12"><text:span text:style-name="T6">參賽作品不得有裝裱、格放、疊片、加色、抄襲、拷貝、電腦合成或其他修改情事。</text:span></text:p>
        </text:list-item>
        <text:list-item>
          <text:p text:style-name="P12"><text:span text:style-name="T6">投稿作品須為未曾公開發表，無獲任何獎項之作品。</text:span></text:p>
        </text:list-item>
        <text:list-item>
          <text:p text:style-name="P12"><text:span text:style-name="T6">參加作品無論入選與否均不退還（包括規格、資格不符或爭議者）。</text:span></text:p>
        </text:list-item>
        <text:list-item>
          <text:p text:style-name="P12"><text:span text:style-name="T6">評審前若遇不可抗力之災變、意外等事故所造成之損失，主辦單位不負賠償責任。</text:span></text:p>
        </text:list-item>
        <text:list-item>
          <text:p text:style-name="P12"><text:span text:style-name="T6">每張參賽作品反面須填寫攝影者姓名、主題名稱，並個別填寫報名表（如附件），報名表可自行複製，填寫不完全者，不受理之。</text:span></text:p>
        </text:list-item>
        <text:list-item>
          <text:p text:style-name="P12"><text:span text:style-name="T6">得獎作品，著作權無償讓與主辦單位，為主辦單位所有，主辦單位得依著作權法永久性行使一切重製及公開展示等之權利，如有印刷宣傳、網路、雜誌發表、專輯印製等均不另給酬。</text:span></text:p>
        </text:list-item>
        <text:list-item>
          <text:p text:style-name="P12"><text:span text:style-name="T6">獎項每人限得一獎，以最高獎項為主。</text:span></text:p>
        </text:list-item>
        <text:list-item>
          <text:p text:style-name="P12"><text:span text:style-name="T6">得獎作品經查證屬實係冒名、抄襲、拷貝、仿冒者，即取消得獎資格，並追回獎金、獎品、獎牌或獎狀，得獎者不得異議，獎項不予遞補，如涉司法爭訟，概由當事者自行負責。</text:span></text:p>
        </text:list-item>
        <text:list-item>
          <text:p text:style-name="P12"><text:span text:style-name="T6">攝影作品若涉及著作權、肖像權等法律問題，作者須自行處理並負完全責任，與主辦單位無關；若有糾紛者，一律取消參賽資格，優勝者取消獎項，並追回獎金。</text:span></text:p>
        </text:list-item>
        <text:list-item>
          <text:p text:style-name="P12"><text:span text:style-name="T6">參賽作品若遇不可抗力之因素所造成的損失，主辦單位恕不負賠償之責。</text:span></text:p>
        </text:list-item>
        <text:list-item>
          <text:p text:style-name="P12"><text:span text:style-name="T6">領取獎金等依所得稅法相關規定扣繳所得稅。</text:span></text:p>
        </text:list-item>
        <text:list-item>
          <text:p text:style-name="P12"><text:span text:style-name="T6">參賽作品一律不退件（包括規格不符或爭議者）。</text:span></text:p>
        </text:list-item>
        <text:list-item>
          <text:p text:style-name="P12"><text:span text:style-name="T6">未獲入選作品主辦單位得視需要徵選作品若干，其獎同佳作作品，其著作權歸屬主辦單位所有。</text:span></text:p>
        </text:list-item>
        <text:list-item>
          <text:p text:style-name="P12"><text:span text:style-name="T6">凡參賽者均視為認同本比賽簡章之各項規範辦理。</text:span></text:p>
        </text:list-item>
        <text:list-item>
          <text:p text:style-name="P12"><text:span text:style-name="T6">主辦單位就本簡章所列事項保有最終解釋及決定之權利。</text:span></text:p>
        </text:list-item>
        <text:list-item>
          <text:p text:style-name="P12"><text:span text:style-name="T6">本計畫奉核後實施，如有未盡事宜，以本所說明為準。倘因外在因素或政策調整，本所得即時調整計畫並保有修改變更活動辦法之權利。</text:span></text:p>
        </text:list-item>
        <text:list-item>
          <text:p text:style-name="P12"><text:span text:style-name="T6">主辦單位保留修改及解釋活動內容之權利，如有任何調整內容將公佈於官方網站(烈嶼旅遊網)，恕不另行通知。</text:span></text:p>
        </text:list-item>
      </text:list>
      <text:p text:style-name="P16"/>
      <text:list xml:id="list122044669104077" text:continue-list="list122044943848537" text:style-name="WWNum1">
        <text:list-item>
          <text:p text:style-name="P13"><text:soft-page-break/><text:span text:style-name="T3">其他說明事項</text:span><text:span text:style-name="T5">：本計畫如有未盡事宜，主辦單位得以隨時修正、補充之，並保有修改及終止本活動之權利，並得因應疫情而適時調整計畫內容、辦理期程以及各項經費勻支運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language="en" fo:country="US"/>
    </style:style>
    <style:style style:name="ListLabel_20_128" style:display-name="ListLabel 128" style:family="text"/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〈%1%〉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〈%1%〉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9" loext:num-list-format="%3%" style:num-format="①, ②, ③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9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烈嶼鄉公所</meta:initial-creator>
    <dc:creator>user</dc:creator>
    <meta:editing-cycles>36</meta:editing-cycles>
    <meta:print-date>2024-01-03T09:26:00</meta:print-date>
    <meta:creation-date>2022-02-17T06:42:00</meta:creation-date>
    <dc:date>2024-03-01T03:59:00</dc:date>
    <meta:editing-duration>P3DT3H9M</meta:editing-duration>
    <meta:generator>LibreOffice/7.3.5.2$Windows_x86 LibreOffice_project/184fe81b8c8c30d8b5082578aee2fed2ea847c01</meta:generator>
    <meta:document-statistic meta:table-count="0" meta:image-count="0" meta:object-count="0" meta:page-count="6" meta:paragraph-count="75" meta:word-count="2974" meta:character-count="3132" meta:non-whitespace-character-count="3113"/>
    <meta:user-defined meta:name="AppVersion">15.0000</meta:user-defined>
    <meta:template xlink:type="simple" xlink:actuate="onRequest" xlink:title="Normal" xlink:href=""/>
  </office:meta>
</office:document-meta>
</file>