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53cm" fo:margin-top="0cm" fo:margin-bottom="0cm" table:align="center" style:writing-mode="lr-tb"/>
    </style:style>
    <style:style style:name="表格1.A" style:family="table-column">
      <style:table-column-properties style:column-width="3.272cm"/>
    </style:style>
    <style:style style:name="表格1.B" style:family="table-column">
      <style:table-column-properties style:column-width="4.189cm"/>
    </style:style>
    <style:style style:name="表格1.D" style:family="table-column">
      <style:table-column-properties style:column-width="4.718cm"/>
    </style:style>
    <style:style style:name="表格1.1" style:family="table-row">
      <style:table-row-properties style:min-row-height="0.863cm" fo:keep-together="auto"/>
    </style:style>
    <style:style style:name="表格1.A1" style:family="table-cell">
      <style:table-cell-properties style:vertical-align="middle" fo:background-color="transparent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2" style:family="table-row">
      <style:table-row-properties style:min-row-height="0.903cm" fo:keep-together="auto"/>
    </style:style>
    <style:style style:name="表格1.A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4.133cm" fo:keep-together="auto"/>
    </style:style>
    <style:style style:name="表格1.A7" style:family="table-cell">
      <style:table-cell-properties style:vertical-align="middle" fo:background-color="transparent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9.922cm" fo:keep-together="auto"/>
    </style:style>
    <style:style style:name="表格1.A8" style:family="table-cell">
      <style:table-cell-properties style:vertical-align="middle"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P1" style:family="paragraph" style:parent-style-name="Footer">
      <style:paragraph-properties fo:margin-left="0cm" fo:margin-right="0cm" fo:text-indent="7.585cm" style:auto-text-indent="false"/>
    </style:style>
    <style:style style:name="P2" style:family="paragraph" style:parent-style-name="Header">
      <style:paragraph-properties fo:padding="0cm" fo:border="none"/>
    </style:style>
    <style:style style:name="P3" style:family="paragraph" style:parent-style-name="Head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 fo:orphans="0" fo:widows="0"/>
    </style:style>
    <style:style style:name="P6" style:family="paragraph" style:parent-style-name="Standard">
      <style:paragraph-properties style:line-height-at-least="0cm" fo:orphans="0" fo:widows="0"/>
    </style:style>
    <style:style style:name="P7" style:family="paragraph" style:parent-style-name="Standard">
      <style:paragraph-properties fo:margin-left="0cm" fo:margin-right="0cm" style:line-height-at-least="0cm" fo:orphans="0" fo:widows="0" fo:text-indent="0.988cm" style:auto-text-indent="false"/>
    </style:style>
    <style:style style:name="P8" style:family="paragraph" style:parent-style-name="Standard">
      <style:paragraph-properties fo:margin-left="0cm" fo:margin-right="0cm" style:line-height-at-least="0cm" fo:orphans="0" fo:widows="0" fo:text-indent="5.438cm" style:auto-text-indent="false"/>
    </style:style>
    <style:style style:name="P9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style:font-size-asian="14pt" style:font-size-complex="14pt"/>
    </style:style>
    <style:style style:name="P10" style:family="paragraph" style:parent-style-name="Standard">
      <style:paragraph-properties style:line-height-at-least="0cm" fo:orphans="0" fo:widows="0"/>
      <style:text-properties style:font-name="標楷體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fo:font-weight="bold" style:font-size-asian="14pt" style:font-weight-asian="bold" style:font-size-complex="14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fo:color="#ff0000" loext:opacity="100%" style:font-name="標楷體" fo:font-size="14pt" style:font-size-asian="14pt" style:font-size-complex="14pt"/>
    </style:style>
    <style:style style:name="T5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附件：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table:number-columns-spanned="4" office:value-type="string">
            <text:p text:style-name="P5"><text:span text:style-name="T2">金門縣烈嶼鄉「綠色岐蹟．攝影比賽</text:span><text:bookmark text:name="_GoBack"/><text:span text:style-name="T2">」攝影比賽活動報名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3">姓 <text:s text:c="3"/>名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5"><text:span text:style-name="T3">身分證字號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5"><text:span text:style-name="T3">連絡電話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5"><text:span text:style-name="T3">行動電話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5"><text:span text:style-name="T3">地址</text:span></text:p>
          </table:table-cell>
          <table:table-cell table:style-name="表格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3">攝影日期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5"><text:span text:style-name="T3">攝影地點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5"><text:span text:style-name="T3">主題名稱</text:span></text:p>
          </table:table-cell>
          <table:table-cell table:style-name="表格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5"><text:span text:style-name="T3">作品意涵：(請用30字以內之文字敘述作品之內容、象徵意義等內涵)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6"><text:span text:style-name="T2">作品著作財產權讓與同意書：</text:span></text:p>
            <text:p text:style-name="P6"><text:span text:style-name="T3">本人擔保本參賽作品確係為本人之原創著作，如侵權或衍生之法律責任，由本人自行負責，概與主辦單位無涉；如獲獎，本人同意將該作品及原稿底片（或數位檔）之著作財產權無償授權讓與烈嶼鄉公所所有，不限地域</text:span><text:span text:style-name="T2">永久性</text:span><text:span text:style-name="T3">以重製、散布、公開、公開口述、公開播送、公開上映、公開演出、公開展示、改作、編 輯等方法利用授權人所提供之照片、文字、簡報等，而不生違反著作權法第 22 條至第 29 條之效果。授權人並不行使著作人格權。</text:span></text:p>
            <text:p text:style-name="P6"><text:span text:style-name="T3">此致</text:span></text:p>
            <text:p text:style-name="P7"><text:span text:style-name="T3">金門縣烈嶼鄉公所</text:span></text:p>
            <text:p text:style-name="P8"><text:span text:style-name="T2">著作財產權讓與人簽章：</text:span></text:p>
            <text:p text:style-name="P10"/>
            <text:p text:style-name="P10"/>
            <text:p text:style-name="P5"><text:span text:style-name="T3">中華民國 <text:s text:c="5"/>年 <text:s text:c="5"/>月 <text:s text:c="4"/>日</text:span></text:p>
          </table:table-cell>
          <table:covered-table-cell/>
          <table:covered-table-cell/>
          <table:covered-table-cell/>
        </table:table-row>
      </table:table>
      <text:p text:style-name="P4"><text:span text:style-name="T3">*報名表不敷使用可自行加印，每張攝影作品反面須填寫攝影者姓名、主題名稱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7.585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2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4-02-29T05:53:00</meta:creation-date>
    <dc:date>2024-02-29T05:54:00</dc:date>
    <meta:editing-duration>P0D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9" meta:word-count="361" meta:character-count="390" meta:non-whitespace-character-count="364"/>
    <meta:user-defined meta:name="AppVersion">15.0000</meta:user-defined>
    <meta:template xlink:type="simple" xlink:actuate="onRequest" xlink:title="Normal" xlink:href=""/>
  </office:meta>
</office:document-meta>
</file>