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Medium" svg:font-family="'Noto Sans CJK JP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Noto Sans CJK JP Medium1" svg:font-family="'Noto Sans CJK JP Medium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47cm" style:rel-column-width="1964*"/>
    </style:style>
    <style:style style:name="表格1.B" style:family="table-column">
      <style:table-column-properties style:column-width="5.124cm" style:rel-column-width="2900*"/>
    </style:style>
    <style:style style:name="表格1.C" style:family="table-column">
      <style:table-column-properties style:column-width="1.767cm" style:rel-column-width="1000*"/>
    </style:style>
    <style:style style:name="表格1.D" style:family="table-column">
      <style:table-column-properties style:column-width="1.577cm" style:rel-column-width="892*"/>
    </style:style>
    <style:style style:name="表格1.E" style:family="table-column">
      <style:table-column-properties style:column-width="1.441cm" style:rel-column-width="816*"/>
    </style:style>
    <style:style style:name="表格1.F" style:family="table-column">
      <style:table-column-properties style:column-width="4.128cm" style:rel-column-width="2336*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388cm" fo:keep-together="auto"/>
    </style:style>
    <style:style style:name="表格1.3" style:family="table-row">
      <style:table-row-properties style:min-row-height="1.408cm" fo:keep-together="auto"/>
    </style:style>
    <style:style style:name="表格1.4" style:family="table-row">
      <style:table-row-properties style:min-row-height="1.385cm" fo:keep-together="auto"/>
    </style:style>
    <style:style style:name="表格1.6" style:family="table-row">
      <style:table-row-properties style:min-row-height="1.369cm" fo:keep-together="auto"/>
    </style:style>
    <style:style style:name="表格1.7" style:family="table-row">
      <style:table-row-properties style:min-row-height="2.203cm" fo:keep-together="auto"/>
    </style:style>
    <style:style style:name="表格1.8" style:family="table-row">
      <style:table-row-properties style:min-row-height="3.641cm" fo:keep-together="auto"/>
    </style:style>
    <style:style style:name="表格1.9" style:family="table-row">
      <style:table-row-properties style:min-row-height="4.445cm" fo:keep-together="auto"/>
    </style:style>
    <style:style style:name="表格2" style:family="table">
      <style:table-properties style:width="16.214cm" fo:margin-left="0.788cm" fo:margin-top="0cm" fo:margin-bottom="0cm" table:align="left" style:writing-mode="lr-tb"/>
    </style:style>
    <style:style style:name="表格2.A" style:family="table-column">
      <style:table-column-properties style:column-width="9.506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4.21cm"/>
    </style:style>
    <style:style style:name="表格2.1" style:family="table-row">
      <style:table-row-properties style:min-row-height="0.76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31cm" fo:keep-together="auto"/>
    </style:style>
    <style:style style:name="表格2.3" style:family="table-row">
      <style:table-row-properties style:min-row-height="20.167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4cm"/>
      <style:text-properties style:font-name="新細明體" fo:font-size="16pt" style:font-name-asian="新細明體1" style:font-size-asian="16pt" style:font-name-complex="新細明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Segoe UI1" style:font-size-complex="11.5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Segoe UI1" style:font-size-complex="11.5pt"/>
    </style:style>
    <style:style style:name="P5" style:family="paragraph" style:parent-style-name="Standard">
      <style:paragraph-properties fo:line-height="0.94cm"/>
    </style:style>
    <style:style style:name="P6" style:family="paragraph" style:parent-style-name="Standard">
      <style:paragraph-properties fo:line-height="0.94cm" fo:text-align="center" style:justify-single-word="false"/>
      <style:text-properties style:font-name="Caladea" fo:font-size="14pt" fo:font-weight="bold" style:font-name-asian="Caladea1" style:font-size-asian="14pt" style:font-weight-asian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left="0.99cm" fo:margin-right="0cm" fo:line-height="0.025cm" fo:text-align="center" style:justify-single-word="false" fo:text-indent="0cm" style:auto-text-indent="false"/>
      <style:text-properties style:font-name="新細明體" style:font-name-asian="新細明體1" style:font-name-complex="新細明體1"/>
    </style:style>
    <style:style style:name="P9" style:family="paragraph" style:parent-style-name="Standard" style:master-page-name="Standard">
      <style:paragraph-properties fo:orphans="2" fo:widows="2" style:page-number="auto"/>
      <style:text-properties fo:color="#000000" style:font-name="標楷體" fo:font-size="14pt" fo:background-color="#ffffff" style:font-name-asian="標楷體1" style:font-size-asian="14pt" style:font-name-complex="Segoe UI1" style:font-size-complex="11.5pt"/>
    </style:style>
    <style:style style:name="P10" style:family="paragraph" style:parent-style-name="Standard">
      <style:paragraph-properties fo:margin-left="0.383cm" fo:margin-right="0cm" fo:margin-top="0.048cm" fo:margin-bottom="0cm" loext:contextual-spacing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988cm" fo:margin-right="0cm" fo:margin-top="0.072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988cm" fo:margin-right="0cm" fo:text-indent="0cm" style:auto-text-indent="false"/>
    </style:style>
    <style:style style:name="P13" style:family="paragraph" style:parent-style-name="Standard">
      <style:paragraph-properties fo:margin-left="0.988cm" fo:margin-right="0cm" fo:margin-top="0.002cm" fo:margin-bottom="0cm" loext:contextual-spacing="false" fo:text-indent="0cm" style:auto-text-indent="false">
        <style:tab-stops>
          <style:tab-stop style:position="14.247cm"/>
        </style:tab-stops>
      </style:paragraph-properties>
    </style:style>
    <style:style style:name="P14" style:family="paragraph" style:parent-style-name="Standard" style:master-page-name="Converted1">
      <style:paragraph-properties fo:margin-left="0.988cm" fo:margin-right="0cm" fo:line-height="0.94cm" fo:text-indent="0cm" style:auto-text-indent="false" style:page-number="auto" fo:break-before="column"/>
    </style:style>
    <style:style style:name="P15" style:family="paragraph" style:parent-style-name="Standard">
      <style:paragraph-properties fo:margin-left="0.967cm" fo:margin-right="0.997cm" fo:line-height="0.99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2.962cm" fo:margin-right="0cm" fo:text-indent="0cm" style:auto-text-indent="false">
        <style:tab-stops>
          <style:tab-stop style:position="3.692cm"/>
          <style:tab-stop style:position="4.42cm"/>
          <style:tab-stop style:position="5.151cm"/>
          <style:tab-stop style:position="7.336cm"/>
          <style:tab-stop style:position="11.262cm"/>
          <style:tab-stop style:position="15.363cm"/>
        </style:tab-stops>
      </style:paragraph-properties>
    </style:style>
    <style:style style:name="P17" style:family="paragraph" style:parent-style-name="Standard">
      <style:paragraph-properties fo:margin-left="0.968cm" fo:margin-right="0.997cm" fo:line-height="0.99cm" fo:text-align="center" style:justify-single-word="false" fo:text-indent="0cm" style:auto-text-indent="false"/>
      <style:text-properties style:font-name="Noto Sans CJK JP Medium" fo:font-size="16pt" style:font-size-asian="16pt"/>
    </style:style>
    <style:style style:name="P18" style:family="paragraph" style:parent-style-name="Standard">
      <style:paragraph-properties fo:margin-left="0.968cm" fo:margin-right="0.997cm" fo:line-height="0.99cm" fo:text-align="center" style:justify-single-word="false" fo:text-indent="0cm" style:auto-text-indent="false"/>
    </style:style>
    <style:style style:name="P19" style:family="paragraph" style:parent-style-name="Standard" style:list-style-name="">
      <style:paragraph-properties fo:margin-top="0.085cm" fo:margin-bottom="0cm" loext:contextual-spacing="false"/>
      <style:text-properties fo:color="#000000" style:font-name="Segoe UI" fo:font-size="11.5pt" fo:background-color="#ffffff" style:font-size-asian="11.5pt" style:font-name-complex="Segoe UI1" style:font-size-complex="11.5pt"/>
    </style:style>
    <style:style style:name="P20" style:family="paragraph" style:parent-style-name="Standard" style:master-page-name="Converted3">
      <style:paragraph-properties fo:orphans="2" fo:widows="2" style:page-number="auto"/>
    </style:style>
    <style:style style:name="P21" style:family="paragraph" style:parent-style-name="Text_20_body">
      <style:text-properties style:font-name="Times New Roman" fo:font-size="17pt" style:font-size-asian="17pt"/>
    </style:style>
    <style:style style:name="P22" style:family="paragraph" style:parent-style-name="Text_20_body">
      <style:paragraph-properties fo:margin-left="0cm" fo:margin-right="0cm" fo:line-height="0.787cm" fo:text-indent="0cm" style:auto-text-indent="false"/>
      <style:text-properties fo:color="#000000"/>
    </style:style>
    <style:style style:name="P23" style:family="paragraph" style:parent-style-name="Text_20_body">
      <style:paragraph-properties fo:margin-top="0.025cm" fo:margin-bottom="0cm" loext:contextual-spacing="false"/>
      <style:text-properties style:font-name="Noto Sans CJK JP Medium" fo:font-size="5pt" style:font-size-asian="5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Noto Sans CJK JP Medium" fo:font-size="3.5pt" style:font-size-asian="3.5pt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17pt" style:font-size-asian="17pt"/>
    </style:style>
    <style:style style:name="P26" style:family="paragraph" style:parent-style-name="Text_20_body">
      <style:paragraph-properties fo:margin-top="0.034cm" fo:margin-bottom="0cm" loext:contextual-spacing="false"/>
      <style:text-properties fo:font-size="17.5pt" style:font-size-asian="17.5pt"/>
    </style:style>
    <style:style style:name="P27" style:family="paragraph" style:parent-style-name="Text_20_body">
      <style:paragraph-properties fo:margin-top="0.035cm" fo:margin-bottom="0cm" loext:contextual-spacing="false"/>
    </style:style>
    <style:style style:name="P28" style:family="paragraph" style:parent-style-name="Frame_20_contents">
      <style:text-properties fo:color="#000000"/>
    </style:style>
    <style:style style:name="P29" style:family="paragraph" style:parent-style-name="Frame_20_contents">
      <style:paragraph-properties fo:margin-left="0.988cm" fo:margin-right="0cm" fo:margin-top="0.072cm" fo:margin-bottom="0cm" loext:contextual-spacing="false" fo:text-indent="0cm" style:auto-text-indent="false"/>
      <style:text-properties fo:color="#000000"/>
    </style:style>
    <style:style style:name="P30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31" style:family="paragraph" style:parent-style-name="Table_20_Paragraph">
      <style:paragraph-properties fo:text-align="center" style:justify-single-word="false"/>
      <style:text-properties style:font-name="Times New Roman" fo:font-size="12pt" style:font-size-asian="12pt"/>
    </style:style>
    <style:style style:name="P32" style:family="paragraph" style:parent-style-name="Table_20_Paragraph">
      <style:paragraph-properties fo:margin-left="0cm" fo:margin-right="0.166cm" fo:line-height="0.483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166cm" fo:line-height="0.483cm" fo:text-align="center" style:justify-single-word="false" fo:text-indent="0cm" style:auto-text-indent="false"/>
      <style:text-properties style:font-name="新細明體" fo:font-size="14pt" style:font-name-asian="新細明體1" style:font-size-asian="14pt"/>
    </style:style>
    <style:style style:name="P34" style:family="paragraph" style:parent-style-name="Table_20_Paragraph">
      <style:paragraph-properties fo:margin-left="0.044cm" fo:margin-right="0cm" fo:line-height="0.483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1.081cm" fo:margin-right="0cm" fo:line-height="0.778cm" fo:text-align="center" style:justify-single-word="false" fo:text-indent="0cm" style:auto-text-indent="false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新細明體" fo:font-size="14pt" style:font-name-asian="新細明體1" style:font-size-asian="14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fo:font-size="16pt" style:font-name-asian="新細明體1" style:font-size-asian="16pt" style:font-name-complex="新細明體1"/>
    </style:style>
    <style:style style:name="T4" style:family="text">
      <style:text-properties style:font-name="新細明體" fo:font-size="16pt" style:font-size-asian="16pt"/>
    </style:style>
    <style:style style:name="T5" style:family="text">
      <style:text-properties style:font-name="Noto Sans CJK JP Medium" fo:font-size="14pt" style:font-name-asian="Noto Sans CJK JP Medium1" style:font-size-asian="14pt"/>
    </style:style>
    <style:style style:name="T6" style:family="text">
      <style:text-properties style:font-name="Noto Sans CJK JP Medium" fo:font-size="16pt" style:font-name-asian="Noto Sans CJK JP Medium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name-complex="Segoe UI1" style:font-size-complex="11.5pt"/>
    </style:style>
    <style:style style:name="T9" style:family="text">
      <style:text-properties style:font-name="標楷體" fo:font-size="16pt" style:font-name-asian="標楷體1" style:font-size-asian="16pt" style:font-name-complex="新細明體1"/>
    </style:style>
    <style:style style:name="T10" style:family="text">
      <style:text-properties style:font-name="標楷體" fo:font-size="22pt" style:font-name-asian="標楷體1" style:font-size-asian="22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letter-spacing="-0.009cm" style:font-size-asian="16pt"/>
    </style:style>
    <style:style style:name="T13" style:family="text">
      <style:text-properties fo:font-size="16pt" fo:letter-spacing="-0.004cm" style:font-size-asian="16pt"/>
    </style:style>
    <style:style style:name="T14" style:family="text">
      <style:text-properties fo:font-size="16pt" fo:letter-spacing="-0.026cm" style:font-size-asian="16pt"/>
    </style:style>
    <style:style style:name="T15" style:family="text">
      <style:text-properties fo:font-size="16pt" fo:letter-spacing="-0.002cm" style:font-size-asian="16pt"/>
    </style:style>
    <style:style style:name="T16" style:family="text">
      <style:text-properties style:font-name="Times New Roman" fo:font-size="16pt" style:font-name-asian="Times New Roman1" style:font-size-asian="16pt"/>
    </style:style>
    <style:style style:name="T17" style:family="text">
      <style:text-properties style:font-name="Times New Roman" fo:font-size="16pt" fo:letter-spacing="-0.016cm" style:font-name-asian="Times New Roman1" style:font-size-asian="16pt"/>
    </style:style>
    <style:style style:name="T18" style:family="text">
      <style:text-properties fo:font-size="17.5pt" style:font-size-asian="17.5pt"/>
    </style:style>
    <style:style style:name="T19" style:family="text">
      <style:text-properties fo:font-size="22pt" style:font-size-asian="22pt"/>
    </style:style>
    <style:style style:name="Sect1" style:family="section">
      <style:section-properties style:editable="false">
        <style:columns fo:column-count="2">
          <style:column style:rel-width="46343*" fo:start-indent="0cm" fo:end-indent="0.035cm"/>
          <style:column style:rel-width="1919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23.934cm" fo:min-width="15.74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0.859cm" fo:min-width="6.7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22.267cm" fo:min-width="17.016cm" fo:padding-top="0.125cm" fo:padding-bottom="0.125cm" fo:padding-left="0.25cm" fo:padding-right="0.25cm" fo:wrap-option="wrap" fo:margin-left="0.318cm" fo:margin-right="0.318cm" fo:margin-top="0cm" fo:margin-bottom="0.026cm" style:run-through="background" style:wrap="run-through" style:number-wrapped-paragraphs="no-limit" style:vertical-pos="middle" style:vertical-rel="page" style:horizontal-pos="righ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1.15cm" fo:min-width="10.87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2"><text:span text:style-name="T1">作品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4"><text:span text:style-name="T2">（由主辦單位填寫）</text:span></text:p>
          </table:table-cell>
        </table:table-row>
        <table:table-row table:style-name="表格1.2">
          <table:table-cell table:style-name="表格1.A1" table:number-columns-spanned="6" office:value-type="string">
            <text:p text:style-name="P35"><text:span text:style-name="T1">「烈嶼旅遊意象」 LOGO 徵選比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">作品名稱</text:span>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<text:span text:style-name="T1">姓名</text:span>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2"><text:span text:style-name="T1">身份證字號</text:span>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2"><text:span text:style-name="T1">性別</text:span>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2"><text:span text:style-name="T1">出生(年月日)</text:span>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6">
          <table:table-cell table:style-name="表格1.A1" office:value-type="string">
            <text:p text:style-name="P32"><text:span text:style-name="T1">聯絡電話</text:span>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2"><text:span text:style-name="T1">手機</text:span>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7">
          <table:table-cell table:style-name="表格1.A1" office:value-type="string">
            <text:p text:style-name="P32"><text:span text:style-name="T1">E-mail</text:span>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2"><text:span text:style-name="T1">戶籍地址</text:span>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2"><text:span text:style-name="T1">通訊地址</text:span>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"><text:span text:style-name="T8">附件一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bookmark text:name="_GoBack"/><text:soft-page-break/><text:span text:style-name="T3"><text:s text:c="2"/></text:span><text:span text:style-name="T9">附件二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<text:span text:style-name="T1">作品編號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2"><text:span text:style-name="T2">（由主辦單位填寫）</text:span></text:p>
          </table:table-cell>
        </table:table-row>
        <table:table-row table:style-name="表格2.2">
          <table:table-cell table:style-name="表格2.A1" table:number-columns-spanned="3" office:value-type="string">
            <text:p text:style-name="P32"><text:span text:style-name="T1">LOGO 設計創作理念 (250 字內)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><text:span text:style-name="T3"><text:s text:c="4"/></text:span></text:p>
      <text:p text:style-name="P1"/>
      <text:section text:style-name="Sect1" text:name="TextSection">
        <text:p text:style-name="P10"><draw:custom-shape text:anchor-type="paragraph" draw:z-index="1" draw:name="文字方塊 6" draw:style-name="gr2" draw:text-style-name="P37" svg:width="7.277cm" svg:height="1.112cm" svg:x="6.906cm" svg:y="19.715cm"><text:p text:style-name="P22">（本頁請載明 250 字內簡要說明）</text:p><text:p text:style-name="P28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14"><text:span text:style-name="T9">附件三</text:span></text:p>
      <text:p text:style-name="P23"><draw:custom-shape text:anchor-type="paragraph" draw:z-index="0" draw:name="手繪多邊形 3" draw:style-name="gr1" draw:text-style-name="P36" svg:width="16.246cm" svg:height="24.184cm" svg:x="2.54cm" svg:y="2.831cm"><text:p/><draw:enhanced-geometry draw:mirror-horizontal="false" draw:mirror-vertical="false" drawooo:sub-view-size="9026 13740" draw:text-areas="0 0 ?f76 ?f77" svg:viewBox="0 0 0 0" draw:type="ooxml-non-primitive" draw:enhanced-path="M 9025 0 L 9016 0 9016 9 9016 13730 10 13730 10 9 9016 9 9016 0 10 0 0 0 0 9 0 13730 0 13740 10 13740 9016 13740 9025 13740 9025 13730 9025 9 9025 0 Z N"><draw:equation draw:name="f0" draw:formula="0+10466-1441"/><draw:equation draw:name="f1" draw:formula="?f0 *logwidth/9026"/><draw:equation draw:name="f2" draw:formula="0+1571-1571"/><draw:equation draw:name="f3" draw:formula="1571*logheight/13740"/><draw:equation draw:name="f4" draw:formula="0+10457-1441"/><draw:equation draw:name="f5" draw:formula="?f4 *logwidth/9026"/><draw:equation draw:name="f6" draw:formula="0+1571-1571"/><draw:equation draw:name="f7" draw:formula="1571*logheight/13740"/><draw:equation draw:name="f8" draw:formula="0+10457-1441"/><draw:equation draw:name="f9" draw:formula="?f8 *logwidth/9026"/><draw:equation draw:name="f10" draw:formula="0+1580-1571"/><draw:equation draw:name="f11" draw:formula="1580*logheight/13740"/><draw:equation draw:name="f12" draw:formula="0+10457-1441"/><draw:equation draw:name="f13" draw:formula="?f12 *logwidth/9026"/><draw:equation draw:name="f14" draw:formula="0+15301-1571"/><draw:equation draw:name="f15" draw:formula="15301*logheight/13740"/><draw:equation draw:name="f16" draw:formula="0+1451-1441"/><draw:equation draw:name="f17" draw:formula="?f16 *logwidth/9026"/><draw:equation draw:name="f18" draw:formula="0+15301-1571"/><draw:equation draw:name="f19" draw:formula="15301*logheight/13740"/><draw:equation draw:name="f20" draw:formula="0+1451-1441"/><draw:equation draw:name="f21" draw:formula="?f20 *logwidth/9026"/><draw:equation draw:name="f22" draw:formula="0+1580-1571"/><draw:equation draw:name="f23" draw:formula="1580*logheight/13740"/><draw:equation draw:name="f24" draw:formula="0+10457-1441"/><draw:equation draw:name="f25" draw:formula="?f24 *logwidth/9026"/><draw:equation draw:name="f26" draw:formula="0+1580-1571"/><draw:equation draw:name="f27" draw:formula="1580*logheight/13740"/><draw:equation draw:name="f28" draw:formula="0+10457-1441"/><draw:equation draw:name="f29" draw:formula="?f28 *logwidth/9026"/><draw:equation draw:name="f30" draw:formula="0+1571-1571"/><draw:equation draw:name="f31" draw:formula="1571*logheight/13740"/><draw:equation draw:name="f32" draw:formula="0+1451-1441"/><draw:equation draw:name="f33" draw:formula="?f32 *logwidth/9026"/><draw:equation draw:name="f34" draw:formula="0+1571-1571"/><draw:equation draw:name="f35" draw:formula="1571*logheight/13740"/><draw:equation draw:name="f36" draw:formula="0+1441-1441"/><draw:equation draw:name="f37" draw:formula="?f36 *logwidth/9026"/><draw:equation draw:name="f38" draw:formula="0+1571-1571"/><draw:equation draw:name="f39" draw:formula="1571*logheight/13740"/><draw:equation draw:name="f40" draw:formula="0+1441-1441"/><draw:equation draw:name="f41" draw:formula="?f40 *logwidth/9026"/><draw:equation draw:name="f42" draw:formula="0+1580-1571"/><draw:equation draw:name="f43" draw:formula="1580*logheight/13740"/><draw:equation draw:name="f44" draw:formula="0+1441-1441"/><draw:equation draw:name="f45" draw:formula="?f44 *logwidth/9026"/><draw:equation draw:name="f46" draw:formula="0+15301-1571"/><draw:equation draw:name="f47" draw:formula="15301*logheight/13740"/><draw:equation draw:name="f48" draw:formula="0+1441-1441"/><draw:equation draw:name="f49" draw:formula="?f48 *logwidth/9026"/><draw:equation draw:name="f50" draw:formula="0+15311-1571"/><draw:equation draw:name="f51" draw:formula="15311*logheight/13740"/><draw:equation draw:name="f52" draw:formula="0+1451-1441"/><draw:equation draw:name="f53" draw:formula="?f52 *logwidth/9026"/><draw:equation draw:name="f54" draw:formula="0+15311-1571"/><draw:equation draw:name="f55" draw:formula="15311*logheight/13740"/><draw:equation draw:name="f56" draw:formula="0+10457-1441"/><draw:equation draw:name="f57" draw:formula="?f56 *logwidth/9026"/><draw:equation draw:name="f58" draw:formula="0+15311-1571"/><draw:equation draw:name="f59" draw:formula="15311*logheight/13740"/><draw:equation draw:name="f60" draw:formula="0+10466-1441"/><draw:equation draw:name="f61" draw:formula="?f60 *logwidth/9026"/><draw:equation draw:name="f62" draw:formula="0+15311-1571"/><draw:equation draw:name="f63" draw:formula="15311*logheight/13740"/><draw:equation draw:name="f64" draw:formula="0+10466-1441"/><draw:equation draw:name="f65" draw:formula="?f64 *logwidth/9026"/><draw:equation draw:name="f66" draw:formula="0+15301-1571"/><draw:equation draw:name="f67" draw:formula="15301*logheight/13740"/><draw:equation draw:name="f68" draw:formula="0+10466-1441"/><draw:equation draw:name="f69" draw:formula="?f68 *logwidth/9026"/><draw:equation draw:name="f70" draw:formula="0+1580-1571"/><draw:equation draw:name="f71" draw:formula="1580*logheight/13740"/><draw:equation draw:name="f72" draw:formula="0+10466-1441"/><draw:equation draw:name="f73" draw:formula="?f72 *logwidth/9026"/><draw:equation draw:name="f74" draw:formula="0+1571-1571"/><draw:equation draw:name="f75" draw:formula="1571*logheight/13740"/><draw:equation draw:name="f76" draw:formula="logwidth"/><draw:equation draw:name="f77" draw:formula="logheight"/></draw:enhanced-geometry></draw:custom-shape></text:p>
      <text:p text:style-name="P15"><text:span text:style-name="T6">切結書</text:span></text:p>
      <text:p text:style-name="P24"/>
      <text:p text:style-name="P11"><text:span text:style-name="T11"><text:s text:c="4"/>本人參加烈嶼鄉公所辦理「烈嶼旅遊意象</text:span><text:span text:style-name="T12">」</text:span><text:span text:style-name="T16">LOGO </text:span><text:span text:style-name="T11">徵選比</text:span></text:p>
      <text:p text:style-name="P11"><text:span text:style-name="T11">賽，簽具切結書，此次參賽作品不得為曾經參與國內外各公開</text:span></text:p>
      <text:p text:style-name="P11"><text:span text:style-name="T11">競賽之得獎作品，若作品得獎但經檢舉違反以上規則且經查證</text:span></text:p>
      <text:p text:style-name="P11"><text:span text:style-name="T11">屬實，即喪失得獎名次並追回獎金獎狀。如參賽作品涉及智慧</text:span></text:p>
      <text:p text:style-name="P11"><text:span text:style-name="T11">財產權爭議，其法律後果由本人自行負責。</text:span></text:p>
      <text:p text:style-name="P25"/>
      <text:p text:style-name="P12"><text:span text:style-name="T11">此據</text:span></text:p>
      <text:p text:style-name="P26"/>
      <text:p text:style-name="P13"><text:span text:style-name="T11">姓名： <text:s/><text:tab/></text:span><text:span text:style-name="T16">(</text:span><text:span text:style-name="T11">簽章</text:span><text:span text:style-name="T16">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pan text:style-name="T16">2 <text:s/>0 <text:s/>2 <text:s/>0<text:tab/></text:span><text:span text:style-name="T11">年<text:tab/>月<text:tab/>日</text:span></text:p>
      <text:p text:style-name="P7"/>
      <text:p text:style-name="P7"/>
      <text:p text:style-name="P20"><text:span text:style-name="T7">附件四</text:span></text:p>
      <text:p text:style-name="P17"><draw:custom-shape text:anchor-type="paragraph" draw:z-index="2" draw:name="手繪多邊形 9" draw:style-name="gr3" draw:text-style-name="P36" svg:width="17.516cm" svg:height="22.517cm" svg:x="-0.326cm" svg:y="3.591cm"><text:p/><draw:enhanced-geometry draw:mirror-horizontal="false" draw:mirror-vertical="false" drawooo:sub-view-size="9026 13740" draw:text-areas="0 0 ?f76 ?f77" svg:viewBox="0 0 0 0" draw:type="ooxml-non-primitive" draw:enhanced-path="M 9025 0 L 9016 0 9016 9 9016 13730 10 13730 10 9 9016 9 9016 0 10 0 0 0 0 9 0 13730 0 13740 10 13740 9016 13740 9025 13740 9025 13730 9025 9 9025 0 Z N"><draw:equation draw:name="f0" draw:formula="0+10466-1441"/><draw:equation draw:name="f1" draw:formula="?f0 *logwidth/9026"/><draw:equation draw:name="f2" draw:formula="0+1571-1571"/><draw:equation draw:name="f3" draw:formula="1571*logheight/13740"/><draw:equation draw:name="f4" draw:formula="0+10457-1441"/><draw:equation draw:name="f5" draw:formula="?f4 *logwidth/9026"/><draw:equation draw:name="f6" draw:formula="0+1571-1571"/><draw:equation draw:name="f7" draw:formula="1571*logheight/13740"/><draw:equation draw:name="f8" draw:formula="0+10457-1441"/><draw:equation draw:name="f9" draw:formula="?f8 *logwidth/9026"/><draw:equation draw:name="f10" draw:formula="0+1580-1571"/><draw:equation draw:name="f11" draw:formula="1580*logheight/13740"/><draw:equation draw:name="f12" draw:formula="0+10457-1441"/><draw:equation draw:name="f13" draw:formula="?f12 *logwidth/9026"/><draw:equation draw:name="f14" draw:formula="0+15301-1571"/><draw:equation draw:name="f15" draw:formula="15301*logheight/13740"/><draw:equation draw:name="f16" draw:formula="0+1451-1441"/><draw:equation draw:name="f17" draw:formula="?f16 *logwidth/9026"/><draw:equation draw:name="f18" draw:formula="0+15301-1571"/><draw:equation draw:name="f19" draw:formula="15301*logheight/13740"/><draw:equation draw:name="f20" draw:formula="0+1451-1441"/><draw:equation draw:name="f21" draw:formula="?f20 *logwidth/9026"/><draw:equation draw:name="f22" draw:formula="0+1580-1571"/><draw:equation draw:name="f23" draw:formula="1580*logheight/13740"/><draw:equation draw:name="f24" draw:formula="0+10457-1441"/><draw:equation draw:name="f25" draw:formula="?f24 *logwidth/9026"/><draw:equation draw:name="f26" draw:formula="0+1580-1571"/><draw:equation draw:name="f27" draw:formula="1580*logheight/13740"/><draw:equation draw:name="f28" draw:formula="0+10457-1441"/><draw:equation draw:name="f29" draw:formula="?f28 *logwidth/9026"/><draw:equation draw:name="f30" draw:formula="0+1571-1571"/><draw:equation draw:name="f31" draw:formula="1571*logheight/13740"/><draw:equation draw:name="f32" draw:formula="0+1451-1441"/><draw:equation draw:name="f33" draw:formula="?f32 *logwidth/9026"/><draw:equation draw:name="f34" draw:formula="0+1571-1571"/><draw:equation draw:name="f35" draw:formula="1571*logheight/13740"/><draw:equation draw:name="f36" draw:formula="0+1441-1441"/><draw:equation draw:name="f37" draw:formula="?f36 *logwidth/9026"/><draw:equation draw:name="f38" draw:formula="0+1571-1571"/><draw:equation draw:name="f39" draw:formula="1571*logheight/13740"/><draw:equation draw:name="f40" draw:formula="0+1441-1441"/><draw:equation draw:name="f41" draw:formula="?f40 *logwidth/9026"/><draw:equation draw:name="f42" draw:formula="0+1580-1571"/><draw:equation draw:name="f43" draw:formula="1580*logheight/13740"/><draw:equation draw:name="f44" draw:formula="0+1441-1441"/><draw:equation draw:name="f45" draw:formula="?f44 *logwidth/9026"/><draw:equation draw:name="f46" draw:formula="0+15301-1571"/><draw:equation draw:name="f47" draw:formula="15301*logheight/13740"/><draw:equation draw:name="f48" draw:formula="0+1441-1441"/><draw:equation draw:name="f49" draw:formula="?f48 *logwidth/9026"/><draw:equation draw:name="f50" draw:formula="0+15311-1571"/><draw:equation draw:name="f51" draw:formula="15311*logheight/13740"/><draw:equation draw:name="f52" draw:formula="0+1451-1441"/><draw:equation draw:name="f53" draw:formula="?f52 *logwidth/9026"/><draw:equation draw:name="f54" draw:formula="0+15311-1571"/><draw:equation draw:name="f55" draw:formula="15311*logheight/13740"/><draw:equation draw:name="f56" draw:formula="0+10457-1441"/><draw:equation draw:name="f57" draw:formula="?f56 *logwidth/9026"/><draw:equation draw:name="f58" draw:formula="0+15311-1571"/><draw:equation draw:name="f59" draw:formula="15311*logheight/13740"/><draw:equation draw:name="f60" draw:formula="0+10466-1441"/><draw:equation draw:name="f61" draw:formula="?f60 *logwidth/9026"/><draw:equation draw:name="f62" draw:formula="0+15311-1571"/><draw:equation draw:name="f63" draw:formula="15311*logheight/13740"/><draw:equation draw:name="f64" draw:formula="0+10466-1441"/><draw:equation draw:name="f65" draw:formula="?f64 *logwidth/9026"/><draw:equation draw:name="f66" draw:formula="0+15301-1571"/><draw:equation draw:name="f67" draw:formula="15301*logheight/13740"/><draw:equation draw:name="f68" draw:formula="0+10466-1441"/><draw:equation draw:name="f69" draw:formula="?f68 *logwidth/9026"/><draw:equation draw:name="f70" draw:formula="0+1580-1571"/><draw:equation draw:name="f71" draw:formula="1580*logheight/13740"/><draw:equation draw:name="f72" draw:formula="0+10466-1441"/><draw:equation draw:name="f73" draw:formula="?f72 *logwidth/9026"/><draw:equation draw:name="f74" draw:formula="0+1571-1571"/><draw:equation draw:name="f75" draw:formula="1571*logheight/13740"/><draw:equation draw:name="f76" draw:formula="logwidth"/><draw:equation draw:name="f77" draw:formula="logheight"/></draw:enhanced-geometry></draw:custom-shape></text:p>
      <text:p text:style-name="P18"><text:span text:style-name="T6">著作權</text:span><text:span text:style-name="T4">轉讓</text:span><text:span text:style-name="T6">同意書</text:span></text:p>
      <text:p text:style-name="P24"/>
      <text:p text:style-name="P11"><text:span text:style-name="T13"><text:s text:c="4"/>本人參加</text:span><text:span text:style-name="T11">烈嶼鄉公所</text:span><text:span text:style-name="T13">辦理「烈嶼旅遊意象</text:span><text:span text:style-name="T14">」</text:span><text:span text:style-name="T16">LOGO</text:span><text:span text:style-name="T17"> </text:span><text:span text:style-name="T11">設計徵選</text:span></text:p>
      <text:p text:style-name="P11"><text:span text:style-name="T11">活動，若入選為得獎作品，則作品相關權利均屬烈嶼鄉公所，並</text:span></text:p>
      <text:p text:style-name="P11"><text:span text:style-name="T11">依著作權第十一條第一項但書規定，約定以烈嶼鄉公所享有著作</text:span></text:p>
      <text:p text:style-name="P11"><text:span text:style-name="T11">財產權及著作修改權，本人無異</text:span><text:span text:style-name="T13">議亦</text:span><text:span text:style-name="T11">不行使著作人格權</text:span><text:span text:style-name="T15">或向</text:span><text:span text:style-name="T11">烈嶼</text:span></text:p>
      <text:p text:style-name="P11"><text:span text:style-name="T11">鄉公所要求任何補償。</text:span></text:p>
      <text:p text:style-name="P27"><text:span text:style-name="T18"><text:s text:c="4"/></text:span></text:p>
      <text:p text:style-name="P12"><text:span text:style-name="T11">此致</text:span></text:p>
      <text:p text:style-name="P11"><text:span text:style-name="T11">烈嶼鄉公所</text:span></text:p>
      <text:h text:style-name="P19" text:outline-level="1"/>
      <text:h text:style-name="P19" text:outline-level="1"/>
      <text:p text:style-name="P11"><text:span text:style-name="T11">立同意書人: </text:span></text:p>
      <text:p text:style-name="P11"><text:span text:style-name="T11">身分證字號:</text:span></text:p>
      <text:p text:style-name="P11"><text:span text:style-name="T11">聯絡地址: </text:span></text:p>
      <text:p text:style-name="P11"><text:span text:style-name="T11">聯絡電話: <text:s text:c="19"/></text:span></text:p>
      <text:p text:style-name="P11"><draw:custom-shape text:anchor-type="paragraph" draw:z-index="3" draw:name="文字方塊 11" draw:style-name="gr4" draw:text-style-name="P37" svg:width="11.378cm" svg:height="1.403cm" svg:x="3.66cm" svg:y="8.278cm"><text:p text:style-name="P29"><text:span text:style-name="T10">2 0 2 0</text:span><text:span text:style-name="T19"> 年 <text:s text:c="3"/>月 <text:s text:c="3"/>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Medium" svg:font-family="'Noto Sans CJK JP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Noto Sans CJK JP Medium1" svg:font-family="'Noto Sans CJK JP Medium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055cm" fo:margin-right="0cm" fo:margin-top="0.004cm" fo:margin-bottom="0cm" loext:contextual-spacing="false" fo:text-indent="0cm" style:auto-text-indent="fals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1cm" fo:margin-right="0cm" fo:text-indent="0cm" style:auto-text-indent="false"/>
      <style:text-properties style:font-name="微軟正黑體" fo:font-family="微軟正黑體" style:font-family-generic="roman" style:font-pitch="variable" fo:font-size="14pt" fo:language="zh" fo:country="TW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language-complex="zh" style:country-complex="TW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4pt" fo:language="zh" fo:country="TW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language-complex="zh" style:country-complex="TW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746cm" fo:margin-left="1.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2.6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4.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5.4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6cm" fo:margin-left="6.8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8.2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6cm" fo:margin-left="9.6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6cm" fo:margin-left="11.05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6cm" fo:margin-left="12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.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917cm" fo:margin-left="1.764cm" fo:margin-right="1.729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917cm" fo:margin-left="1.764cm" fo:margin-right="1.729cm" style:writing-mode="lr-tb" style:layout-grid-color="#c0c0c0" style:layout-grid-lines="262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帥哥</meta:initial-creator>
    <dc:creator>Hong</dc:creator>
    <meta:editing-cycles>2</meta:editing-cycles>
    <meta:print-date>2020-10-28T00:04:00</meta:print-date>
    <meta:creation-date>2020-11-02T00:41:00</meta:creation-date>
    <dc:date>2020-11-02T00:4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45" meta:word-count="419" meta:character-count="513" meta:non-whitespace-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