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Symbol" style:font-name-complex="Segoe UI Symbol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-asian="MS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農曆春節即將來臨</text:p>
      <text:p text:style-name="Standard">隔壁鄰居一起揪一下</text:p>
      <text:p text:style-name="Standard">全家大小一起動起來<text:span text:style-name="T1">💃</text:span></text:p>
      <text:p text:style-name="P1"/>
      <text:p text:style-name="Standard"><text:span text:style-name="T2">初一🧧</text:span><text:span text:style-name="T1">🏮</text:span><text:span text:style-name="T2">烈嶼鄉109年新年迎春~鼠來寶系列活動</text:span><text:span text:style-name="T1">🏮</text:span><text:span text:style-name="T2">🧧</text:span></text:p>
      <text:p text:style-name="Standard"><text:span text:style-name="T2">初二至初四🧧</text:span><text:span text:style-name="T1">🏮悠遊烈嶼鄉文化館‧尋寶趣🏮</text:span><text:span text:style-name="T2">🧧</text:span></text:p>
      <text:p text:style-name="Standard"><text:span text:style-name="T2">初五至十五🧧</text:span><text:span text:style-name="T1">🏮</text:span>春節電影欣賞<text:span text:style-name="T1">🏮</text:span><text:span text:style-name="T2">🧧</text:span></text:p>
      <text:p text:style-name="Standard"/>
      <text:p text:style-name="Standard">初一<text:span text:style-name="T2">🧧</text:span><text:span text:style-name="T1">🏮</text:span><text:span text:style-name="T2">烈嶼鄉109年新年迎春~鼠來寶系列活動</text:span><text:span text:style-name="T1">🏮</text:span><text:span text:style-name="T2">🧧</text:span></text:p>
      <text:p text:style-name="Standard"><text:line-break/>活動日期：109年1月25日</text:p>
      <text:p text:style-name="Standard">活動時間：上午9時至下午4時</text:p>
      <text:p text:style-name="Standard">活動地點：烈嶼保生大帝廟廣場</text:p>
      <text:p text:style-name="Standard"/>
      <text:p text:style-name="Standard">活動將於1月25日年初一上午9時熱鬧登場，上午活動包含「鼠你最亮眼」、「表演活動」、「發放園遊券及賀年紀念品」並結合保生大帝廟管理委員會的「擲聖筊競賽」活動，下午舉辦「走春扭蛋趣」活動。</text:p>
      <text:p text:style-name="Standard"/>
      <text:p text:style-name="Standard">春節不發胖，就從走春開始</text:p>
      <text:p text:style-name="Standard">「走春扭蛋趣」活動日期從1月15日起到1月22日止</text:p>
      <text:p text:style-name="Standard">至各景點完成指定任務-即可蓋該景點章戳</text:p>
      <text:p text:style-name="Standard">(每個景點限蓋一個章，不得重複)</text:p>
      <text:p text:style-name="Standard">1月23日之後才回金門的親朋好友們也不用擔心</text:p>
      <text:p text:style-name="Standard">活動當日，1月25日當天上午9時至下午2時</text:p>
      <text:p text:style-name="Standard">可以在活動現場拍照上傳烈嶼鄉公所粉絲專頁或個人臉書</text:p>
      <text:p text:style-name="Standard">憑打卡紀錄至服務台領取遊戲券(每人限領1張)</text:p>
      <text:p text:style-name="Standard">或憑保生大帝廟擲聖筊未進入初賽卡片兌換遊戲券</text:p>
      <text:p text:style-name="Standard">(每人每卡限領1張，最多兌換3張)</text:p>
      <text:p text:style-name="Standard"/>
      <text:p text:style-name="Standard">下午兩點半憑景點戳章或遊戲券</text:p>
      <text:p text:style-name="Standard">至保生大帝廟前廣場參加遊戲</text:p>
      <text:p text:style-name="Standard">達成指定任務即可扭蛋一次</text:p>
      <text:p text:style-name="Standard"/>
      <text:p text:style-name="Standard"/>
      <text:p text:style-name="Standard"><text:span text:style-name="T2">初二至初四🧧</text:span><text:span text:style-name="T1">🏮悠遊烈嶼鄉文化館‧尋寶趣🏮</text:span><text:span text:style-name="T2">🧧</text:span></text:p>
      <text:p text:style-name="Standard">~歡迎全家大小一同<text:span text:style-name="T1">入館「尋寶趣」~</text:span></text:p>
      <text:p text:style-name="Standard"><text:span text:style-name="T2"><text:line-break/>活動日期：109年1月26日</text:span>~1月28日</text:p>
      <text:p text:style-name="Standard"><text:soft-page-break/><text:span text:style-name="T2">活動時間：</text:span>每天二場(第一場上午9時至10時、第二場下午3時至4時)</text:p>
      <text:p text:style-name="P1"/>
      <text:p text:style-name="Standard">參加者依抽選籤號題目中指定三種古物</text:p>
      <text:p text:style-name="Standard">進行館內找尋所指定古文物並說明用途</text:p>
      <text:p text:style-name="Standard">完成尋寶圖挑戰即可獲得紀念品1份(數量有限，送完為止)</text:p>
      <text:p text:style-name="P1"/>
      <text:p text:style-name="Standard"><text:span text:style-name="T2">一同深度尋寶發掘傳統藝術文物富含的獨特故事吧!</text:span></text:p>
      <text:p text:style-name="Standard"/>
      <text:p text:style-name="Standard"/>
      <text:p text:style-name="Standard"><text:span text:style-name="T2">初五至十五🧧</text:span><text:span text:style-name="T1">🏮</text:span>春節電影欣賞<text:span text:style-name="T1">🏮</text:span><text:span text:style-name="T2">🧧</text:span></text:p>
      <text:p text:style-name="Standard">春節期間烈嶼鄉圖書館看迪士尼電影喔<text:span text:style-name="T3">❤</text:span><text:span text:style-name="T2">️</text:span></text:p>
      <text:p text:style-name="Standard"/>
      <text:p text:style-name="Standard">活動日期：109年1月29日~2月9日</text:p>
      <text:p text:style-name="Standard">活動時間：上午10時至11時30分</text:p>
      <text:p text:style-name="Standard"/>
      <text:p text:style-name="Standard">本活動採自由參加，歡迎大家來看影片喔！</text:p>
      <text:p text:style-name="Standard"><text:s/>播放影片如下：</text:p>
      <text:p text:style-name="Standard">1月29日(三)-花木蘭</text:p>
      <text:p text:style-name="Standard">1月30日(四)-怪獸大學</text:p>
      <text:p text:style-name="Standard">1月31日(五)-勇敢傳說</text:p>
      <text:p text:style-name="Standard">2月2日(日)-動物方程式</text:p>
      <text:p text:style-name="Standard">2月3日(一)-小美人魚</text:p>
      <text:p text:style-name="Standard">2月4日(二)-海洋奇緣</text:p>
      <text:p text:style-name="Standard">2月5日(三)-冰雪奇緣</text:p>
      <text:p text:style-name="Standard">2月6日(四)-海底總動員2多莉去哪裡</text:p>
      <text:p text:style-name="Standard">2月7日(五)-可可夜總會</text:p>
      <text:p text:style-name="P2">2月9日(日)-大英雄天團<text:tab/></text:p>
      <text:p text:style-name="P2">~另每週六同一時間為繪本Say故事活動<text:bookmark text:name="_GoBack"/>~</text:p>
      <text:p text:style-name="P2"/>
      <text:p text:style-name="P2"><text:span text:style-name="T1">🎉</text:span>活動加碼：</text:p>
      <text:p text:style-name="P2">電影欣賞結束借十本圖書即可兌換摸彩券一張！</text:p>
      <text:p text:style-name="P2">本館將於1/31，2/5，2/9，電影欣賞結束後，</text:p>
      <text:p text:style-name="P2">抽出『電癮券3張+2精美小禮！』<text:span text:style-name="T1">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1-16T08:18:00</meta:creation-date>
    <dc:date>2020-01-16T08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3" meta:word-count="931" meta:character-count="983" meta:non-whitespace-character-count="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