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line-height="0.635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line-height="0.847cm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1.27cm" fo:margin-right="0cm" fo:line-height="0.635cm" fo:text-indent="0.988cm" style:auto-text-indent="false"/>
    </style:style>
    <style:style style:name="P18" style:family="paragraph" style:parent-style-name="Standard" style:list-style-name="WW8Num1">
      <style:paragraph-properties fo:margin-left="1.91cm" fo:margin-right="0cm" fo:line-height="0.635cm" fo:text-indent="-1.06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1.91cm" fo:margin-right="0cm" fo:line-height="0.635cm" fo:text-indent="-1.06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21" style:family="paragraph" style:parent-style-name="Standard">
      <style:paragraph-properties fo:margin-left="5.076cm" fo:margin-right="0cm" fo:line-height="0.847cm" fo:text-align="justify" style:justify-single-word="false" fo:text-indent="-4.445cm" style:auto-text-indent="false"/>
    </style:style>
    <style:style style:name="P22" style:family="paragraph" style:parent-style-name="Standard">
      <style:paragraph-properties fo:margin-left="5.166cm" fo:margin-right="0cm" fo:line-height="0.847cm" fo:text-align="justify" style:justify-single-word="false" fo:text-indent="-4.011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5.413cm" fo:margin-right="0cm" fo:line-height="0.847cm" fo:text-align="justify" style:justify-single-word="false" fo:text-indent="-4.258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3.14cm" fo:margin-right="0cm" fo:line-height="0.847cm" fo:text-align="justify" style:justify-single-word="false" fo:text-indent="-0.494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2.538cm" fo:margin-right="0cm" fo:line-height="0.847cm" fo:text-indent="-2.538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3.171cm" fo:margin-right="0cm" fo:line-height="0.847cm" fo:text-align="justify" style:justify-single-word="false" fo:text-indent="-3.171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2.718cm" fo:margin-right="0cm" fo:line-height="0.847cm" fo:text-align="justify" style:justify-single-word="false" fo:text-indent="-2.718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9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Arial"/>
    </style:style>
    <style:style style:name="T13" style:family="text">
      <style:text-properties style:font-name="標楷體" style:letter-kerning="true" style:font-name-asian="標楷體" style:font-name-complex="Arial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ff0000" style:letter-kerning="true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5"><text:s text:c="259"/>「鼠不盡的收穫~釣魚活動」計畫</text:span></text:p>
      <text:list xml:id="list565157402135945570" text:style-name="WW8Num1">
        <text:list-item>
          <text:p text:style-name="P1">活動主旨</text:p>
        </text:list-item>
      </text:list>
      <text:p text:style-name="P17"><text:span text:style-name="T20">「歲歲年豐慶有餘 子年遍地祝豐收」</text:span><text:span text:style-name="T19">,鼠年新春，本鄉循往例舉辦</text:span><text:span text:style-name="T21">迎春釣魚活動，</text:span><text:span text:style-name="T19">供鄉民、遊客以釣會友，共享垂釣之樂，爰提本活動計畫，為本鄉新春系列活動增添樂趣</text:span><text:span text:style-name="T5">。</text:span></text:p>
      <text:list xml:id="list152450122343470" text:continue-numbering="true" text:style-name="WW8Num1">
        <text:list-item>
          <text:p text:style-name="P2">辦理單位</text:p>
          <text:list>
            <text:list-item>
              <text:p text:style-name="P18">指導單位：金門縣政府</text:p>
            </text:list-item>
            <text:list-item>
              <text:p text:style-name="P18">主辦單位：烈嶼鄉公所</text:p>
            </text:list-item>
            <text:list-item>
              <text:p text:style-name="P19"><text:span text:style-name="T5">協辦單位：金門縣水產試驗所</text:span></text:p>
            </text:list-item>
          </text:list>
        </text:list-item>
        <text:list-item>
          <text:p text:style-name="P10"><text:span text:style-name="T8">活動時間</text:span><text:span text:style-name="T8">：</text:span><text:span text:style-name="T8">中華民國109年1月26日（初二）星期日上午8時至12時 (清遠湖)</text:span></text:p>
        </text:list-item>
        <text:list-item>
          <text:p text:style-name="P10">重要時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4">活動內容</text:p>
          </table:table-cell>
          <table:table-cell table:style-name="表格1.A1" office:value-type="string">
            <text:p text:style-name="P4">單位人員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2"><text:span text:style-name="T12">08:00-08:05</text:span></text:p>
          </table:table-cell>
          <table:table-cell table:style-name="表格1.A2" office:value-type="string">
            <text:p text:style-name="P3">活動致詞</text:p>
          </table:table-cell>
          <table:table-cell table:style-name="表格1.A2" office:value-type="string">
            <text:p text:style-name="P12"><text:span text:style-name="T10">鄉長及貴賓</text:span></text:p>
          </table:table-cell>
          <table:table-cell table:style-name="表格1.E1" office:value-type="string">
            <text:p text:style-name="P13"><text:span text:style-name="T10">1.活動會場工作站備妥礦泉水供民眾飲用</text:span></text:p>
            <text:p text:style-name="P13"><text:span text:style-name="T10">2.08：00至10：00為領取參賽證時間。</text:span>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  <text:p text:style-name="P16"><text:span text:style-name="T12">08:00</text:span></text:p>
            <text:p text:style-name="P8"/>
          </table:table-cell>
          <table:table-cell table:style-name="表格1.A2" office:value-type="string">
            <text:p text:style-name="P12"><text:span text:style-name="T8"><text:s/>釣魚活動開始</text:span></text:p>
          </table:table-cell>
          <table:table-cell table:style-name="表格1.A2" office:value-type="string">
            <text:p text:style-name="P4">鄉長及貴賓</text:p>
          </table:table-cell>
          <table:table-cell table:style-name="表格1.E1" office:value-type="string">
            <text:p text:style-name="P13"><text:span text:style-name="T8">請鄉長、貴賓取用釣竿並參與垂釣活動（主辦單位備釣具）。</text:span>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6"><text:span text:style-name="T14">11:00</text:span></text:p>
          </table:table-cell>
          <table:table-cell table:style-name="表格1.A2" office:value-type="string">
            <text:p text:style-name="P11"><text:span text:style-name="T8"><text:s text:c="2"/>活動結束</text:span></text:p>
          </table:table-cell>
          <table:table-cell table:style-name="表格1.A2" office:value-type="string">
            <text:p text:style-name="P6">工作人員</text:p>
          </table:table-cell>
          <table:table-cell table:style-name="表格1.E1" office:value-type="string">
            <text:p text:style-name="P7">各參賽者持參賽証將最重之漁獲送工作站計重。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2" office:value-type="string">
            <text:p text:style-name="P12"><text:span text:style-name="T12">11:00-11:20</text:span></text:p>
          </table:table-cell>
          <table:table-cell table:style-name="表格1.A1" office:value-type="string">
            <text:p text:style-name="P4">評分統計</text:p>
          </table:table-cell>
          <table:table-cell table:style-name="表格1.A1" office:value-type="string">
            <text:p text:style-name="P6">工作人員</text:p>
          </table:table-cell>
          <table:table-cell table:style-name="表格1.E1" office:value-type="string">
            <text:p text:style-name="P13"><text:span text:style-name="T8">漁獲</text:span><text:span text:style-name="T10">秤重與資料填寫。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2" office:value-type="string">
            <text:p text:style-name="P16"><text:span text:style-name="T12">11:20-11:30</text:span></text:p>
            <text:p text:style-name="P8"/>
          </table:table-cell>
          <table:table-cell table:style-name="表格1.A1" office:value-type="string">
            <text:p text:style-name="P4">活動頒獎</text:p>
          </table:table-cell>
          <table:table-cell table:style-name="表格1.A1" office:value-type="string">
            <text:p text:style-name="P4">鄉長</text:p>
          </table:table-cell>
          <table:table-cell table:style-name="表格1.E1" office:value-type="string">
            <text:p text:style-name="P13"><text:span text:style-name="T10">邀請鄉長頒獎（計12名）。</text:span></text:p>
          </table:table-cell>
        </table:table-row>
      </table:table>
      <text:p text:style-name="P13"><text:span text:style-name="T10">二、報名對象：不限定資格條件</text:span><text:span text:style-name="T5">。</text:span></text:p>
      <text:p text:style-name="P20"><text:span text:style-name="T5">三、比賽方式：參加者請自備釣具。</text:span></text:p>
      <text:p text:style-name="P20"><text:span text:style-name="T5">四、比賽規則：</text:span></text:p>
      <text:p text:style-name="P21"><text:span text:style-name="T5"><text:s text:c="8"/>※參加方式：採現場報名：於08：00~10：30現場領取參加證。</text:span></text:p>
      <text:p text:style-name="P22"><text:span text:style-name="T5"><text:s text:c="6"/>※收件方式：</text:span><text:span text:style-name="T8">1月26日上午11時前將活動現場所釣取之漁獲送工作站(工作帳篷)，一張參賽證限送一尾</text:span><text:span text:style-name="T5">。</text:span></text:p>
      <text:p text:style-name="P23"><text:span text:style-name="T5"><text:s text:c="6"/>※評選方式：由本所工作人員、備妥電子天秤計量（2台），秉持公正、公開、公平為評分原則，評選出單尾重量前12名。</text:span></text:p>
      <text:p text:style-name="P24"><text:span text:style-name="T5">※主辦單位俟彙整成績後公布，並於當日</text:span><text:span text:style-name="T5">上午</text:span><text:span text:style-name="T5">11時30分頒獎。</text:span></text:p>
      <text:p text:style-name="P15"><text:soft-page-break/><text:span text:style-name="T5">五、</text:span><text:span text:style-name="T5">比賽獎勵</text:span><text:span text:style-name="T5">：</text:span></text:p>
      <text:p text:style-name="P15"><text:span text:style-name="T5"><text:s text:c="5"/></text:span><text:span text:style-name="T3"><text:s text:c="5"/></text:span><text:span text:style-name="T3">重量</text:span><text:span text:style-name="T3">(</text:span><text:span text:style-name="T3">單尾最重</text:span><text:span text:style-name="T3">)</text:span></text:p>
      <text:p text:style-name="P15"><text:span text:style-name="T5"><text:s text:c="11"/></text:span><text:span text:style-name="T5">※第</text:span><text:span text:style-name="T5">1</text:span><text:span text:style-name="T5">名：1名，獎金新台幣</text:span><text:span text:style-name="T5">5</text:span><text:span text:style-name="T5">,</text:span><text:span text:style-name="T5">0</text:span><text:span text:style-name="T5">00元</text:span><text:span text:style-name="T5">。</text:span></text:p>
      <text:p text:style-name="P15"><text:span text:style-name="T5"><text:s text:c="11"/></text:span><text:span text:style-name="T5">※第</text:span><text:span text:style-name="T5">2</text:span><text:span text:style-name="T5">名：1名，獎金新台幣</text:span><text:span text:style-name="T5">3</text:span><text:span text:style-name="T5">,</text:span><text:span text:style-name="T5">0</text:span><text:span text:style-name="T5">00元</text:span><text:span text:style-name="T5">。</text:span></text:p>
      <text:p text:style-name="P15"><text:span text:style-name="T5"><text:s text:c="11"/></text:span><text:span text:style-name="T5">※第</text:span><text:span text:style-name="T5">3</text:span><text:span text:style-name="T5">名：1名，獎金新台幣</text:span><text:span text:style-name="T5">2</text:span><text:span text:style-name="T5">,</text:span><text:span text:style-name="T5">0</text:span><text:span text:style-name="T5">00元</text:span><text:span text:style-name="T5">。</text:span></text:p>
      <text:p text:style-name="P15"><text:span text:style-name="T5"><text:s text:c="11"/></text:span><text:span text:style-name="T5">※第</text:span><text:span text:style-name="T5">4</text:span><text:span text:style-name="T5">名</text:span><text:span text:style-name="T5">至第12名</text:span><text:span text:style-name="T5">：</text:span><text:span text:style-name="T5">9名</text:span><text:span text:style-name="T5">，</text:span><text:span text:style-name="T5">各</text:span><text:span text:style-name="T5">獎金新台幣</text:span><text:span text:style-name="T5">6</text:span><text:span text:style-name="T5">00元</text:span><text:span text:style-name="T5">。</text:span></text:p>
      <text:p text:style-name="P25"><text:span text:style-name="T5"><text:s text:c="5"/></text:span><text:span text:style-name="T3"><text:s text:c="5"/>各名次以一名為原則，如有相同重量之情形者， 以</text:span><text:span text:style-name="T17">抽籤決定</text:span><text:span text:style-name="T3">名次。</text:span></text:p>
      <text:p text:style-name="P15"><text:span text:style-name="T5">六、注意事項：</text:span></text:p>
      <text:p text:style-name="P14"><text:span text:style-name="T5"><text:s text:c="11"/>※參賽者應自備釣具。</text:span></text:p>
      <text:p text:style-name="P14"><text:span text:style-name="T5"><text:s text:c="11"/>※活動場地近水域，請注意自身安全。</text:span></text:p>
      <text:p text:style-name="P26"><text:span text:style-name="T5"><text:s text:c="11"/>※參賽者應於時間內，持參賽證將魚獲送工作站秤重參賽（1位參賽者限提供1條魚參賽）。</text:span></text:p>
      <text:p text:style-name="P27"><text:span text:style-name="T11"><text:s text:c="13"/></text:span><text:span text:style-name="T5">※聯絡人烈嶼鄉公所觀光課：課長 莊羅山、建設課：洪舉光 <text:s/>082-364505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text:span text:style-name="MT1"><text:s text:c="35"/></text:span>Page <text:page-number text:select-page="current">2</text:page-number> of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芋頭季芋頭王大賽辦法</dc:title>
    <meta:initial-creator>xp</meta:initial-creator>
    <meta:creation-date>2020-01-17T15:19:00</meta:creation-date>
    <dc:creator>user</dc:creator>
    <dc:date>2020-01-17T15:19:00</dc:date>
    <meta:print-date>2020-01-14T08:04:00</meta:print-date>
    <meta:editing-cycles>2</meta:editing-cycles>
    <meta:document-statistic meta:table-count="1" meta:image-count="0" meta:object-count="0" meta:page-count="2" meta:paragraph-count="61" meta:word-count="768" meta:character-count="1294" meta:non-whitespace-character-count="857"/>
    <meta:generator>LibreOffice/5.1.2.2$Windows_x86 LibreOffice_project/d3bf12ecb743fc0d20e0be0c58ca359301eb705f</meta:generator>
  </office:meta>
</office:document-meta>
</file>