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847cm" fo:text-align="center" style:justify-single-word="false"/>
      <style:text-properties fo:font-size="18pt" fo:font-weight="bold" style:font-name-asian="標楷體1" style:font-size-asian="18pt" style:font-weight-asian="bold" style:font-size-complex="18pt"/>
    </style:style>
    <style:style style:name="P4" style:family="paragraph" style:parent-style-name="Standard">
      <style:paragraph-properties fo:margin-left="3.249cm" fo:margin-right="0cm" fo:line-height="0.847cm" fo:text-align="justify" style:justify-single-word="false" fo:text-indent="-3.249cm" style:auto-text-indent="false"/>
    </style:style>
    <style:style style:name="P5" style:family="paragraph" style:parent-style-name="Standard">
      <style:paragraph-properties fo:margin-left="3.457cm" fo:margin-right="0cm" fo:line-height="0.847cm" fo:text-align="justify" style:justify-single-word="false" fo:text-indent="-3.457cm" style:auto-text-indent="false"/>
    </style:style>
    <style:style style:name="P6" style:family="paragraph" style:parent-style-name="Standard">
      <style:paragraph-properties fo:margin-left="0cm" fo:margin-right="0cm" fo:line-height="0.847cm" fo:text-align="justify" style:justify-single-word="false" fo:text-indent="0.247cm" style:auto-text-indent="false"/>
    </style:style>
    <style:style style:name="P7" style:family="paragraph" style:parent-style-name="Standard">
      <style:paragraph-properties fo:margin-left="3.246cm" fo:margin-right="0cm" fo:line-height="0.847cm" fo:text-align="justify" style:justify-single-word="false" fo:text-indent="-3.249cm" style:auto-text-indent="false"/>
    </style:style>
    <style:style style:name="P8" style:family="paragraph" style:parent-style-name="Standard">
      <style:paragraph-properties fo:margin-left="1.997cm" fo:margin-right="0cm" fo:line-height="0.847cm" fo:text-align="justify" style:justify-single-word="false" fo:text-indent="-0.998cm" style:auto-text-indent="false">
        <style:tab-stops>
          <style:tab-stop style:position="2cm"/>
        </style:tab-stops>
      </style:paragraph-properties>
    </style:style>
    <style:style style:name="P9" style:family="paragraph" style:parent-style-name="Standard">
      <style:paragraph-properties fo:margin-left="0.998cm" fo:margin-right="0cm" fo:line-height="0.847cm" fo:text-align="justify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10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language-asian="zh" style:country-asian="HK" style:font-name-complex="Arial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Arial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language-asian="zh" style:country-asian="HK" style:font-name-complex="Arial" style:font-size-complex="14pt"/>
    </style:style>
    <style:style style:name="T7" style:family="text">
      <style:text-properties fo:font-size="14pt" style:letter-kerning="false" style:font-name-asian="標楷體1" style:font-size-asian="14pt" style:font-size-complex="14pt"/>
    </style:style>
    <style:style style:name="T8" style:family="text">
      <style:text-properties fo:font-size="14pt" style:letter-kerning="false" style:font-name-asian="標楷體1" style:font-size-asian="14pt" style:language-asian="zh" style:country-asian="HK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第一屆烈嶼定向越野錦標賽</text:span><text:bookmark text:name="_GoBack"/></text:p>
      <text:p text:style-name="P1"><text:span text:style-name="T2">庄頭生活市集園遊會攤位招募</text:span></text:p>
      <text:p text:style-name="P3"/>
      <text:p text:style-name="P4"><text:span text:style-name="T3">一、活動時間：</text:span><text:span text:style-name="T7">12月26日9時至12</text:span><text:span text:style-name="T8">月</text:span><text:span text:style-name="T7">26</text:span><text:span text:style-name="T8">日1</text:span><text:span text:style-name="T7">7</text:span><text:span text:style-name="T8">時</text:span><text:span text:style-name="T3">(</text:span><text:span text:style-name="T4">設攤廠商應於活動當天上午8點30分前布置完畢</text:span><text:span text:style-name="T3">)。</text:span></text:p>
      <text:p text:style-name="P5"><text:span text:style-name="T7">二、報名日期</text:span><text:span text:style-name="T3">：</text:span><text:span text:style-name="T5">11月30日(星期</text:span><text:span text:style-name="T6">一</text:span><text:span text:style-name="T5">)上班時間(上午8時至12時、下午1時30分至5時30分)受理，</text:span><text:span text:style-name="T6">一人只能登記一個攤位，額滿為止</text:span><text:span text:style-name="T3">。</text:span></text:p>
      <text:p text:style-name="P5"><text:span text:style-name="T3">三</text:span><text:span text:style-name="T7">、報名方式</text:span><text:span text:style-name="T3">：採電話</text:span><text:span text:style-name="T4">及現場</text:span><text:span text:style-name="T3">報名方式(專線：082-364518)，</text:span><text:span text:style-name="T4">共</text:span><text:span text:style-name="T3">57</text:span><text:span text:style-name="T4">個</text:span><text:span text:style-name="T3">攤位，並候補2名攤</text:span><text:span text:style-name="T4">商</text:span><text:span text:style-name="T3">，安排遞補。</text:span></text:p>
      <text:p text:style-name="P5"><text:span text:style-name="T3">四</text:span><text:span text:style-name="T7">、活動方式</text:span><text:span text:style-name="T3">：在會場搭建57</text:span><text:span text:style-name="T4">個</text:span><text:span text:style-name="T3">攤位</text:span><text:span text:style-name="T7">，內容以本鄉農特產商品及地方風味小吃為主，其他商品為輔，</text:span><text:span text:style-name="T8">每一種類攤位以不超過3攤為主，超過3攤，將以登記先後順序為設攤原則，如報名攤位不足，本所保有調整權</text:span><text:span text:style-name="T3">。</text:span></text:p>
      <text:p text:style-name="P2"><text:span text:style-name="T7">五、</text:span><text:span text:style-name="T3">招商內容：</text:span></text:p>
      <text:p text:style-name="P6"><text:span text:style-name="T3"><text:s text:c="3"/>(一)農漁特區：農產、漁產、畜產等農漁特產。</text:span></text:p>
      <text:p text:style-name="P6"><text:span text:style-name="T3"><text:s text:c="3"/>(二)美食區：地方風味小吃、特色飲品。</text:span></text:p>
      <text:p text:style-name="P6"><text:span text:style-name="T3"><text:s text:c="3"/>(</text:span><text:span text:style-name="T4">三)文創區：文創商品、特色商品及DIY商品區。</text:span><text:span text:style-name="T3"> <text:s text:c="2"/></text:span></text:p>
      <text:p text:style-name="P5"><text:span text:style-name="T7">六、設攤費用：</text:span><text:span text:style-name="T3">每個報名攤位須於抽籤時繳交保證金新台幣500元，</text:span><text:soft-page-break/><text:span text:style-name="T3">各攤位於活動結束後需將所屬區域整理完畢，本所檢查後退還保證金，如未依規定整理完畢，一律不退回</text:span><text:span text:style-name="T7">。</text:span></text:p>
      <text:p text:style-name="P7"><text:span text:style-name="T7">七、</text:span><text:span text:style-name="T3">硬體提供：</text:span><text:span text:style-name="T4">每個攤位大小(3公尺*3公尺)，提供插座1個(110V)，每</text:span><text:span text:style-name="T7">個攤位均備有1張桌子、2張椅子及1個攤位招牌，其餘物品請自備。</text:span></text:p>
      <text:p text:style-name="P2"><text:span text:style-name="T7">八、</text:span><text:span text:style-name="T3">配合事項：</text:span></text:p>
      <text:p text:style-name="P8"><text:span text:style-name="T3">(一)「攤位內整潔</text:span><text:span text:style-name="T4">」</text:span><text:span text:style-name="T3">請設攤者自行維護，且撤攤前應整理乾淨並</text:span><text:span text:style-name="T4">做</text:span><text:span text:style-name="T3">好垃圾分類工作，違反相關規定</text:span><text:span text:style-name="T4">者，</text:span><text:span text:style-name="T3">本所將沒收保證金。</text:span></text:p>
      <text:p text:style-name="P9"><text:span text:style-name="T7">(二)報名截止後，另行通知攤位位置抽籤作業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惠淇</dc:creator>
    <meta:editing-cycles>25</meta:editing-cycles>
    <meta:print-date>2019-09-10T10:46:00</meta:print-date>
    <meta:creation-date>2019-09-10T10:04:00</meta:creation-date>
    <dc:date>2020-11-27T01:09:00</dc:date>
    <meta:editing-duration>PT2H37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5" meta:word-count="556" meta:character-count="602" meta:non-whitespace-character-count="590"/>
    <meta:user-defined meta:name="AppVersion">14.0000</meta:user-defined>
    <meta:user-defined meta:name="Company">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