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1cm" fo:margin-left="0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738cm"/>
    </style:style>
    <style:style style:name="表格1.1" style:family="table-row">
      <style:table-row-properties style:min-row-height="2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12cm" fo:keep-together="auto"/>
    </style:style>
    <style:style style:name="表格1.3" style:family="table-row">
      <style:table-row-properties style:min-row-height="2.244cm" fo:keep-together="auto"/>
    </style:style>
    <style:style style:name="表格1.4" style:family="table-row">
      <style:table-row-properties style:min-row-height="2.226cm" fo:keep-together="auto"/>
    </style:style>
    <style:style style:name="表格1.5" style:family="table-row">
      <style:table-row-properties style:min-row-height="1.937cm" fo:keep-together="auto"/>
    </style:style>
    <style:style style:name="表格1.6" style:family="table-row">
      <style:table-row-properties style:min-row-height="1.919cm" fo:keep-together="auto"/>
    </style:style>
    <style:style style:name="表格1.7" style:family="table-row">
      <style:table-row-properties style:min-row-height="2.125cm" fo:keep-together="auto"/>
    </style:style>
    <style:style style:name="表格1.8" style:family="table-row">
      <style:table-row-properties style:min-row-height="0.649cm" fo:keep-together="auto"/>
    </style:style>
    <style:style style:name="表格1.9" style:family="table-row">
      <style:table-row-properties style:min-row-height="1.432cm" fo:keep-together="auto"/>
    </style:style>
    <style:style style:name="表格1.10" style:family="table-row">
      <style:table-row-properties style:min-row-height="4.209cm" fo:keep-together="auto"/>
    </style:style>
    <style:style style:name="表格1.11" style:family="table-row">
      <style:table-row-properties style:min-row-height="0.123cm" fo:keep-together="auto"/>
    </style:style>
    <style:style style:name="表格2" style:family="table">
      <style:table-properties style:width="15.637cm" fo:margin-left="0.855cm" fo:margin-top="0cm" fo:margin-bottom="0cm" table:align="left" style:writing-mode="lr-tb"/>
    </style:style>
    <style:style style:name="表格2.A" style:family="table-column">
      <style:table-column-properties style:column-width="2.395cm"/>
    </style:style>
    <style:style style:name="表格2.B" style:family="table-column">
      <style:table-column-properties style:column-width="7.407cm"/>
    </style:style>
    <style:style style:name="表格2.C" style:family="table-column">
      <style:table-column-properties style:column-width="5.8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24cm" fo:keep-together="auto"/>
    </style:style>
    <style:style style:name="表格2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135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8.25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5.219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Note_20_Heading">
      <style:paragraph-properties fo:margin-left="0cm" fo:margin-right="0cm" fo:margin-top="0cm" fo:margin-bottom="0cm" style:contextual-spacing="false" fo:text-align="start" style:justify-single-word="false" fo:orphans="0" fo:widows="0" fo:text-indent="0.988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5" style:family="paragraph" style:parent-style-name="Standard">
      <style:paragraph-properties fo:margin-left="3.457cm" fo:margin-right="0cm" fo:text-indent="-3.457cm" style:auto-text-indent="false" style:snap-to-layout-grid="false"/>
    </style:style>
    <style:style style:name="P6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7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8" style:family="paragraph" style:parent-style-name="Standard">
      <style:paragraph-properties fo:margin-left="1.411cm" fo:margin-right="0cm" fo:text-indent="-0.988cm" style:auto-text-indent="false" style:snap-to-layout-grid="false"/>
    </style:style>
    <style:style style:name="P9" style:family="paragraph" style:parent-style-name="Standard">
      <style:paragraph-properties fo:margin-left="3.387cm" fo:margin-right="0cm" fo:text-indent="-3.387cm" style:auto-text-indent="false" style:snap-to-layout-grid="false"/>
    </style:style>
    <style:style style:name="P10" style:family="paragraph" style:parent-style-name="Standard">
      <style:paragraph-properties fo:margin-left="2.54cm" fo:margin-right="0cm" fo:text-indent="-2.54cm" style:auto-text-indent="false" style:snap-to-layout-grid="false"/>
    </style:style>
    <style:style style:name="P11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917cm" fo:margin-right="0cm" fo:text-indent="-0.494cm" style:auto-text-indent="false" style:snap-to-layout-grid="false"/>
    </style:style>
    <style:style style:name="P13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411cm" fo:margin-right="0cm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margin-left="1.411cm" fo:margin-right="0cm" fo:text-align="justify" style:justify-single-word="false" fo:text-indent="-0.988cm" style:auto-text-indent="false" style:snap-to-layout-grid="false"/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24" style:family="paragraph" style:parent-style-name="Standard">
      <style:paragraph-properties fo:margin-left="0.847cm" fo:margin-right="0cm" fo:text-indent="-0.847cm" style:auto-text-indent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left="0.988cm" fo:margin-right="0cm" fo:margin-top="0cm" fo:margin-bottom="0cm" style:contextual-spacing="false" fo:text-align="justify" style:justify-single-word="false" fo:orphans="0" fo:widows="0" fo:text-indent="-0.988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2" style:family="paragraph" style:parent-style-name="Standard">
      <style:paragraph-properties fo:margin-left="0cm" fo:margin-right="1.693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fo:background-color="#c0c0c0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 fo:background-color="#c0c0c0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3.5pt" style:font-name-asian="標楷體1" style:font-size-asian="13.5pt" style:font-size-complex="13.5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style:font-name-asian="標楷體1"/>
    </style:style>
    <style:style style:name="T13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4" style:family="text">
      <style:text-properties style:font-name="新細明體" fo:font-size="14pt" style:font-name-asian="新細明體1" style:font-size-asian="14pt" style:font-size-complex="14pt"/>
    </style:style>
    <style:style style:name="T15" style:family="text">
      <style:text-properties style:font-name="新細明體" fo:font-size="13.5pt" style:font-name-asian="新細明體1" style:font-size-asian="13.5pt" style:font-size-complex="13.5pt"/>
    </style:style>
    <style:style style:name="T16" style:family="text">
      <style:text-properties style:font-name="新細明體" fo:font-size="16pt" style:font-name-asian="新細明體1" style:font-size-asian="16pt" style:font-size-complex="16pt"/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8" style:family="text">
      <style:text-properties style:font-name="Calibri" style:font-name-asian="新細明體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226cm" fo:min-width="1.647cm" fo:padding-top="0.127cm" fo:padding-bottom="0.127cm" fo:padding-left="0.254cm" fo:padding-right="0.254cm" fo:wrap-option="wrap"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1.226cm" fo:min-width="1.647cm" fo:padding-top="0.127cm" fo:padding-bottom="0.127cm" fo:padding-left="0.254cm" fo:padding-right="0.254cm" fo:wrap-option="wrap"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1.226cm" fo:min-width="1.647cm" fo:padding-top="0.127cm" fo:padding-bottom="0.127cm" fo:padding-left="0.254cm" fo:padding-right="0.254cm" fo:wrap-option="wrap" fo:margin-left="0cm" fo:margin-right="0cm" fo:margin-top="0cm" fo:margin-bottom="0.004cm" style:run-through="foreground" style:wrap="run-through" style:number-wrapped-paragraphs="no-limit" style:vertical-pos="from-top" loext:vertical-rel="page-content-top" style:horizontal-pos="from-left" style:horizontal-rel="page-start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金門縣第24屆運動會暨第10屆離島聯合運動會「主視覺設計」徵選活動辦法</text:span></text:p>
      <text:p text:style-name="P3"><text:span text:style-name="T2">壹、目的</text:span></text:p>
      <text:p text:style-name="P4"><text:span text:style-name="T3">一、為辦理金門縣第24屆運動會暨第10屆離島聯合運動會，特舉辦主視覺設計徵選，以作為本次運動會活動的大會精神及主題象徵。</text:span></text:p>
      <text:p text:style-name="P4"><text:span text:style-name="T3">二、徵選活動之宗旨在於透過公開徵選活動，建立大會有關之主視覺意象，以廣泛應用於海報文宣及活動，使其達到宣傳、識別與離島聯合運動精神之展現。</text:span></text:p>
      <text:p text:style-name="P4"><text:span text:style-name="T3">三、運動主題：金門運動島 友善幸福城</text:span></text:p>
      <text:p text:style-name="P13"/>
      <text:p text:style-name="P3"><text:span text:style-name="T2">貳、辦理單位</text:span></text:p>
      <text:p text:style-name="P5"><text:span text:style-name="T3">一、主辦單位：金門縣政府</text:span></text:p>
      <text:p text:style-name="P3"><text:span text:style-name="T3">二、承辦單位：金門縣立體育場</text:span></text:p>
      <text:p text:style-name="P16"/>
      <text:p text:style-name="P21"><text:span text:style-name="T2">參、報名資訊 </text:span></text:p>
      <text:p text:style-name="P3"><text:span text:style-name="T3">一、參賽對象：凡對本項設計有興趣之社會人士皆可送件參加，限採個人報</text:span></text:p>
      <text:p text:style-name="P3"><text:span text:style-name="T3"><text:s text:c="4"/>名方式辦理。</text:span></text:p>
      <text:p text:style-name="P4"><text:span text:style-name="T3">二、收件截止日期：自即日起至</text:span><text:span text:style-name="T13">113年4月12日星期五下午17：30</text:span><text:span text:style-name="T3">止，以郵戳為憑(以掛號郵寄，逾期恕不受理)。</text:span></text:p>
      <text:p text:style-name="P3"><text:span text:style-name="T3">三、收件單位/人：金門縣立體育場董先生</text:span></text:p>
      <text:p text:style-name="P4"><text:span text:style-name="T3">四、收件地址：893012金門縣金城鎮民族路261號 (信封請註明</text:span><text:span text:style-name="T14">：</text:span><text:span text:style-name="T3">參加金門縣第24屆運動會暨第10屆離島聯合運動會「主視覺設計」徵選活動) </text:span></text:p>
      <text:p text:style-name="P3"><text:span text:style-name="T3">五、聯絡電話：(082)372361董先生 <text:s/></text:span></text:p>
      <text:p text:style-name="P4"><text:span text:style-name="T3">六、送件時請一併繳交</text:span><text:span text:style-name="T4">紙本參賽作品【第伍點第(一)項】、報名表、作品說明、著作財產權轉讓同意書【附件一~三】、及報名表(Word檔)、作品說明(Word檔)、參賽作品電子檔(ai檔、tif檔及JPEG格式檔)光碟【附件四】，否則視為不合格件。</text:span></text:p>
      <text:p text:style-name="P4"><text:span text:style-name="T3">七、得獎名單於</text:span><text:span text:style-name="T13">113年4月22日星期一</text:span><text:span text:style-name="T3">公布於「金門縣立體育場」官網並擇期頒發</text:span><text:span text:style-name="T17">獎狀及獎金。</text:span></text:p>
      <text:p text:style-name="P4"><text:span text:style-name="T3">八、本徵選活動相關訊息將公布於金門縣立體育場官網</text:span><text:span text:style-name="T14">：</text:span><text:span text:style-name="T3">https://sport.kinmen.gov.tw/ </text:span></text:p>
      <text:p text:style-name="P3"><text:span text:style-name="T2">肆、設計原則</text:span></text:p>
      <text:p text:style-name="P4"><text:span text:style-name="T3">一、標誌設計方向</text:span></text:p>
      <text:p text:style-name="P6"><text:span text:style-name="T3">(一)彰顯金門縣的意象或其他符合本縣及當年特色題材為設計考量。</text:span></text:p>
      <text:p text:style-name="P6"><text:span text:style-name="T3">(二)運動競技的力與美。</text:span></text:p>
      <text:p text:style-name="P6"><text:span text:style-name="T3">(三)追求卓越與離島友誼。</text:span></text:p>
      <text:p text:style-name="P6"><text:span text:style-name="T3">(四)作品以利於平面印刷、立體成型或放大展示之運用性為原則。</text:span></text:p>
      <text:p text:style-name="P6"><text:span text:style-name="T3">(五)具現代感。</text:span><text:bookmark text:name="_GoBack"/></text:p>
      <text:p text:style-name="P3"><text:span text:style-name="T2">伍、徵選項目</text:span></text:p>
      <text:p text:style-name="P7"><text:span text:style-name="T3">主視覺設計：</text:span></text:p>
      <text:p text:style-name="P22"><text:soft-page-break/><text:span text:style-name="T3">(一)圖案設計圖作品須為平面數位方式創作，不接受手繪稿。參選者需將作品設計圖面列印於（A4）白紙上，裱貼於（30cm×42cm）八開黑色硬式卡紙。參選作品圖稿並請一律以向量檔（ai檔、tif檔）及JPEG格式檔格式，作品解析度需高於300dpi（含）以上，製成作品光碟參選。</text:span></text:p>
      <text:p text:style-name="P8"><text:span text:style-name="T3">(二)請依【附件二】表格格式以電腦打字詳細填寫設計理念與涵義說明(無字數限制)，若未能提交電子檔案者，不予評選。</text:span></text:p>
      <text:p text:style-name="P14"/>
      <text:p text:style-name="P3"><text:span text:style-name="T2">陸、評選方式</text:span></text:p>
      <text:p text:style-name="P4"><text:span text:style-name="T3">一、評選時將考慮其代表性、完整性、創意性、趣味性、親和力及構圖特色等。</text:span></text:p>
      <text:p text:style-name="P4"><text:span text:style-name="T3">二、第一階段(資格審查)：針對報名文件審核，審核通過者進入第二階段決選。</text:span></text:p>
      <text:p text:style-name="P4"><text:span text:style-name="T3">三、第二階段(決選)：由主辦單位聘請學者專家組成評選小組，並依評選成績評定名次。</text:span></text:p>
      <text:p text:style-name="P13"/>
      <text:p text:style-name="P3"><text:span text:style-name="T2">柒、錄取名額及獎勵</text:span></text:p>
      <text:p text:style-name="P7"><text:span text:style-name="T3">第一名：頒發獎狀及獎金新台幣5萬元(依規定獎金超過新台幣20,010</text:span></text:p>
      <text:p text:style-name="P7"><text:span text:style-name="T3"><text:s text:c="8"/>元者，須扣繳10%所得稅，得獎者於獲得獎通知時，本場將寄</text:span></text:p>
      <text:p text:style-name="P7"><text:span text:style-name="T3"><text:s text:c="8"/>發領據填寫，得獎人須將領據填妥後回寄到達本場，方得匯入</text:span></text:p>
      <text:p text:style-name="P7"><text:span text:style-name="T3"><text:s text:c="8"/>獎金。)</text:span></text:p>
      <text:p text:style-name="P7"><text:span text:style-name="T3">第二名：頒發獎狀及獎金新臺幣2萬元。</text:span></text:p>
      <text:p text:style-name="P7"><text:span text:style-name="T3">第三名：頒發獎狀及獎金新臺幣1萬元。</text:span></text:p>
      <text:p text:style-name="P15"/>
      <text:p text:style-name="P3"><text:span text:style-name="T2">捌、權利歸屬及注意事項</text:span></text:p>
      <text:p text:style-name="P21"><text:span text:style-name="T3">一、參加作品權利歸屬說明，得獎作品(第一名、第二名及第三名)著作財產權</text:span></text:p>
      <text:p text:style-name="P21"><text:span text:style-name="T3"><text:s text:c="4"/>之全部均歸金門縣政府所有，金門縣政府保有刪改、修飾、印製、宣傳、 </text:span></text:p>
      <text:p text:style-name="P21"><text:span text:style-name="T3"><text:s text:c="4"/>刊登、重製、公開展示及不限時間、次數、方式及使用於各項推廣工作之</text:span></text:p>
      <text:p text:style-name="P21"><text:span text:style-name="T3"><text:s text:c="4"/>權利，均不另予通知及致酬。</text:span></text:p>
      <text:p text:style-name="P21"><text:span text:style-name="T3">二、評選結果產出後，主辦單位得將其組合運用，不另致酬，並放棄行使著作</text:span></text:p>
      <text:p text:style-name="P21"><text:span text:style-name="T3"><text:s text:c="4"/>人格權。</text:span></text:p>
      <text:p text:style-name="P21"><text:span text:style-name="T3">三、參加者應保證參選作品符合規格，並為其創作且享有完整著作權，未曾公</text:span></text:p>
      <text:p text:style-name="P21"><text:span text:style-name="T3"><text:s text:c="4"/>開發表、出版或於其他競賽類及非競賽類活動中獲獎。</text:span></text:p>
      <text:p text:style-name="P23"><text:span text:style-name="T3">四、上列獎金依法扣繳所得稅及相關費用；作品未達評選標準者從缺；參賽作品一律不退件。</text:span></text:p>
      <text:p text:style-name="P23"><text:span text:style-name="T3">五、得獎者將公布於金門縣立體育場官網，主辦單位將保留特定得獎者公布於媒體及網站的權利。</text:span></text:p>
      <text:p text:style-name="P21"><text:span text:style-name="T3">六、參賽者之作品若有疑義時，由評選委員會認定之。</text:span></text:p>
      <text:p text:style-name="P23"><text:soft-page-break/><text:span text:style-name="T3">七、相關注意事項如有未盡事宜，主辦單位有權隨時補充或修改，以最新金門縣立體育場官網公告為主，不另通知；主辦單位對於活動內容及獎金保有修改及解釋之權利。</text:span></text:p>
      <text:p text:style-name="P23"><text:span text:style-name="T3">八、參與本徵件活動衍生之相關費用由參加者自行負擔，不另外支付。</text:span></text:p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26"><text:span text:style-name="T5">金門縣第24屆運動會暨第10屆離島聯合運動會「主視覺設計」徵選活動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9"><text:span text:style-name="T3">作品名稱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9"><text:span text:style-name="T3">收件編號</text:span></text:p>
          </table:table-cell>
          <table:table-cell table:style-name="表格1.A1" office:value-type="string">
            <text:p text:style-name="P18"/>
            <text:p text:style-name="P18"/>
            <text:p text:style-name="P33"><text:span text:style-name="T6"><text:s/>(由主辦單位填寫)</text:span></text:p>
          </table:table-cell>
        </table:table-row>
        <table:table-row table:style-name="表格1.3">
          <table:table-cell table:style-name="表格1.A1" office:value-type="string">
            <text:p text:style-name="P29"><text:span text:style-name="T3">姓 <text:s text:c="3"/>名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9"><text:span text:style-name="T3">出生年月日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9"><text:span text:style-name="T3">身份證號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9"><text:span text:style-name="T3">聯絡電話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29"><text:span text:style-name="T3">電子郵件</text:span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9"><text:span text:style-name="T3">通訊地址</text:span></text:p>
          </table:table-cell>
          <table:table-cell table:style-name="表格1.A1" table:number-columns-spanned="3" office:value-type="string">
            <text:p text:style-name="P18"/>
            <text:p text:style-name="P18"/>
            <text:p text:style-name="P33"><text:span text:style-name="T6">(請提供得獎時，獎狀寄送地址)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0"><text:span text:style-name="T3">匯款帳號</text:span></text:p>
          </table:table-cell>
          <table:table-cell table:style-name="表格1.A1" table:number-columns-spanned="3" office:value-type="string">
            <text:p text:style-name="P31"><text:span text:style-name="T9">金融機構代號</text:span><text:span text:style-name="T15">：</text:span></text:p>
            <text:p text:style-name="P31"><text:span text:style-name="T9">銀行帳號</text:span><text:span text:style-name="T15">：</text:span></text:p>
            <text:p text:style-name="P31"><text:span text:style-name="T9">銀行分行</text:span><text:span text:style-name="T15">：</text:span></text:p>
            <text:p text:style-name="P31"><text:span text:style-name="T9">戶名</text:span><text:span text:style-name="T15">：</text:span><text:span text:style-name="T8"> <text:s text:c="14"/></text:span></text:p>
            <text:p text:style-name="P34"><text:span text:style-name="T6">(請提供得獎時，獎金匯款帳戶，</text:span><text:span text:style-name="T7">並提供存摺影本，土地銀行免跨行手續費</text:span><text:span text:style-name="T6">)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0"><text:span text:style-name="T4">帳戶影本浮貼處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9"><text:span text:style-name="T3">簽章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備註</text:p>
            <text:p text:style-name="P35"><text:span text:style-name="T6">(請核對繳交文件是否備齊)</text:span></text:p>
          </table:table-cell>
          <table:table-cell table:style-name="表格1.A1" table:number-columns-spanned="3" office:value-type="string">
            <text:p text:style-name="P26"><text:span text:style-name="T3">□主視覺設計紙本參賽作品【第伍點第(一)項】</text:span></text:p>
            <text:p text:style-name="P26"><text:span text:style-name="T3">□附件1：報名表</text:span></text:p>
            <text:p text:style-name="P26"><text:span text:style-name="T3">□附件2：作品說明</text:span></text:p>
            <text:p text:style-name="P27"><text:span text:style-name="T3">□附件3：著作財產權轉讓同意書</text:span></text:p>
            <text:p text:style-name="P26"><text:span text:style-name="T3">□附件4：主視覺設計參賽作品（ai檔、tif檔）及JPEG格式檔、報名表(Word檔)、作品說明(Word檔)，以光碟繳交。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29"><text:span text:style-name="T10">中<text:tab/>華<text:tab/>民<text:tab/>國<text:tab/> <text:s text:c="5"/>年<text:tab/> <text:s text:c="6"/>月<text:tab/> <text:s text:c="5"/>日</text:span></text:p>
          </table:table-cell>
          <table:covered-table-cell/>
          <table:covered-table-cell/>
          <table:covered-table-cell/>
        </table:table-row>
      </table:table>
      <text:p text:style-name="P24"><draw:custom-shape text:anchor-type="char" draw:z-index="0" draw:name="文字方塊 2" draw:style-name="gr3" draw:text-style-name="P41" svg:width="2.154cm" svg:height="1.479cm" svg:x="0.744cm" svg:y="0.572cm"><text:p text:style-name="Frame_20_contents"><text:span text:style-name="T3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29"><draw:custom-shape text:anchor-type="char" draw:z-index="1" draw:name="文字方塊 2" draw:style-name="gr2" draw:text-style-name="P41" svg:width="2.154cm" svg:height="1.479cm" svg:x="-2.842cm" svg:y="-1.545cm"><text:p text:style-name="P1"><text:span text:style-name="T3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作品說明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3" office:value-type="string">
            <text:p text:style-name="P29"><text:span text:style-name="T3">主視覺</text:span></text:p>
            <text:p text:style-name="P29"><text:span text:style-name="T3">示意圖</text:span></text:p>
          </table:table-cell>
          <table:table-cell table:style-name="表格2.A1" office:value-type="string">
            <text:p text:style-name="P28"><text:span text:style-name="T10">姓名</text:span><text:span text:style-name="T16">：</text:span></text:p>
          </table:table-cell>
          <table:table-cell table:style-name="表格2.C2" office:value-type="string">
            <text:p text:style-name="P32"><text:span text:style-name="T3">收件編號：</text:span></text:p>
            <text:p text:style-name="P36"/>
            <text:p text:style-name="P38"><text:span text:style-name="T18">(</text:span><text:span text:style-name="T12">由主辦單位填寫</text:span><text:span text:style-name="T18">)</text:span></text:p>
          </table:table-cell>
        </table:table-row>
        <table:table-row table:style-name="表格2.3">
          <table:covered-table-cell table:style-name="表格2.A3"/>
          <table:table-cell table:style-name="表格2.B3" table:number-columns-spanned="2" office:value-type="string">
            <text:p text:style-name="P39"><text:span text:style-name="T12">(彩色稿：參賽作品示意圖)</text:span></text:p>
          </table:table-cell>
          <table:covered-table-cell/>
        </table:table-row>
        <table:table-row table:style-name="表格2.4">
          <table:covered-table-cell table:style-name="表格2.A4"/>
          <table:table-cell table:style-name="表格2.B4" table:number-columns-spanned="2" office:value-type="string">
            <text:p text:style-name="P39"><text:span text:style-name="T12">(單色稿：參賽作品示意圖)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9"><text:span text:style-name="T3">創作說明</text:span></text:p>
          </table:table-cell>
          <table:table-cell table:style-name="表格2.B5" table:number-columns-spanned="2" office:value-type="string">
            <text:p text:style-name="P40"><text:span text:style-name="T12">(無字數限制)</text:span></text:p>
          </table:table-cell>
          <table:covered-table-cell/>
        </table:table-row>
      </table:table>
      <text:p text:style-name="P9"><draw:custom-shape text:anchor-type="char" draw:z-index="2" draw:name="文字方塊 2" draw:style-name="gr1" draw:text-style-name="P41" svg:width="2.154cm" svg:height="1.479cm" svg:x="0.744cm" svg:y="-1.505cm"><text:p text:style-name="Frame_20_contents"><text:span text:style-name="T3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0">金門縣第24屆運動會暨第10屆離島聯合運動會「主視覺設計」徵選活動【著作權轉讓同意書】</text:span> </text:p>
      <text:p text:style-name="P10"/>
      <text:p text:style-name="P4"><text:span text:style-name="T3">參賽人<text:tab/>(代表人) (以下簡稱甲方)</text:span></text:p>
      <text:p text:style-name="P13"/>
      <text:p text:style-name="P4"><text:span text:style-name="T3">金門縣立體育場 <text:s/>(以下簡稱乙方)</text:span></text:p>
      <text:p text:style-name="P11"><text:span text:style-name="T3">茲因甲方參加乙方主辦之金門縣第24屆運動會暨第10屆離島聯合運動會「主視覺設計」徵選活動比賽，同意於獲獎後，甲方將其得獎作品之著作財產權全數讓與乙方，且不對乙方及其轉授權之第三人行使著作人格權。如未依此辦理，同意取消獲獎資格，並歸回所領之全數奬金，且不得對乙方主張任何權利。</text:span></text:p>
      <text:p text:style-name="P4"><text:span text:style-name="T3">甲方同意並保證遵從下列條款：</text:span></text:p>
      <text:p text:style-name="P12"><text:span text:style-name="T3">1.甲方擁有完全履行並簽署本同意書之權利與權限。</text:span></text:p>
      <text:p text:style-name="P12"><text:span text:style-name="T3">2.甲方授權之著作內容與圖片皆為自行繪製與創作。</text:span></text:p>
      <text:p text:style-name="P12"><text:span text:style-name="T3">3.著作財產權同意由乙方完全取得，並供公佈、刊登、重製、公開傳輸、公開播送及公開上映，或授權第三人使用等，及為其他一切著作權財產權利用行為之權利。</text:span></text:p>
      <text:p text:style-name="P12"><text:span text:style-name="T3">4.授權之著作絕無侵害任何第三者之著作權、商標權或其他智慧財產權之情形。若有第三人對作品之適法性（如著作權、肖像權）提出異議，並經查明屬實者，主辦單位將取消得獎資格，並追繳獎品或贈品外。其違反著作權之法律責任由參加者自行負責，並承擔主辦單位之一切損失，主辦單位不負任何法律責任。</text:span></text:p>
      <text:p text:style-name="P12"><text:span text:style-name="T3">5.甲方保證本著作為未曾公開與得獎之原創作品。</text:span></text:p>
      <text:p text:style-name="P12"><text:span text:style-name="T3">6.甲方願意負起法律責任。</text:span></text:p>
      <text:p text:style-name="P12"><text:span text:style-name="T3">7.因製作文創小物之需要，乙方可在不違背原創理念之前提下修改本人之著作。</text:span></text:p>
      <text:p text:style-name="P3"><text:span text:style-name="T3"><text:s text:c="2"/>8.甲方同意遵守本辦法第【捌】款之各項權利歸屬及注意事項之規定。</text:span></text:p>
      <text:p text:style-name="P13"/>
      <text:p text:style-name="P4"><text:span text:style-name="T3">特此證明</text:span></text:p>
      <text:p text:style-name="P4"><text:span text:style-name="T3">立書人：<text:tab/> <text:s text:c="9"/>（簽章）</text:span></text:p>
      <text:p text:style-name="P4"><text:span text:style-name="T3">身份證字號： </text:span></text:p>
      <text:p text:style-name="P4"><text:span text:style-name="T3">電話：(宅)<text:tab/><text:tab/> <text:s text:c="4"/></text:span></text:p>
      <text:p text:style-name="P4"><text:span text:style-name="T3">行動電話：</text:span></text:p>
      <text:p text:style-name="P4"><text:span text:style-name="T3">電子信箱：</text:span></text:p>
      <text:p text:style-name="P4"><text:span text:style-name="T3">戶籍地址：</text:span></text:p>
      <text:p text:style-name="P13"/>
      <text:p text:style-name="P13"/>
      <text:p text:style-name="P13"/>
      <text:p text:style-name="P25"><text:span text:style-name="T10">中<text:tab/>華 民<text:tab/>國 113 年<text:tab/>月 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 loext:linked-style-name="Closing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傑泰</meta:initial-creator>
    <dc:creator>鄭傑泰</dc:creator>
    <meta:editing-cycles>2</meta:editing-cycles>
    <meta:print-date>2024-03-26T01:03:00</meta:print-date>
    <meta:creation-date>2024-03-26T05:56:00</meta:creation-date>
    <dc:date>2024-03-26T05:56:00</dc:date>
    <meta:editing-duration>P0D</meta:editing-duration>
    <meta:generator>LibreOffice/7.3.5.2$Windows_x86 LibreOffice_project/184fe81b8c8c30d8b5082578aee2fed2ea847c01</meta:generator>
    <meta:document-statistic meta:table-count="2" meta:image-count="0" meta:object-count="0" meta:page-count="6" meta:paragraph-count="115" meta:word-count="2521" meta:character-count="2786" meta:non-whitespace-character-count="2651"/>
    <meta:user-defined meta:name="AppVersion">16.0000</meta:user-defined>
    <meta:template xlink:type="simple" xlink:actuate="onRequest" xlink:title="Normal" xlink:href=""/>
  </office:meta>
</office:document-meta>
</file>