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top="0cm" fo:margin-bottom="0cm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7.334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506cm" fo:keep-together="auto"/>
    </style:style>
    <style:style style:name="表格1.3" style:family="table-row">
      <style:table-row-properties style:min-row-height="1.503cm" fo:keep-together="auto"/>
    </style:style>
    <style:style style:name="表格1.4" style:family="table-row">
      <style:table-row-properties style:min-row-height="1.448cm" fo:keep-together="auto"/>
    </style:style>
    <style:style style:name="表格1.5" style:family="table-row">
      <style:table-row-properties style:min-row-height="1.494cm" fo:keep-together="auto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487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48cm" fo:keep-together="auto"/>
    </style:style>
    <style:style style:name="表格2" style:family="table">
      <style:table-properties style:width="15.503cm" fo:margin-left="-0.302cm" fo:margin-top="0cm" fo:margin-bottom="0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11.499cm"/>
    </style:style>
    <style:style style:name="表格2.1" style:family="table-row">
      <style:table-row-properties style:min-row-height="1.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903cm" fo:keep-together="auto"/>
    </style:style>
    <style:style style:name="表格2.7" style:family="table-row">
      <style:table-row-properties style:min-row-height="1.39cm" fo:keep-together="auto"/>
    </style:style>
    <style:style style:name="P1" style:family="paragraph" style:parent-style-name="List_20_Paragraph" style:list-style-name="WWNum3">
      <style:paragraph-properties fo:line-height="0.706cm"/>
    </style:style>
    <style:style style:name="P2" style:family="paragraph" style:parent-style-name="Standard">
      <loext:graphic-properties draw:fill="solid" draw:fill-color="#ffffff"/>
      <style:paragraph-properties fo:line-height="0.847cm" fo:text-align="center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423cm" style:contextual-spacing="false" fo:text-align="center" style:justify-single-word="false" fo:orphans="2" fo:widows="2" fo:background-color="#ffffff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loext:graphic-properties draw:fill="solid" draw:fill-color="#ffffff"/>
      <style:paragraph-properties fo:margin-left="3.332cm" fo:margin-right="0cm" fo:orphans="2" fo:widows="2" fo:text-indent="-3.353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3.33cm" fo:margin-right="0cm" fo:orphans="2" fo:widows="2" fo:text-indent="-3.33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margin-left="3.357cm" fo:margin-right="0cm" fo:orphans="2" fo:widows="2" fo:text-indent="-3.357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1.459cm" fo:margin-right="0cm" fo:orphans="2" fo:widows="2" fo:text-indent="-1.505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1.453cm" fo:margin-right="0cm" fo:orphans="2" fo:widows="2" fo:text-indent="-1.453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1.499cm" fo:margin-right="0cm" fo:orphans="2" fo:widows="2" fo:text-indent="-1.499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1.482cm" fo:margin-right="0cm" fo:orphans="2" fo:widows="2" fo:text-indent="-1.482cm" style:auto-text-indent="false" fo:background-color="#ffffff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text-properties fo:color="#003399" loext:opacity="100%" style:font-name="標楷體" fo:letter-spacing="0.021cm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style:line-height-at-least="0.847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fo:orphans="0" fo:widows="0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orphans="0" fo:widows="0"/>
    </style:style>
    <style:style style:name="P25" style:family="paragraph" style:parent-style-name="Standard">
      <style:paragraph-properties fo:line-height="0.706cm" fo:text-align="justify" style:justify-single-word="false" fo:orphans="0" fo:widows="0"/>
    </style:style>
    <style:style style:name="P26" style:family="paragraph" style:parent-style-name="Standard">
      <style:paragraph-properties fo:margin-left="1.284cm" fo:margin-right="0cm" fo:line-height="0.706cm" fo:text-indent="-1.284cm" style:auto-text-indent="false"/>
    </style:style>
    <style:style style:name="T1" style:family="text">
      <style:text-properties fo:color="#003399" loext:opacity="100%" style:font-name="標楷體" fo:font-size="18pt" fo:letter-spacing="0.021cm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3399" loext:opacity="100%" style:font-name="Verdana" fo:font-size="16pt" fo:letter-spacing="0.021cm" style:letter-kerning="false" style:font-name-asian="新細明體1" style:font-size-asian="16pt" style:font-name-complex="新細明體1" style:font-size-complex="16pt"/>
    </style:style>
    <style:style style:name="T3" style:family="text">
      <style:text-properties style:font-name="標楷體" fo:letter-spacing="0.021cm" style:letter-kerning="false" style:font-name-asian="標楷體1" style:font-name-complex="新細明體1" style:font-size-complex="12pt"/>
    </style:style>
    <style:style style:name="T4" style:family="text">
      <style:text-properties style:font-name="標楷體" fo:letter-spacing="0.021cm" style:letter-kerning="false" style:font-name-asian="標楷體1" style:font-name-complex="新細明體1" style:font-size-complex="12pt" style:font-weight-complex="bold"/>
    </style:style>
    <style:style style:name="T5" style:family="text">
      <style:text-properties style:font-name="標楷體" fo:letter-spacing="0.021cm" fo:font-weight="bold" style:letter-kerning="false" style:font-name-asian="標楷體1" style:font-weight-asian="bold" style:font-name-complex="新細明體1" style:font-size-complex="12pt" style:font-weight-complex="bold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6pt" fo:letter-spacing="0.004cm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2" style:family="text">
      <style:text-properties style:font-name="新細明體" fo:letter-spacing="0.021cm" style:letter-kerning="false" style:font-name-asian="新細明體1" style:font-name-complex="新細明體1" style:font-size-complex="12pt"/>
    </style:style>
    <style:style style:name="T13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fo:color="#000000" loext:opacity="100%" style:font-name="標楷體" style:font-name-asian="標楷體1" style:font-size-complex="12pt" style:font-weight-complex="bold"/>
    </style:style>
    <style:style style:name="T15" style:family="text">
      <style:text-properties fo:color="#000000" loext:opacity="100%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立體育場113年度</text:span></text:p>
      <text:p text:style-name="P3"><text:span text:style-name="T1">「基礎飛輪班」實施計畫</text:span></text:p>
      <text:p text:style-name="P6"><text:span text:style-name="T3">一、宗 <text:s text:c="3"/>旨：提倡全民規律運動風氣，提供民眾多元休閒管道，增進身心平衡健康，提昇身體適能與生活品質，推廣飛輪有氧運動。</text:span></text:p>
      <text:p text:style-name="P7"><text:span text:style-name="T3">二、課程介紹：藉由音樂和踩踏的飛輪運動目的在提供簡單容易、生動活潑的教學方法，建立正確的運動觀念與常識，並養成良好運動習慣。飛輪有氧有非常好的運動效果，除了能大幅增進心肺功能外，還能燃燒大量的卡路里，參與學員在短時間內消耗掉的卡路里比跑步一小時還多。飛輪有氧還有另一項好處，就是不論颳風下雨或是路面整修，都不會破壞你騎車的興致，一堂課的時間就能取代出門騎車一趟的運動量，也避免在戶外風吹日曬雨淋的麻煩。</text:span></text:p>
      <text:p text:style-name="P8"><text:span text:style-name="T3">三、主辦單位：金門縣立體育場。</text:span></text:p>
      <text:p text:style-name="P8"><text:span text:style-name="T3">四、舉辦日期：113年3月13日~113年5月15日，共計10場次。</text:span></text:p>
      <text:p text:style-name="P8"><text:span text:style-name="T3">五、舉辦時間：上午9點50分~11點50分，每場次2小時。</text:span></text:p>
      <text:p text:style-name="P8"><text:span text:style-name="T3">六、授課地點：金門縣立體育場飛輪教室。</text:span></text:p>
      <text:p text:style-name="P8"><text:span text:style-name="T3">七、授課講師：ISCA國際運動教練協會及國際C級飛輪教練王惠貞老師。</text:span></text:p>
      <text:p text:style-name="P7"><text:span text:style-name="T3">八、參加資格：凡對有氧飛輪運動課程有興趣，年滿16歲之民眾均可報名參加，每場次人數上限24人，額滿為止。</text:span></text:p>
      <text:p text:style-name="P9"><text:span text:style-name="T3">九、報 <text:s text:c="3"/>名：免費參加，自即日起至</text:span></text:p>
      <text:p text:style-name="P9"><text:span text:style-name="T3"><text:s text:c="2"/>(一) 1.線上報名(https://forms.gle/R4H9hz4HFQceAkRR7</text:span><text:span text:style-name="T12"> </text:span><text:span text:style-name="T3">)</text:span></text:p>
      <text:p text:style-name="P9"><text:span text:style-name="T3"><text:s text:c="7"/>2.現場報名(周一至周五上班時間8:00-12:00、13:30-17:30)至金</text:span></text:p>
      <text:p text:style-name="P9"><text:span text:style-name="T3"><text:s text:c="9"/>城館辦公室辦理 (可先至金門縣立體育場網站下載報名表)。</text:span></text:p>
      <text:p text:style-name="P8"><text:span text:style-name="T3"><text:s text:c="2"/>(二)洽詢電話：082-372361，聯絡人：陳英強。</text:span></text:p>
      <text:p text:style-name="P8"><text:span text:style-name="T3"><text:s text:c="2"/>(三)地 <text:s text:c="3"/>址：金門縣金城鎮民族路261號(金門縣立體育場)。</text:span></text:p>
      <text:p text:style-name="P8"><text:span text:style-name="T3">十、注意事項：</text:span></text:p>
      <text:p text:style-name="P10"><text:span text:style-name="T3"><text:s text:c="2"/>(一)參加人員請衡量自我身體狀況，患有心血管疾病、氣喘等，請先詢問過醫師是否適合上課，若不適從事本活動請勿報名。</text:span></text:p>
      <text:p text:style-name="P11"><text:span text:style-name="T3"><text:s text:c="2"/>(二)為預防運動傷害，請著舒適、彈性佳之運動服裝並自備毛巾。</text:span></text:p>
      <text:p text:style-name="P12"><text:span text:style-name="T3"><text:s text:c="2"/>(三)上課期間若感身體不適，請立即停止運動至適當地點休息，並告知授課老師；請隨時注意自己身體狀況以維安全。</text:span></text:p>
      <text:p text:style-name="P13"><text:soft-page-break/><text:span text:style-name="T4"><text:s text:c="2"/></text:span><text:span text:style-name="T3">(四)避免影響上課秩序及學員權益，請勿攜帶食物及飲料進場，可攜帶礦泉水或飲水杯。</text:span></text:p>
      <text:p text:style-name="P8"><text:span text:style-name="T3"><text:s text:c="2"/>(五)</text:span><text:span text:style-name="T4">停課：逢颱風、豪雨、地震等不可抗拒之重大天災，依照政府發</text:span></text:p>
      <text:p text:style-name="P8"><text:span text:style-name="T4"><text:s text:c="6"/>佈之消息停課，恕不另行通知，課程順延或由老師調整時間。</text:span></text:p>
      <text:p text:style-name="P8"><text:span text:style-name="T4">十一、基礎飛輪班課</text:span><text:span text:style-name="T6">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7">日期</text:span></text:p>
          </table:table-cell>
          <table:table-cell table:style-name="表格1.A1" office:value-type="string">
            <text:p text:style-name="P4"><text:span text:style-name="T7">日期</text:span></text:p>
          </table:table-cell>
          <table:table-cell table:style-name="表格1.C1" office:value-type="string">
            <text:p text:style-name="P4"><text:span text:style-name="T7">課程內容</text:span></text:p>
          </table:table-cell>
          <table:table-cell table:style-name="表格1.A1" office:value-type="string">
            <text:p text:style-name="P4"><text:span text:style-name="T7">上課地點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4"><text:span text:style-name="T7">3/13(三)</text:span></text:p>
            <text:p text:style-name="P4"><text:span text:style-name="T7">3/16(六)</text:span></text:p>
            <text:p text:style-name="P4"><text:span text:style-name="T7">3/20(三)</text:span></text:p>
            <text:p text:style-name="P4"><text:span text:style-name="T7">4/10(三)</text:span></text:p>
            <text:p text:style-name="P4"><text:span text:style-name="T7">4/13(六)</text:span></text:p>
            <text:p text:style-name="P4"><text:span text:style-name="T7">4/17(三)</text:span></text:p>
            <text:p text:style-name="P4"><text:span text:style-name="T7">4/27(六)</text:span></text:p>
            <text:p text:style-name="P4"><text:span text:style-name="T7">5/8(三)</text:span></text:p>
            <text:p text:style-name="P4"><text:span text:style-name="T7">5/11(六)</text:span></text:p>
            <text:p text:style-name="P4"><text:span text:style-name="T7">5/15(三)</text:span></text:p>
          </table:table-cell>
          <table:table-cell table:style-name="表格1.A1" table:number-rows-spanned="7" office:value-type="string">
            <text:p text:style-name="P4"><text:span text:style-name="T7">09:50</text:span></text:p>
            <text:p text:style-name="P4"><text:span text:style-name="T7">|</text:span></text:p>
            <text:p text:style-name="P4"><text:span text:style-name="T7">11:50</text:span></text:p>
          </table:table-cell>
          <table:table-cell table:style-name="表格1.C1" office:value-type="string">
            <text:p text:style-name="P14"><text:span text:style-name="T7">飛輪基本動作的講解及練習</text:span></text:p>
          </table:table-cell>
          <table:table-cell table:style-name="表格1.A1" table:number-rows-spanned="7" office:value-type="string">
            <text:p text:style-name="P4"><text:span text:style-name="T7">金門縣立體育場</text:span></text:p>
            <text:p text:style-name="P4"><text:span text:style-name="T7">3F飛輪教室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1" office:value-type="string">
            <text:p text:style-name="P14"><text:span text:style-name="T7">整裝、休息時間</text:span></text:p>
          </table:table-cell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table-cell table:style-name="表格1.C1" office:value-type="string">
            <text:p text:style-name="P14"><text:span text:style-name="T7">暖身運動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C1" office:value-type="string">
            <text:p text:style-name="P14"><text:span text:style-name="T7">運用音樂節奏結合踩踏，坐姿平路</text:span></text:p>
          </table:table-cell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C1" office:value-type="string">
            <text:p text:style-name="P14"><text:span text:style-name="T7">運用音樂節奏結合踩踏，站姿平路</text:span></text:p>
          </table:table-cell>
          <table:covered-table-cell table:style-name="表格1.A1"/>
        </table:table-row>
        <table:table-row table:style-name="表格1.7">
          <table:covered-table-cell table:style-name="表格1.A1"/>
          <table:covered-table-cell table:style-name="表格1.A1"/>
          <table:table-cell table:style-name="表格1.C1" office:value-type="string">
            <text:p text:style-name="P14"><text:span text:style-name="T7">運用音樂節奏結合踩踏，站姿爬坡</text:span></text:p>
          </table:table-cell>
          <table:covered-table-cell table:style-name="表格1.A1"/>
        </table:table-row>
        <table:table-row table:style-name="表格1.8">
          <table:covered-table-cell table:style-name="表格1.A1"/>
          <table:covered-table-cell table:style-name="表格1.A1"/>
          <table:table-cell table:style-name="表格1.C1" office:value-type="string">
            <text:p text:style-name="P14"><text:span text:style-name="T7">緩身(收操)</text:span></text:p>
          </table:table-cell>
          <table:covered-table-cell table:style-name="表格1.A1"/>
        </table:table-row>
        <table:table-row table:style-name="表格1.9">
          <table:table-cell table:style-name="表格1.A1" table:number-columns-spanned="4" office:value-type="string">
            <text:p text:style-name="P5"><text:span text:style-name="T7">※因本課程流汗效果顯著，請學員務必攜帶飲用水、毛巾。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bookmark text:name="_GoBack"/></text:p>
      <text:p text:style-name="P21"><text:span text:style-name="T8">113年度「基礎飛輪班」活動</text:span><text:span text:style-name="T9">報名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0">姓名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2"><text:span text:style-name="T10">出生日期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2"><text:span text:style-name="T10">性別</text:span></text:p>
          </table:table-cell>
          <table:table-cell table:style-name="表格2.A1" office:value-type="string">
            <text:p text:style-name="P22"><text:span text:style-name="T10">男□ <text:s text:c="3"/>女□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10">聯絡電話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2"><text:span text:style-name="T10">地址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6">
          <table:table-cell table:style-name="表格2.A1" office:value-type="string">
            <text:p text:style-name="P22"><text:span text:style-name="T10">報名梯次</text:span></text:p>
          </table:table-cell>
          <table:table-cell table:style-name="表格2.A1" office:value-type="string">
            <text:p text:style-name="P24"><text:span text:style-name="T10"><text:s/>□3/13 <text:s text:c="2"/>□3/16 <text:s text:c="2"/>□3/20 <text:s text:c="2"/>□4/10 <text:s text:c="2"/>□4/13</text:span></text:p>
            <text:p text:style-name="P25"><text:span text:style-name="T10"><text:s/>□4/17 <text:s text:c="2"/>□4/27 <text:s text:c="2"/>□5/8 <text:s text:c="3"/>□5/11 <text:s text:c="2"/>□5/15</text:span></text:p>
          </table:table-cell>
        </table:table-row>
        <table:table-row table:style-name="表格2.7">
          <table:table-cell table:style-name="表格2.A1" office:value-type="string">
            <text:p text:style-name="P22"><text:span text:style-name="T10">備註</text:span>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26"><text:span text:style-name="T11">注意事項：</text:span></text:p>
      <text:list xml:id="list4091147304" text:style-name="WWNum3">
        <text:list-item>
          <text:p text:style-name="P1"><text:span text:style-name="T15">報名方式：免費參加</text:span></text:p>
        </text:list-item>
      </text:list>
      <text:p text:style-name="P23"><text:span text:style-name="T7"><text:s text:c="2"/>(1).線上報名(https://forms.gle/R4H9hz4HFQceAkRR7 )</text:span></text:p>
      <text:p text:style-name="P23"><text:span text:style-name="T7"><text:s text:c="2"/>(2).現場報名(周一至周五上班時間8:00-12:00、13:30-17:30)至金城館辦公室</text:span></text:p>
      <text:p text:style-name="P23"><text:span text:style-name="T7"><text:s text:c="6"/>辦理(可先至金門縣立體育場網站下載報名表)。每場次上限為24人，額滿</text:span></text:p>
      <text:p text:style-name="P23"><text:span text:style-name="T7"><text:s text:c="6"/>為止。報名後請於上班時間確認(電話：082-372361，陳英強先生）。</text:span></text:p>
      <text:list xml:id="list164521231842868" text:continue-numbering="true" text:style-name="WWNum3">
        <text:list-item>
          <text:p text:style-name="P1"><text:span text:style-name="T14">個人攜帶私人物品，本場不負保管責任。</text:span></text:p>
        </text:list-item>
        <text:list-item>
          <text:p text:style-name="P1"><text:span text:style-name="T14">參加人員請衡量自我身體狀況，患有心血管疾病、氣喘等，請先詢問過醫師是否適合上課，若不適從事本活動請勿報名。</text:span></text:p>
        </text:list-item>
        <text:list-item>
          <text:p text:style-name="P1"><text:soft-page-break/><text:span text:style-name="T14">為預防運動傷害，請著舒適、彈性佳之運動服裝並自備毛巾。</text:span></text:p>
        </text:list-item>
        <text:list-item>
          <text:p text:style-name="P1"><text:span text:style-name="T14">上課期間若感身體不適，請立即停止運動至適當地點休息，並告知授課老師；請隨時注意自己身體狀況以維安全。</text:span></text:p>
        </text:list-item>
        <text:list-item>
          <text:p text:style-name="P1"><text:span text:style-name="T14">避免影響上課秩序及學員權益，請勿攜帶食物及飲料進場，可攜帶礦泉水或飲水杯。</text:span></text:p>
        </text:list-item>
        <text:list-item>
          <text:p text:style-name="P1"><text:span text:style-name="T14">停課：逢颱風、豪雨、地震等不可抗拒之重大天災，依照政府發佈之消息停課，恕不另行通知，課程順延或由老師調整時間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MA</meta:initial-creator>
    <dc:creator>Admin</dc:creator>
    <meta:editing-cycles>5</meta:editing-cycles>
    <meta:print-date>2024-03-04T07:17:00</meta:print-date>
    <meta:creation-date>2024-03-05T01:28:00</meta:creation-date>
    <dc:date>2024-03-06T07:43:00</dc:date>
    <meta:editing-duration>PT19M</meta:editing-duration>
    <meta:generator>LibreOffice/7.3.5.2$Windows_x86 LibreOffice_project/184fe81b8c8c30d8b5082578aee2fed2ea847c01</meta:generator>
    <meta:document-statistic meta:table-count="2" meta:image-count="0" meta:object-count="0" meta:page-count="4" meta:paragraph-count="74" meta:word-count="1377" meta:character-count="1732" meta:non-whitespace-character-count="1631"/>
    <meta:user-defined meta:name="AppVersion">16.0000</meta:user-defined>
    <meta:template xlink:type="simple" xlink:actuate="onRequest" xlink:title="Normal.dotm" xlink:href=""/>
  </office:meta>
</office:document-meta>
</file>