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>
        <style:tab-stops>
          <style:tab-stop style:position="2.937cm"/>
        </style:tab-stops>
      </style:paragraph-properties>
    </style:style>
    <style:style style:name="P3" style:family="paragraph" style:parent-style-name="Standard" style:list-style-name="WW8Num2">
      <style:paragraph-properties fo:margin-left="2.716cm" fo:margin-right="0cm" style:line-height-at-least="0cm" fo:text-align="justify" style:justify-single-word="false" fo:text-indent="-2.776cm" style:auto-text-indent="false">
        <style:tab-stops>
          <style:tab-stop style:position="1.251cm"/>
          <style:tab-stop style:position="3.752cm"/>
        </style:tab-stops>
      </style:paragraph-properties>
    </style:style>
    <style:style style:name="P4" style:family="paragraph" style:parent-style-name="Standard" style:list-style-name="WW8Num2">
      <style:paragraph-properties style:line-height-at-least="0cm" fo:text-align="justify" style:justify-single-word="false">
        <style:tab-stops>
          <style:tab-stop style:position="2.937cm"/>
        </style:tab-stops>
      </style:paragraph-properties>
    </style:style>
    <style:style style:name="P5" style:family="paragraph" style:parent-style-name="Standard">
      <style:paragraph-properties style:line-height-at-least="0cm" fo:text-align="justify" style:justify-single-word="false">
        <style:tab-stops>
          <style:tab-stop style:position="2.937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.499cm" style:auto-text-indent="false">
        <style:tab-stops>
          <style:tab-stop style:position="2.937cm"/>
        </style:tab-stops>
      </style:paragraph-properties>
    </style:style>
    <style:style style:name="P7" style:family="paragraph" style:parent-style-name="Standard" style:list-style-name="WW8Num2">
      <style:paragraph-properties fo:margin-left="6.073cm" fo:margin-right="0cm" style:line-height-at-least="0cm" fo:text-align="justify" style:justify-single-word="false" fo:text-indent="-6.07cm" style:auto-text-indent="false">
        <style:tab-stops>
          <style:tab-stop style:position="1.501cm"/>
          <style:tab-stop style:position="2.937cm"/>
        </style:tab-stops>
      </style:paragraph-properties>
    </style:style>
    <style:style style:name="P8" style:family="paragraph" style:parent-style-name="Standard" style:list-style-name="WW8Num2">
      <style:paragraph-properties fo:margin-left="5.752cm" fo:margin-right="0cm" style:line-height-at-least="0cm" fo:text-align="justify" style:justify-single-word="false" fo:text-indent="-5.752cm" style:auto-text-indent="false">
        <style:tab-stops>
          <style:tab-stop style:position="1.251cm"/>
          <style:tab-stop style:position="2.937cm"/>
        </style:tab-stops>
      </style:paragraph-properties>
    </style:style>
    <style:style style:name="P9" style:family="paragraph" style:parent-style-name="Standard" style:list-style-name="WW8Num2">
      <style:paragraph-properties style:line-height-at-least="0cm" fo:text-align="justify" style:justify-single-word="false">
        <style:tab-stops>
          <style:tab-stop style:position="2.937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fo:color="#000000" loext:opacity="100%" style:font-name-asian="標楷體" style:font-weight-complex="bold"/>
    </style:style>
    <style:style style:name="P11" style:family="paragraph" style:parent-style-name="Standard" style:list-style-name="WW8Num1">
      <style:paragraph-properties fo:line-height="0.706cm"/>
      <style:text-properties fo:color="#000000" loext:opacity="100%" style:font-name-asian="標楷體" style:font-weight-complex="bold"/>
    </style:style>
    <style:style style:name="P12" style:family="paragraph" style:parent-style-name="清單段落">
      <style:paragraph-properties fo:margin-left="8.169cm" fo:margin-right="0cm" style:line-height-at-least="0cm" fo:text-indent="-4.494cm" style:auto-text-indent="false">
        <style:tab-stops>
          <style:tab-stop style:position="1.501cm"/>
        </style:tab-stops>
      </style:paragraph-properties>
    </style:style>
    <style:style style:name="P13" style:family="paragraph" style:parent-style-name="清單段落">
      <style:paragraph-properties fo:margin-left="2.166cm" fo:margin-right="0cm" fo:line-height="0.811cm" fo:text-indent="-1.171cm" style:auto-text-indent="false" style:snap-to-layout-grid="false"/>
    </style:style>
    <style:style style:name="P14" style:family="paragraph" style:parent-style-name="清單段落">
      <style:paragraph-properties fo:margin-left="1.969cm" fo:margin-right="0cm" fo:line-height="0.811cm" fo:text-indent="-0.982cm" style:auto-text-indent="false" style:snap-to-layout-gri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  <style:style style:name="T4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style:font-name-asian="標楷體" style:font-name-complex="標楷體" style:font-size-complex="11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金門縣立體育場辦理運動i臺灣計畫﹝運動文化扎根專案﹞</text:span></text:p>
      <text:p text:style-name="P1"><text:span text:style-name="T5">﹝</text:span><text:span text:style-name="T2">國民體育日多元體育活動﹞</text:span></text:p>
      <text:p text:style-name="P2"><text:span text:style-name="T5">﹝2022年</text:span><text:span text:style-name="T8">全民登山健行活動</text:span><text:span text:style-name="T2">﹞</text:span></text:p>
      <text:list xml:id="list4096973126" text:style-name="WW8Num2">
        <text:list-item>
          <text:p text:style-name="P3"><text:span text:style-name="T3">目的：</text:span><text:span text:style-name="T10">依據國民體育法第</text:span><text:span text:style-name="T10">3</text:span><text:span text:style-name="T10">條於國民體育日規劃辦理多元體育活動，強化宣導運動觀念，以提升民眾運動參與意識及運動知能，藉以激發國人體育風氣，並落實國民體育法修正文之意旨。</text:span></text:p>
        </text:list-item>
        <text:list-item>
          <text:p text:style-name="P4"><text:span text:style-name="T3">指導單位：教育部體育署。</text:span></text:p>
        </text:list-item>
        <text:list-item>
          <text:p text:style-name="P4"><text:span text:style-name="T3">主辦單位：</text:span><text:span text:style-name="T10">金門縣政府。</text:span></text:p>
        </text:list-item>
        <text:list-item>
          <text:p text:style-name="P4"><text:span text:style-name="T3">承辦單位：</text:span><text:span text:style-name="T10">金門縣立體育場。</text:span></text:p>
        </text:list-item>
        <text:list-item>
          <text:p text:style-name="P4"><text:span text:style-name="T3">活動地點：</text:span><text:span text:style-name="T6">太武山文康廣場。</text:span></text:p>
        </text:list-item>
        <text:list-item>
          <text:p text:style-name="P4"><text:span text:style-name="T1">活動時間：</text:span><text:span text:style-name="T10">111年9月3日(星期六)。</text:span></text:p>
        </text:list-item>
        <text:list-item>
          <text:p text:style-name="P7"><text:span text:style-name="T1">辦理方式：登山健行：</text:span><text:span text:style-name="T10">自由參加，</text:span><text:span text:style-name="T1">由玉章路、屏東前行至太武山山上文康廣場全</text:span><text:span text:style-name="T10">程約</text:span><text:span text:style-name="T10">2KM</text:span><text:span text:style-name="T10">，高度約</text:span><text:span text:style-name="T10">2</text:span><text:span text:style-name="T10">5</text:span><text:span text:style-name="T10">0</text:span><text:span text:style-name="T10">M。每位參加者，親自登山健行至太武山山上文康廣場。</text:span></text:p>
        </text:list-item>
      </text:list>
      <text:p text:style-name="P12"><text:span text:style-name="T10">活動流程：AM07：30 開始登山，紀念品兌換卷在登山途中發放，每人一張，兌換券發送至AM09：00截止，紀念品發送至AM11：00截止。</text:span></text:p>
      <text:list xml:id="list91938016940848" text:continue-numbering="true" text:style-name="WW8Num2">
        <text:list-item>
          <text:p text:style-name="P4"><text:span text:style-name="T1">參與對象、人數：</text:span><text:span text:style-name="T10">金門縣之軍民大眾、2,200人。</text:span></text:p>
        </text:list-item>
        <text:list-item>
          <text:p text:style-name="P8"><text:span text:style-name="T6">活動行銷宣傳方式：</text:span><text:span text:style-name="T10">透過本縣報紙、網站、電視台、電台、公布欄、燈箱、海報、摺頁及單張</text:span><text:span text:style-name="T10">DM</text:span><text:span text:style-name="T10">。</text:span></text:p>
        </text:list-item>
        <text:list-item>
          <text:p text:style-name="P9">預期成效：</text:p>
        </text:list-item>
      </text:list>
      <text:p text:style-name="P13"><text:span text:style-name="T10">(一)</text:span><text:span text:style-name="T7"> </text:span><text:span text:style-name="T10">預計2,2</text:span><text:span text:style-name="T10">00</text:span><text:span text:style-name="T10">人參與活動，提升民眾運動參與意識，營造運動健身，快樂人生風潮。</text:span></text:p>
      <text:p text:style-name="P14"><text:span text:style-name="T10">(</text:span><text:span text:style-name="T10">二</text:span><text:span text:style-name="T10">)</text:span><text:span text:style-name="T10">宣導國民運動觀念，促進社會效益並提高人們幸福感，建立國家競爭力之基石。</text:span></text:p>
      <text:p text:style-name="P5"><text:span text:style-name="T3">十一、其他：</text:span></text:p>
      <text:p text:style-name="P6"><text:span text:style-name="T6">活動聯絡人：王書璿　　連絡電話(082)372361</text:span></text:p>
      <text:p text:style-name="P10">備註：</text:p>
      <text:list xml:id="list2469787517" text:style-name="WW8Num1">
        <text:list-item>
          <text:list>
            <text:list-item>
              <text:list>
                <text:list-item>
                  <text:list>
                    <text:list-item>
                      <text:p text:style-name="P11">計畫內容不詳實者不予審核。</text:p>
                    </text:list-item>
                    <text:list-item>
                      <text:p text:style-name="P11">申請計畫書格式如需增列項目，請自行調整。</text:p>
                    </text:list-item>
                    <text:list-item>
                      <text:p text:style-name="P11">參與對象及人數將列入訪視重點項目，請確實填列。</text:p>
                    </text:list-item>
                    <text:list-item>
                      <text:p text:style-name="P11">項目及數量非計畫實際需要者，不予補助。</text:p>
                    </text:list-item>
                    <text:list-item>
                      <text:p text:style-name="P11">如有活動相關附件(如：競賽規程、過往辦理成效等)，請一併附於本申請計畫提出，以作為經費審核之參據。</text:p>
                    </text:list-item>
                    <text:list-item>
                      <text:p text:style-name="P11">務請詳實檢視相關申辦作業原則規定。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ny02</meta:initial-creator>
    <meta:creation-date>2022-07-27T15:41:00</meta:creation-date>
    <dc:creator>Admin</dc:creator>
    <dc:date>2022-08-04T09:17:00</dc:date>
    <meta:print-date>2018-12-05T13:46:00</meta:print-date>
    <meta:editing-cycles>6</meta:editing-cycles>
    <meta:editing-duration>PT3M</meta:editing-duration>
    <meta:document-statistic meta:table-count="0" meta:image-count="0" meta:object-count="0" meta:page-count="1" meta:paragraph-count="25" meta:word-count="654" meta:character-count="706" meta:non-whitespace-character-count="702"/>
    <meta:generator>LibreOffice/7.3.5.2$Windows_x86 LibreOffice_project/184fe81b8c8c30d8b5082578aee2fed2ea847c01</meta:generator>
  </office:meta>
</office:document-meta>
</file>