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letter-kerning="true" style:font-name-complex="新細明體" text:display="none"/>
    </style:style>
    <style:style style:name="P2" style:family="paragraph" style:parent-style-name="Standard">
      <style:paragraph-properties fo:line-height="0.776cm" fo:orphans="2" fo:widows="2"/>
    </style:style>
    <style:style style:name="P3" style:family="paragraph" style:parent-style-name="Standard" style:list-style-name="WW8Num4">
      <style:paragraph-properties fo:line-height="0.776cm" fo:orphans="2" fo:widows="2"/>
    </style:style>
    <style:style style:name="P4" style:family="paragraph" style:parent-style-name="Standard" style:list-style-name="WW8Num6">
      <style:paragraph-properties fo:line-height="0.776cm" fo:orphans="2" fo:widows="2"/>
    </style:style>
    <style:style style:name="P5" style:family="paragraph" style:parent-style-name="Standard" style:list-style-name="WW8Num6">
      <style:paragraph-properties fo:line-height="0.776cm" fo:orphans="2" fo:widows="2"/>
      <style:text-properties style:font-name="新細明體" fo:font-size="14pt" style:letter-kerning="true" style:font-size-asian="14pt" style:font-name-complex="新細明體" style:font-size-complex="14pt"/>
    </style:style>
    <style:style style:name="P6" style:family="paragraph" style:parent-style-name="Standard" style:list-style-name="WW8Num6">
      <style:paragraph-properties fo:line-height="0.776cm" fo:orphans="2" fo:widows="2"/>
      <style:text-properties style:font-name="新細明體" fo:font-size="14pt" style:letter-kerning="true" style:font-size-asian="14pt" style:font-name-complex="新細明體" style:font-size-complex="14pt"/>
    </style:style>
    <style:style style:name="P7" style:family="paragraph" style:parent-style-name="Standard">
      <style:paragraph-properties fo:orphans="2" fo:widows="2"/>
      <style:text-properties style:font-name="新細明體" style:letter-kerning="true" style:font-name-complex="新細明體" text:display="none"/>
    </style:style>
    <style:style style:name="P8" style:family="paragraph" style:parent-style-name="Standard" style:list-style-name="WW8Num1">
      <style:paragraph-properties fo:margin-left="3.457cm" fo:margin-right="0cm" fo:line-height="0.776cm" fo:orphans="2" fo:widows="2" fo:text-indent="-3.457cm" style:auto-text-indent="false">
        <style:tab-stops>
          <style:tab-stop style:position="1.062cm"/>
        </style:tab-stops>
      </style:paragraph-properties>
    </style:style>
    <style:style style:name="P9" style:family="paragraph" style:parent-style-name="Standard" style:list-style-name="WW8Num1">
      <style:paragraph-properties fo:margin-left="2.54cm" fo:margin-right="0cm" fo:line-height="0.776cm" fo:orphans="2" fo:widows="2" fo:text-indent="-2.54cm" style:auto-text-indent="false">
        <style:tab-stops>
          <style:tab-stop style:position="1.062cm"/>
        </style:tab-stops>
      </style:paragraph-properties>
    </style:style>
    <style:style style:name="P10" style:family="paragraph" style:parent-style-name="Standard" style:list-style-name="WW8Num1">
      <style:paragraph-properties fo:margin-left="2.54cm" fo:margin-right="0cm" fo:line-height="0.776cm" fo:orphans="2" fo:widows="2" fo:text-indent="-2.54cm" style:auto-text-indent="false">
        <style:tab-stops>
          <style:tab-stop style:position="1.062cm"/>
        </style:tab-stops>
      </style:paragraph-properties>
      <style:text-properties style:font-name="新細明體" fo:font-size="14pt" style:letter-kerning="true" style:font-size-asian="14pt" style:font-name-complex="新細明體" style:font-size-complex="14pt"/>
    </style:style>
    <style:style style:name="P11" style:family="paragraph" style:parent-style-name="Standard">
      <style:paragraph-properties fo:margin-left="2.54cm" fo:margin-right="0cm" fo:line-height="0.776cm" fo:orphans="2" fo:widows="2" fo:text-indent="0cm" style:auto-text-indent="false">
        <style:tab-stops>
          <style:tab-stop style:position="1.062cm"/>
        </style:tab-stops>
      </style:paragraph-properties>
    </style:style>
    <style:style style:name="P12" style:family="paragraph" style:parent-style-name="Standard" style:list-style-name="WW8Num4">
      <style:paragraph-properties fo:margin-left="1.556cm" fo:margin-right="0cm" fo:line-height="0.776cm" fo:orphans="2" fo:widows="2" fo:text-indent="-0.806cm" style:auto-text-indent="false"/>
    </style:style>
    <style:style style:name="P13" style:family="paragraph" style:parent-style-name="Standard" style:list-style-name="WW8Num4">
      <style:paragraph-properties fo:margin-left="1.556cm" fo:margin-right="0cm" fo:line-height="0.776cm" fo:orphans="2" fo:widows="2" fo:text-indent="-0.806cm" style:auto-text-indent="false"/>
      <style:text-properties style:font-name="新細明體" fo:font-size="14pt" style:letter-kerning="true" style:font-size-asian="14pt" style:font-name-complex="新細明體" style:font-size-complex="14pt"/>
    </style:style>
    <style:style style:name="P14" style:family="paragraph" style:parent-style-name="Standard">
      <style:paragraph-properties fo:margin-left="0.75cm" fo:margin-right="0cm" fo:line-height="0.776cm" fo:orphans="2" fo:widows="2" fo:text-indent="0cm" style:auto-text-indent="false"/>
    </style:style>
    <style:style style:name="P15" style:family="paragraph" style:parent-style-name="Standard" style:list-style-name="WW8Num6">
      <style:paragraph-properties fo:margin-left="1.559cm" fo:margin-right="0cm" fo:line-height="0.776cm" fo:orphans="2" fo:widows="2" fo:text-indent="-0.81cm" style:auto-text-indent="false"/>
    </style:style>
    <style:style style:name="P16" style:family="paragraph" style:parent-style-name="Standard">
      <style:paragraph-properties fo:margin-left="1.482cm" fo:margin-right="0cm" fo:line-height="0.776cm" fo:orphans="2" fo:widows="2" fo:text-indent="-1.482cm" style:auto-text-indent="false"/>
    </style:style>
    <style:style style:name="P17" style:family="paragraph" style:parent-style-name="Standard" style:list-style-name="WW8Num6">
      <style:paragraph-properties fo:margin-left="3.81cm" fo:margin-right="0cm" fo:line-height="0.776cm" fo:orphans="2" fo:widows="2" fo:text-indent="-3.06cm" style:auto-text-indent="false"/>
    </style:style>
    <style:style style:name="P18" style:family="paragraph" style:parent-style-name="Standard" style:list-style-name="WW8Num6">
      <style:paragraph-properties fo:margin-left="4.701cm" fo:margin-right="0cm" fo:line-height="0.776cm" fo:orphans="2" fo:widows="2" fo:text-indent="-3.951cm" style:auto-text-indent="false"/>
    </style:style>
    <style:style style:name="P19" style:family="paragraph" style:parent-style-name="Standard">
      <style:paragraph-properties fo:margin-left="4.001cm" fo:margin-right="0cm" fo:line-height="0.776cm" fo:orphans="2" fo:widows="2" fo:text-indent="0cm" style:auto-text-indent="false"/>
    </style:style>
    <style:style style:name="P20" style:family="paragraph" style:parent-style-name="Standard" style:master-page-name="Standard">
      <style:paragraph-properties fo:text-align="center" style:justify-single-word="false" fo:orphans="2" fo:widows="2" style:page-number="auto"/>
    </style:style>
    <style:style style:name="T1" style:family="text">
      <style:text-properties style:font-name="新細明體" fo:font-size="16pt" fo:font-weight="bold" style:letter-kerning="true" style:font-size-asian="16pt" style:font-weight-asian="bold" style:font-name-complex="新細明體" style:font-size-complex="16pt"/>
    </style:style>
    <style:style style:name="T2" style:family="text">
      <style:text-properties style:font-name="新細明體" fo:font-size="14pt" style:letter-kerning="true" style:font-size-asian="14pt" style:font-name-complex="新細明體" style:font-size-complex="14pt"/>
    </style:style>
    <style:style style:name="T3" style:family="text">
      <style:text-properties style:font-name="新細明體" fo:font-size="14pt" style:letter-kerning="true" style:font-size-asian="14pt" style:font-name-complex="新細明體" style:font-size-complex="14pt"/>
    </style:style>
    <style:style style:name="T4" style:family="text">
      <style:text-properties style:font-name="新細明體" fo:font-size="14pt" fo:font-weight="bold" style:letter-kerning="true" style:font-size-asian="14pt" style:font-weight-asian="bold" style:font-name-complex="新細明體" style:font-size-complex="14pt"/>
    </style:style>
    <style:style style:name="T5" style:family="text">
      <style:text-properties style:font-name="新細明體" fo:font-size="14pt" fo:font-weight="bold" style:letter-kerning="true" style:font-size-asian="14pt" style:font-weight-asian="bold" style:font-name-complex="新細明體" style:font-size-complex="14pt"/>
    </style:style>
    <style:style style:name="T6" style:family="text">
      <style:text-properties style:font-name="新細明體" fo:font-size="14pt" style:text-underline-style="solid" style:text-underline-width="auto" style:text-underline-color="font-color" style:letter-kerning="true"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color="#ff0000" style:font-name="新細明體" fo:font-size="14pt" style:letter-kerning="tru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金門縣立體育場甄選游泳池救生員公告</text:span></text:p>
      <text:list xml:id="list8525514724737657339" text:style-name="WW8Num1">
        <text:list-item>
          <text:p text:style-name="P8"><text:span text:style-name="T2">職務內容：</text:span><text:span text:style-name="T2">救生員</text:span><text:span text:style-name="T2">（1</text:span><text:span text:style-name="T2">10</text:span><text:span text:style-name="T2">年</text:span><text:span text:style-name="T2">1</text:span><text:span text:style-name="T2">月至1</text:span><text:span text:style-name="T2">10</text:span><text:span text:style-name="T2">年1</text:span><text:span text:style-name="T2">2</text:span><text:span text:style-name="T2">月）</text:span><text:span text:style-name="T2">。</text:span></text:p>
        </text:list-item>
        <text:list-item>
          <text:p text:style-name="P9"><text:span text:style-name="T2">名額：</text:span><text:span text:style-name="T2">1.全職救生員3</text:span><text:span text:style-name="T2">名</text:span><text:span text:style-name="T2">，備取2名</text:span><text:span text:style-name="T9">（</text:span><text:span text:style-name="T9">候補期間</text:span><text:span text:style-name="T9">:110年12月31日止）</text:span><text:span text:style-name="T2">。</text:span></text:p>
        </text:list-item>
      </text:list>
      <text:p text:style-name="P11"><text:span text:style-name="T2">2.部分工時救生員2名，備取2名</text:span><text:span text:style-name="T9">（</text:span><text:span text:style-name="T9">候補期間</text:span><text:span text:style-name="T9">:110年12月31日止）</text:span></text:p>
      <text:list xml:id="list135932317882197" text:continue-numbering="true" text:style-name="WW8Num1">
        <text:list-item>
          <text:p text:style-name="P10">應徵人員資格：</text:p>
        </text:list-item>
      </text:list>
      <text:list xml:id="list8139510282567014949" text:style-name="WW8Num4">
        <text:list-item>
          <text:list>
            <text:list-item>
              <text:p text:style-name="P3"><text:span text:style-name="T2">取得中華民國國民身</text:span><text:span text:style-name="T2">分</text:span><text:span text:style-name="T2">證。</text:span></text:p>
            </text:list-item>
            <text:list-item>
              <text:p text:style-name="P3"><text:span text:style-name="T2">年滿十八歲</text:span><text:span text:style-name="T11">（民國91年12月4日前出生者）</text:span><text:span text:style-name="T2">。</text:span></text:p>
            </text:list-item>
            <text:list-item>
              <text:p text:style-name="P3"><text:span text:style-name="T2">高</text:span><text:span text:style-name="T2">中</text:span><text:span text:style-name="T2">(職)</text:span><text:span text:style-name="T2">以上學歷。</text:span></text:p>
            </text:list-item>
            <text:list-item>
              <text:p text:style-name="P12"><text:span text:style-name="T2">具備救生證照</text:span><text:span text:style-name="T4">（必須為教育部體育署「受認可單位」﹝</text:span><text:a xlink:type="simple" xlink:href="http://www.redcross.org.tw/" text:style-name="Internet_20_link" text:visited-style-name="Visited_20_Internet_20_Link"><text:span text:style-name="T4">中華民國紅十字會</text:span></text:a><text:span text:style-name="T4">、</text:span><text:a xlink:type="simple" xlink:href="http://ctwlsa.org.tw/b91.php" text:style-name="Internet_20_link" text:visited-style-name="Visited_20_Internet_20_Link"><text:span text:style-name="T4">中華民國水上救生協會</text:span></text:a><text:span text:style-name="T4">、</text:span><text:a xlink:type="simple" xlink:href="http://cmas.tw/" text:style-name="Internet_20_link" text:visited-style-name="Visited_20_Internet_20_Link"><text:span text:style-name="T4">中華民國水中運動協會</text:span></text:a><text:span text:style-name="T4">、</text:span><text:a xlink:type="simple" xlink:href="http://www.sta.org.tw/new_sta/" text:style-name="Internet_20_link" text:visited-style-name="Visited_20_Internet_20_Link"><text:span text:style-name="T4">中華民國游泳救生協會</text:span></text:a><text:span text:style-name="T4">、</text:span><text:a xlink:type="simple" xlink:href="http://www.wuta.org.tw/main/news.aspx" text:style-name="Internet_20_link" text:visited-style-name="Visited_20_Internet_20_Link"><text:span text:style-name="T4">中華民國水域訓練檢定協會</text:span></text:a><text:span text:style-name="T4">、</text:span><text:a xlink:type="simple" xlink:href="http://rocudt.com.tw/" text:style-name="Internet_20_link" text:visited-style-name="Visited_20_Internet_20_Link"><text:span text:style-name="T4">中華民國海軍水中爆破隊退伍人員協會</text:span></text:a><text:span text:style-name="T4">、</text:span><text:a xlink:type="simple" xlink:href="http://mla101.tw/" text:style-name="Internet_20_link" text:visited-style-name="Visited_20_Internet_20_Link"><text:span text:style-name="T4">中華民國海上救生協會</text:span></text:a><text:span text:style-name="T4">、</text:span><text:a xlink:type="simple" xlink:href="http://www.surflifesaving.org.tw/" text:style-name="Internet_20_link" text:visited-style-name="Visited_20_Internet_20_Link"><text:span text:style-name="T4">中華海浪救生總會</text:span></text:a><text:span text:style-name="T4">、</text:span><text:a xlink:type="simple" xlink:href="http://web.fy.edu.tw/bin/home.php" text:style-name="Internet_20_link" text:visited-style-name="Visited_20_Internet_20_Link"><text:span text:style-name="T4">輔英科技大學</text:span></text:a><text:span text:style-name="T4">﹞所核發之有效救生員證照）</text:span><text:span text:style-name="T2">。</text:span></text:p>
            </text:list-item>
            <text:list-item>
              <text:p text:style-name="P13">無公務人員任用法第二十八條規定之情事。</text:p>
            </text:list-item>
            <text:list-item>
              <text:p text:style-name="P12"><text:span text:style-name="T2">參與過游泳池管理研習訓練者或持有救護技術員證照、水、電專業證照者尤佳。</text:span></text:p>
            </text:list-item>
          </text:list>
        </text:list-item>
      </text:list>
      <text:list xml:id="list9005162318822274687" text:style-name="WW8Num6">
        <text:list-item>
          <text:p text:style-name="P5">薪資：</text:p>
        </text:list-item>
      </text:list>
      <text:p text:style-name="P14"><text:span text:style-name="T2">試用期3個月，試用期滿考核合格後正式進用，試用期及第一年度薪資</text:span><text:span text:style-name="T2">1,</text:span><text:span text:style-name="T2">400</text:span><text:span text:style-name="T2">元/日薪</text:span><text:span text:style-name="T2">（每日工作8小時）</text:span><text:span text:style-name="T2">。</text:span></text:p>
      <text:list xml:id="list135931999402555" text:continue-numbering="true" text:style-name="WW8Num6">
        <text:list-item>
          <text:p text:style-name="P4"><text:span text:style-name="T2">工作地點：</text:span><text:span text:style-name="T2">金門縣立體育場游泳池</text:span><text:span text:style-name="T2">。</text:span></text:p>
        </text:list-item>
        <text:list-item>
          <text:p text:style-name="P5">工作時間：</text:p>
          <text:list>
            <text:list-item>
              <text:p text:style-name="P4"><text:span text:style-name="T2">早班05:30~13:30、晚班13:30~21:30（每日8小時、每月休息8日）。</text:span></text:p>
            </text:list-item>
            <text:list-item>
              <text:p text:style-name="P15"><text:span text:style-name="T2">每個月排定輪班表，依表定時間上下班，國定假日游泳池照常開放必須配 <text:s text:c="8"/>合排班。</text:span></text:p>
            </text:list-item>
          </text:list>
        </text:list-item>
        <text:list-item>
          <text:p text:style-name="P5">工作內容：</text:p>
        </text:list-item>
      </text:list>
      <text:p text:style-name="P14"><text:span text:style-name="T2">游泳池開放時間執行救生員工作，其餘時間由管理員指揮執行館內衛生清潔及相關必要之工作與執行臨時交辦事項。</text:span></text:p>
      <text:list xml:id="list135930466879050" text:continue-numbering="true" text:style-name="WW8Num6">
        <text:list-item>
          <text:p text:style-name="P5">甄選方式及報名相關事宜：</text:p>
          <text:list>
            <text:list-item>
              <text:p text:style-name="P4"><text:span text:style-name="T2">甄選</text:span><text:span text:style-name="T2">時間</text:span><text:span text:style-name="T2">：民國10</text:span><text:span text:style-name="T2">9</text:span><text:span text:style-name="T2">年</text:span><text:span text:style-name="T2">12</text:span><text:span text:style-name="T2">月</text:span><text:span text:style-name="T2">7</text:span><text:span text:style-name="T2">日</text:span><text:span text:style-name="T2">（週一）下午02</text:span><text:span text:style-name="T2">:</text:span><text:span text:style-name="T2">3</text:span><text:span text:style-name="T2">0</text:span><text:span text:style-name="T2">，請提早15分鐘報到</text:span><text:span text:style-name="T2">。</text:span></text:p>
            </text:list-item>
            <text:list-item>
              <text:p text:style-name="P4"><text:span text:style-name="T2">甄選地點：</text:span><text:span text:style-name="T2">金門縣立游泳池</text:span><text:span text:style-name="T2">（金門縣金</text:span><text:span text:style-name="T2">城鎮民族路261號</text:span><text:span text:style-name="T2">）。</text:span></text:p>
            </text:list-item>
            <text:list-item>
              <text:p text:style-name="P5">甄選繳交文件：</text:p>
              <text:list>
                <text:list-item>
                  <text:p text:style-name="P4"><text:span text:style-name="T2">報名表（附貼相片、身分證影本及救生證照影本）。</text:span></text:p>
                </text:list-item>
                <text:list-item>
                  <text:p text:style-name="P5">學歷證書影本。</text:p>
                </text:list-item>
                <text:list-item>
                  <text:p text:style-name="P4"><text:span text:style-name="T2">專業證</text:span><text:span text:style-name="T2">照</text:span><text:span text:style-name="T2">影本</text:span><text:span text:style-name="T2">(無則免)</text:span><text:span text:style-name="T2">。</text:span></text:p>
                </text:list-item>
              </text:list>
            </text:list-item>
          </text:list>
        </text:list-item>
      </text:list>
      <text:p text:style-name="P2"><text:span text:style-name="T2"><text:s text:c="6"/></text:span><text:span text:style-name="T2">所附證明文件如有虛偽造假情事者，如經錄取，取消錄取資格。</text:span></text:p>
      <text:p text:style-name="P16"><text:span text:style-name="T2"><text:s text:c="6"/>自即日起至</text:span><text:span text:style-name="T2">10</text:span><text:span text:style-name="T2">9</text:span><text:span text:style-name="T2">年</text:span><text:span text:style-name="T2">12</text:span><text:span text:style-name="T2">月</text:span><text:span text:style-name="T2">5日下午17時30分止，上班時間親自、委託或以郵件(郵戳為憑)送達</text:span><text:span text:style-name="T6">縣立游泳池</text:span><text:span text:style-name="T2">，逾期、資料不完整或證件不全者視同資格不符，恕不予受理。</text:span></text:p>
      <text:list xml:id="list135931967065092" text:continue-numbering="true" text:style-name="WW8Num6">
        <text:list-item>
          <text:list>
            <text:list-item>
              <text:p text:style-name="P17"><text:span text:style-name="T9">郵寄地點</text:span><text:span text:style-name="T9">：</text:span><text:span text:style-name="T7">893金門縣</text:span><text:span text:style-name="T7">金城鎮民族路261</text:span><text:span text:style-name="T7">號</text:span><text:span text:style-name="T9">，收件人請寫金門縣</text:span><text:span text:style-name="T9">立體育場</text:span><text:span text:style-name="T9">收，並註明：「報考</text:span><text:span text:style-name="T9">救生員</text:span><text:span text:style-name="T9">」字樣。</text:span></text:p>
            </text:list-item>
            <text:list-item>
              <text:p text:style-name="P18"><text:soft-page-break/><text:span text:style-name="T2">甄選方式：</text:span><text:span text:style-name="T2">1、術科考</text:span><text:span text:style-name="T2">試</text:span><text:span text:style-name="T2">50％－下列各科目各佔術科分數：（1）抬頭捷泳50M 20%（2）踩水2分鐘 10%（3）</text:span><text:span text:style-name="T11">拖帶假人</text:span><text:span text:style-name="T2">25M 10%（4）</text:span><text:span text:style-name="T11">CPR</text:span><text:span text:style-name="T2">（</text:span><text:span text:style-name="T11">含AED</text:span><text:span text:style-name="T2">）操作 10%</text:span><text:span text:style-name="T2">。</text:span></text:p>
            </text:list-item>
          </text:list>
        </text:list-item>
      </text:list>
      <text:p text:style-name="P19"><text:span text:style-name="T2">2、面試50％</text:span></text:p>
      <text:list xml:id="list135931624520772" text:continue-numbering="true" text:style-name="WW8Num6">
        <text:list-item>
          <text:p text:style-name="P4"><text:span text:style-name="T2">聯絡人：</text:span><text:span text:style-name="T2">盧先生</text:span><text:span text:style-name="T2">，電話：</text:span><text:span text:style-name="T2">082-</text:span><text:span text:style-name="T2">3</text:span><text:span text:style-name="T2">21226、0980-345-909</text:span></text:p>
        </text:list-item>
        <text:list-item>
          <text:p text:style-name="P4"><text:span text:style-name="T2">錄取公布</text:span><text:span text:style-name="T2">：</text:span><text:span text:style-name="T11">109年12月10日</text:span><text:span text:style-name="T2">前公告於金門縣政府及金門縣運動地圖資訊網站</text:span><text:span text:style-name="T2">。</text:span></text:p>
        </text:list-item>
      </text:list>
      <text:p text:style-name="P7">相關檔案： </text:p>
      <text:p text:style-name="P7">相關連結：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39cm" fo:text-indent="-0.838cm" fo:margin-left="1.33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38cm" fo:text-indent="-0.847cm" fo:margin-left="0.8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部門：游泳池 </dc:title>
    <meta:initial-creator>Windows XP</meta:initial-creator>
    <meta:creation-date>2013-03-04T09:17:00</meta:creation-date>
    <dc:creator>邵薪薪</dc:creator>
    <dc:date>2020-11-27T13:27:00</dc:date>
    <meta:print-date>2020-11-25T13:20:00</meta:print-date>
    <meta:editing-cycles>55</meta:editing-cycles>
    <meta:editing-duration>PT19H28M</meta:editing-duration>
    <meta:document-statistic meta:table-count="0" meta:image-count="0" meta:object-count="0" meta:page-count="2" meta:paragraph-count="33" meta:word-count="966" meta:character-count="1095" meta:non-whitespace-character-count="1070"/>
    <meta:generator>LibreOffice/5.1.2.2$Windows_x86 LibreOffice_project/d3bf12ecb743fc0d20e0be0c58ca359301eb705f</meta:generator>
  </office:meta>
</office:document-meta>
</file>