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7.68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3.801cm" table:align="margins" style:writing-mode="lr-tb"/>
    </style:style>
    <style:style style:name="表格2.A" style:family="table-column">
      <style:table-column-properties style:column-width="3.801cm" style:rel-column-width="65535*"/>
    </style:style>
    <style:style style:name="表格2.1" style:family="table-row">
      <style:table-row-properties style:min-row-height="4.3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1pt" style:font-name-asian="標楷體" style:font-size-asian="11pt" style:text-scale="150%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text-scale="150%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top="0.635cm" fo:margin-bottom="0.176cm" loext:contextual-spacing="false" fo:line-height="0.67cm" style:snap-to-layout-gri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31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31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316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 style:master-page-name="Standard">
      <style:paragraph-properties fo:margin-top="0.635cm" fo:margin-bottom="0.176cm" loext:contextual-spacing="false" fo:line-height="0.67cm" style:page-number="auto" style:snap-to-layout-grid="false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draw:frame draw:style-name="fr1" draw:name="框架1" text:anchor-type="paragraph" svg:y="3.27cm" svg:width="14.9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7"><text:span text:style-name="T1">金門縣立體育場109年甄選游泳池救生員</text:span></text:p><text:p text:style-name="P15">入場證</text:p></table:table-cell><table:covered-table-cell/></table:table-row><table:table-row table:style-name="表格1.2"><table:table-cell table:style-name="表格1.A2" office:value-type="string"><text:p text:style-name="P2"/><text:p text:style-name="P5"><draw:frame draw:style-name="fr2" draw:name="框架2" text:anchor-type="char" svg:y="0.609cm" svg:width="3.801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9">貼照片處</text:p></table:table-cell></table:table-row></table:table></draw:text-box></draw:frame></text:p></table:table-cell><table:table-cell table:style-name="表格1.B2" table:number-rows-spanned="4" office:value-type="string"><text:p text:style-name="P4"><text:span text:style-name="T7">◎</text:span>請甄試者詳閱下列各點：</text:p><text:p text:style-name="P3">一、甄試日期：109年 12 月 7 日。</text:p><text:p text:style-name="P17">二、甄試地點：金門縣立游泳池。</text:p><text:p text:style-name="P13">三、甄試時除必須攜帶本證外，並應攜帶</text:p><text:p text:style-name="P13"><text:s text:c="4"/>國民身分證。</text:p><text:p text:style-name="P3">四、時間表：　　　　　</text:p><text:p text:style-name="P6"><text:span text:style-name="T3"><text:s text:c="4"/></text:span><text:span text:style-name="T2">報到：下午2</text:span><text:span text:style-name="T5">：</text:span><text:span text:style-name="T2">15</text:span></text:p><text:p text:style-name="P6"><text:span text:style-name="T3"><text:s text:c="4"/></text:span><text:span text:style-name="T2">考試：下午2</text:span><text:span text:style-name="T5">：</text:span><text:span text:style-name="T2">30(術科考試後面試)</text:span></text:p></table:table-cell></table:table-row><table:table-row table:style-name="表格1.3"><table:table-cell table:style-name="表格1.A3" office:value-type="string"><text:p text:style-name="P12">報考類科：救生員</text:p></table:table-cell><table:covered-table-cell/></table:table-row><table:table-row table:style-name="表格1.3"><table:table-cell table:style-name="表格1.A4" office:value-type="string"><text:p text:style-name="P11"><text:span text:style-name="T4">姓名：</text:span><text:span text:style-name="T6">　 <text:s text:c="7"/>　 <text:s text:c="3"/></text:span></text:p></table:table-cell><table:covered-table-cell/></table:table-row><table:table-row table:style-name="表格1.5"><table:table-cell table:style-name="表格1.A5" office:value-type="string"><text:p text:style-name="P10"><text:span text:style-name="T4">入場證編號：</text:span><text:span text:style-name="T6"> <text:s text:c="9"/>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706cm" fo:text-align="justify" style:justify-single-word="false" fo:text-indent="-1.196cm" style:auto-text-indent="fals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margin-top="0cm" fo:margin-bottom="0.318cm" loext:contextual-spacing="false" fo:line-height="0.811cm" fo:text-indent="-2.2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條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款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2cm" fo:text-indent="-1.693cm" fo:margin-left="3.9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482cm" fo:margin-left="3.969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新制單一窗口遴選服務員簡章</dc:title>
    <meta:initial-creator>陳昱臻</meta:initial-creator>
    <meta:creation-date>2020-11-27T13:10:00</meta:creation-date>
    <dc:date>2020-12-01T09:07:03.323000000</dc:date>
    <meta:print-date>2012-12-14T14:55:00</meta:print-date>
    <meta:editing-cycles>3</meta:editing-cycles>
    <meta:generator>NDC_ODF_Application_Tools/2.0.4$Windows_X86_64 LibreOffice_project/ace8b54cb4771cd6636f2ccb1aac7c9dad875112</meta:generator>
    <meta:editing-duration>PT25S</meta:editing-duration>
    <meta:document-statistic meta:table-count="2" meta:image-count="0" meta:object-count="0" meta:page-count="1" meta:paragraph-count="14" meta:word-count="136" meta:character-count="189" meta:non-whitespace-character-count="144"/>
  </office:meta>
</office:document-meta>
</file>