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4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5.768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2.963cm" fo:margin-right="0cm" fo:text-indent="-2.963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693cm" style:auto-text-indent="false"/>
    </style:style>
    <style:style style:name="P12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4.662cm" fo:margin-right="0cm" fo:text-indent="-4.242cm" style:auto-text-indent="false"/>
    </style:style>
    <style:style style:name="P14" style:family="paragraph" style:parent-style-name="Standard">
      <style:paragraph-properties fo:margin-left="4.763cm" fo:margin-right="0cm" fo:text-indent="-4.33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text-indent="-1.27cm" style:auto-text-indent="false"/>
    </style:style>
    <style:style style:name="P16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4.251cm" fo:margin-right="0cm" fo:text-indent="-3.828cm" style:auto-text-indent="false"/>
    </style:style>
    <style:style style:name="P20" style:family="paragraph" style:parent-style-name="Standard">
      <style:paragraph-properties fo:margin-left="3.383cm" fo:margin-right="0cm" fo:text-indent="-2.96cm" style:auto-text-indent="false"/>
    </style:style>
    <style:style style:name="P21" style:family="paragraph" style:parent-style-name="Standard">
      <style:paragraph-properties fo:margin-left="5.927cm" fo:margin-right="0cm" fo:text-indent="-5.503cm" style:auto-text-indent="false"/>
    </style:style>
    <style:style style:name="P22" style:family="paragraph" style:parent-style-name="Standard">
      <style:paragraph-properties fo:margin-left="2.117cm" fo:margin-right="0cm" fo:text-indent="-1.693cm" style:auto-text-indent="false"/>
    </style:style>
    <style:style style:name="P23" style:family="paragraph" style:parent-style-name="Standard">
      <style:paragraph-properties fo:margin-left="2.117cm" fo:margin-right="0cm" fo:text-indent="-0.423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564cm" fo:text-align="center" style:justify-single-word="false" fo:text-indent="0.247cm" style:auto-text-indent="false"/>
    </style:style>
    <style:style style:name="P27" style:family="paragraph" style:parent-style-name="Standard">
      <style:paragraph-properties fo:margin-left="0cm" fo:margin-right="0cm" fo:text-indent="1.235cm" style:auto-text-indent="false"/>
    </style:style>
    <style:style style:name="P28" style:family="paragraph" style:parent-style-name="Standard">
      <style:paragraph-properties fo:margin-left="0cm" fo:margin-right="0cm" fo:line-height="0.635cm" fo:text-indent="1.235cm" style:auto-text-indent="false"/>
    </style:style>
    <style:style style:name="P29" style:family="paragraph" style:parent-style-name="Standard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P31" style:family="paragraph" style:parent-style-name="Standard" style:master-page-name="轉換_20_1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fo:color="#000080" style:font-name="華康魏碑體" fo:font-size="22pt" style:font-name-asian="華康魏碑體" style:font-size-asian="22pt" style:font-name-complex="標楷體" style:font-size-complex="22pt"/>
    </style:style>
    <style:style style:name="P33" style:family="paragraph" style:parent-style-name="區塊文字">
      <style:paragraph-properties fo:margin-left="0cm" fo:margin-right="0.51cm" fo:line-height="0.741cm" fo:text-align="end" style:justify-single-word="false" fo:text-indent="0.318cm" style:auto-text-indent="false"/>
      <style:text-properties style:font-name-complex="標楷體"/>
    </style:style>
    <style:style style:name="P3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none" style:font-name-asian="標楷體" style:font-name-complex="標楷體"/>
    </style:style>
    <style:style style:name="T13" style:family="text">
      <style:text-properties fo:color="#000000" style:font-name="標楷體" style:text-underline-style="none" style:font-name-asian="標楷體" style:font-name-complex="標楷體"/>
    </style:style>
    <style:style style:name="T14" style:family="text">
      <style:text-properties fo:color="#000000" style:text-underline-style="none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2021金門縣第十二屆端午節龍舟競賽規程</text:span></text:p>
      <text:p text:style-name="P1"/>
      <text:p text:style-name="P7"><text:span text:style-name="T2">一、宗 <text:s text:c="3"/>旨：提倡民俗體育，弘揚中華文化。</text:span></text:p>
      <text:p text:style-name="Standard"><text:span text:style-name="T2">二、指導單位：金門縣政府、金門縣議會。</text:span></text:p>
      <text:p text:style-name="P7"><text:span text:style-name="T2">三、主辦單位：金門縣立體育場。</text:span></text:p>
      <text:p text:style-name="P7"><text:span text:style-name="T2">四、協辦單位：國立金門大學運動與休閒學系、銘傳學學金門分部、金沙鎮公所、金城鎮公所、金湖鎮公所、金寧鄉公所、烈嶼鄉公所、警察局、消防局、衛生局、觀光處、環保局、林務所、金門高中、金門高職。</text:span></text:p>
      <text:p text:style-name="Standard"><text:span text:style-name="T10">五、競賽日期：中華民國110年06月14日(端午節-星期一)上午9時起。</text:span></text:p>
      <text:p text:style-name="Standard"><text:span text:style-name="T2">六、競賽地點：銘傳大學金門分部。</text:span></text:p>
      <text:p text:style-name="P2">七、競賽組別及資格：</text:p>
      <text:p text:style-name="P9">（一）組別：</text:p>
      <text:p text:style-name="P12">1.社會男子組：金門地區各機關、團體、學校組成之。</text:p>
      <text:p text:style-name="P11"><text:span text:style-name="T2">2.鄉鎮村里社區男子組：金門縣各鄉鎮村里社區組成之。</text:span></text:p>
      <text:p text:style-name="P11"><text:span text:style-name="T2">3.女子組：金門地區各機關、團體、學校暨鄉鎮村里社區組成之。</text:span></text:p>
      <text:p text:style-name="P13"><text:span text:style-name="T2">（二）1.社會組資格：凡金門地區各機關、團體、學校及旅外團體均可組隊參加，除舵手外不可重複。</text:span></text:p>
      <text:p text:style-name="P14"><text:s text:c="6"/>2.鄉鎮村里社區男子組：限居住且設籍金門縣各鄉鎮村里社區之民眾組成之。</text:p>
      <text:p text:style-name="P16">（三）各隊選手不得跨隊(組)重複參賽，選手以第一次出賽代表隊為準，後續重複出賽者取消其隊比賽成績。</text:p>
      <text:p text:style-name="P18"><text:span text:style-name="T2">八、參加人數：採4對槳，每隊限報職員2人（領隊、教練兼管理各1人）、選手12人(槳手</text:span></text:p>
      <text:p text:style-name="P18"><text:span text:style-name="T2"><text:s text:c="14"/>8人、舵手1人、鼓手1人、替補2人)。</text:span></text:p>
      <text:p text:style-name="P2">九、參加辦法：</text:p>
      <text:p text:style-name="P15"><text:span text:style-name="T10">（一）凡組隊參加者自即日起至04月26日(星期五)17:</text:span><text:span text:style-name="T10">0</text:span><text:span text:style-name="T10">0止，請至金門縣立體育場資訊網下載報名資料：</text:span><text:span text:style-name="Internet_20_link"><text:span text:style-name="T12">(</text:span></text:span><text:a xlink:type="simple" xlink:href="http://sport.kinmen.gov.tw/" text:style-name="Internet_20_link" text:visited-style-name="Visited_20_Internet_20_Link"><text:span text:style-name="Internet_20_link">http://</text:span></text:a><text:a xlink:type="simple" xlink:href="http://sport.kinmen.gov.tw/" text:style-name="Internet_20_link" text:visited-style-name="Visited_20_Internet_20_Link"><text:span text:style-name="Internet_20_link"><text:span text:style-name="T12">sport.kinmen.gov.tw/</text:span></text:span></text:a><text:span text:style-name="Internet_20_link"><text:span text:style-name="T12">)</text:span></text:span><text:span text:style-name="Internet_20_link"><text:span text:style-name="T14">，</text:span></text:span><text:span text:style-name="T10">填妥報名單，一律網路報名E-mail：</text:span><text:span text:style-name="Internet_20_link"><text:span text:style-name="T12">pick93003@gmail.com</text:span></text:span><text:span text:style-name="T10">(請註明龍舟賽報名表)。連絡電話：082-372361王書璿。</text:span></text:p>
      <text:p text:style-name="P15"><text:span text:style-name="T10">（二）領隊會議日期與地點：訂於04月30日(星期五)10:00在金門縣立體育場3樓會議室舉行，各參加單位應派代表出席及參加抽籤(練習時間及比賽抽籤)，未派代表參加之單位由大會安排及代抽，不得異議。</text:span></text:p>
      <text:p text:style-name="P10">（三）裁判及組長會議：合併於領隊會議辦理。 </text:p>
      <text:p text:style-name="P10">（四）參加單位應自備單位旗1面，於開幕典禮時使用。</text:p>
      <text:p text:style-name="P17">（五）參加各隊之聯絡員，於報名後至競賽期間負責與大會聯繫。(應在報名單上填明住址及電話以便隨時連絡)。</text:p>
      <text:p text:style-name="P6">十、競賽制度：</text:p>
      <text:p text:style-name="P19"><text:span text:style-name="T10">（一）</text:span><text:span text:style-name="T2">社會男子組：第一、二輪採分組計時賽，兩輪成績合併計算後擇優取前四名進入決賽爭冠亞季殿軍，兩輪成績合併計算後排序第五至第十五名。</text:span></text:p>
      <text:p text:style-name="P20"><text:span text:style-name="T2">（二）女子組：第一、二輪採分組計時賽，兩輪成績合併計算後擇優取前四名進入決賽爭</text:span><text:soft-page-break/><text:span text:style-name="T2">冠亞季殿軍，兩輪成績合併計算後排序第五至第六名。本組報名隊伍如</text:span><text:span text:style-name="T4">未達四隊時、取消本組比賽。</text:span></text:p>
      <text:p text:style-name="P21"><text:span text:style-name="T2">（三）鄉鎮村里社區男子組：第一、二輪採分組計時賽，兩輪成績合併計算後擇優取前四名進入決賽爭冠亞季殿軍。本組報名隊伍如未達四隊時，併入社會男子組比賽。</text:span></text:p>
      <text:p text:style-name="Standard"><text:span text:style-name="T2">十一、競賽距離：250公尺。</text:span></text:p>
      <text:p text:style-name="P2">十二、競賽規則：</text:p>
      <text:p text:style-name="P16">（一）各隊比賽之龍舟由大會提供，依照本規程第八條參加人數之規定，各隊不得提出採用與該組不同規格龍舟之要求。</text:p>
      <text:p text:style-name="P15"><text:span text:style-name="T2">（二）各隊比賽之划槳得使用大會統一提供之划槳，或經大會檢驗認可之自帶划槳，違者不予計算成績。</text:span></text:p>
      <text:p text:style-name="P15"><text:span text:style-name="T2">（三）各隊槳手一律用坐姿划槳，違者判該隊輸一場，坐姿勢之判定以槳手划槳時應面向船首，雙腳較臀部距船首為近，且臀部不離開座位為準，是否違規由大會檢查員判定，若有爭議依本規程第十四條之規定辦理。</text:span></text:p>
      <text:p text:style-name="P8"><text:span text:style-name="T2">（四）舵手視同隊員之一，由各隊自行負責，可免註冊。</text:span></text:p>
      <text:p text:style-name="P15"><text:span text:style-name="T2">（五）各競賽隊應於競賽時間前20分鐘前至檢錄處接受檢錄，未到者以棄權論。</text:span></text:p>
      <text:p text:style-name="P15"><text:span text:style-name="T2">（六）每場比賽實際與賽人數，除舵手不可缺額外，各隊第1場次比賽4對槳不得缺席，違者判該隊輸1場。</text:span></text:p>
      <text:p text:style-name="P8"><text:span text:style-name="T2">（七）各競賽隊員應隨身攜帶身分證證明文件以備查檢。</text:span></text:p>
      <text:p text:style-name="P8"><text:span text:style-name="T2">（八）終航判定以龍舟最前緣抵達終點線認定，並以終點裁判判決為準。</text:span></text:p>
      <text:p text:style-name="P15"><text:span text:style-name="T2">（九）當終點裁判用肉眼無法分辨勝負時，或遇有爭議，經法定程序向大會提出申訴時，則以大會之錄影為判定之依據。</text:span></text:p>
      <text:p text:style-name="P15"><text:span text:style-name="T2">（十）競賽中若發現冒名頂替者或經他隊當場檢舉經查屬實者，判該隊輸1場。</text:span></text:p>
      <text:p text:style-name="P15"><text:span text:style-name="T2">（十一）參賽隊員不得攜帶尖銳物或足以損壞龍舟之器具參賽，違者判該隊輸1場。</text:span></text:p>
      <text:p text:style-name="P22"><text:span text:style-name="T2">（十二）凡有故意丟棄破壞競賽器材或打翻龍舟情事者，一律取消比賽資格，並負賠償之責。</text:span></text:p>
      <text:p text:style-name="P22"><text:span text:style-name="T2">（十三）各隊每場競賽從開始到結束止，龍舟不得靠岸換人或補人，違者判該隊輸1場。</text:span></text:p>
      <text:p text:style-name="P22"><text:span text:style-name="T2">（十四）龍舟出發前各隊應檢查划槳與器材有無損壞，若有損壞立即更換，比賽進行中若有破槳、斷槳情形仍應繼續比賽，成績有效不得要求重賽。</text:span></text:p>
      <text:p text:style-name="P22"><text:span text:style-name="T2">（十五）發令後，舵手不得以舵或身體任何部分推撐浮台，違者判該隊輸1場。</text:span></text:p>
      <text:p text:style-name="P22"><text:span text:style-name="T2">（十六）比賽進行中若發生與賽隊員掉落水中及進行後於龍舟未返回起點前，與賽隊員掉落水中，則判該隊輸1場。</text:span></text:p>
      <text:p text:style-name="P22"><text:span text:style-name="T2">（十七）與賽各隊一經棄權，即不得再參加以後賽次的比賽。比賽進行中，參賽船隻，發生方向失控或影響他隊比賽進行者，判該隊失格，取銷該隊參賽資格，其他隊伍重新比賽，惟明顯不影響他隊比賽進行或成績判定時，其他隊伍無需重新比賽。</text:span></text:p>
      <text:p text:style-name="P22"><text:span text:style-name="T2">（十八）各隊每場競賽從開始到結束止，龍舟不得跨越自己本隊水道，違者判該隊輸1場。</text:span></text:p>
      <text:p text:style-name="P22"><text:span text:style-name="T2">（十九）比賽未規範事項依最新龍舟賽規則精神由大會審酌全權辦理。</text:span></text:p>
      <text:p text:style-name="P2">十三、獎勵：</text:p>
      <text:p text:style-name="P9">（一）各組競賽依報名隊伍多寡分別錄取優勝隊伍頒發獎金、獎盃。</text:p>
      <text:p text:style-name="P9">（二）參與獎：參賽隊伍頒發參賽獎乙份。</text:p>
      <text:p text:style-name="P10"><text:soft-page-break/>（三）獎金：</text:p>
      <text:p text:style-name="P23"><text:span text:style-name="T10">1.社會男子組：第一</text:span><text:span text:style-name="T2">名24,000元、第二名12,000元、第三名6,000元、第四名4,000元（本組參賽隊伍未達6隊時獎金減半）。</text:span></text:p>
      <text:p text:style-name="P11"><text:span text:style-name="T2">2.鄉鎮村里社區男子組：第一名24,000元、第二名12,000元、第三名6,000元、</text:span></text:p>
      <text:p text:style-name="P12"><text:s text:c="2"/>第四名4,000元（本組參賽隊伍未達6隊時獎金減半）。</text:p>
      <text:p text:style-name="P23"><text:span text:style-name="T2">3.社會女子組：第一名24,000元、第二名12,000元、第三名6,000元、第四名4,000元（本組參賽隊伍未達6隊時獎金減半）。</text:span></text:p>
      <text:p text:style-name="P2">十四、爭議事項：</text:p>
      <text:p text:style-name="P16">（一）競賽之爭議：如規則明文規定者，以裁判之判決為終決，如有同等意義之註明者，亦不得提出申請，如發生非規則或本規程無明文規定之問題，則以審判委員會之判決為準。</text:p>
      <text:p text:style-name="P16">（二）合法之爭議：應於成績公布後30分鐘內由領隊向大會提出當面申訴，並繳保證金新台幣3,000元整，如經大會審判委員會議判決，抗議不成立者，沒收該保證金。</text:p>
      <text:p text:style-name="P16">（三）勝負判定之爭議：應由領隊、教練、隊長中之一向裁判長申訴，在選手離開龍舟前提出口頭申訴，逾期不受理。(事後亦不再接受該場比賽勝負判定之書面申訴)。</text:p>
      <text:p text:style-name="P16">（四）選手資格之爭議：應由領隊、教練、隊長中之1人，向起點裁判於每場比賽發令之前提出口頭申訴，逾期不受理。(事後亦不再接受該場比賽勝負判定之書面申訴)。</text:p>
      <text:p text:style-name="P9">（五）本競賽規程解釋權為大會審判委員會。</text:p>
      <text:p text:style-name="P24">十五、經費預算：本案所需經費由體育場年度工作計畫相關活動預算項下支應。</text:p>
      <text:p text:style-name="P2">十六、附則：本規程如有未盡事宜，得由大會修訂公布之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pan text:style-name="T1">2021金門縣第十二屆端午節龍舟競賽註冊單</text:span></text:p>
      <text:p text:style-name="P25"/>
      <text:p text:style-name="P25"/>
      <text:p text:style-name="P26"><text:span text:style-name="T5">隊名：</text:span><text:span text:style-name="T7">　　　　　　　　　　</text:span><text:span text:style-name="T5">組別：□社會男子組□女子組</text:span></text:p>
      <text:p text:style-name="P26"><text:span text:style-name="T5"><text:s text:c="32"/></text:span>□鄉鎮村里社區男子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別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號碼</text:p>
          </table:table-cell>
          <table:table-cell table:style-name="表格1.A1" office:value-type="string">
            <text:p text:style-name="P3">聯絡電話</text:p>
          </table:table-cell>
          <table:table-cell table:style-name="表格1.G1" office:value-type="string">
            <text:p text:style-name="P3">戶 <text:s/>籍 <text:s/>地 <text:s/>址</text:p>
          </table:table-cell>
        </table:table-row>
        <table:table-row table:style-name="表格1.1">
          <table:table-cell table:style-name="表格1.A1" office:value-type="string">
            <text:p text:style-name="P3"><text:bookmark text:name="OLE_LINK1"/>1</text:p>
          </table:table-cell>
          <table:table-cell table:style-name="表格1.A1" office:value-type="string">
            <text:p text:style-name="P3">領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教練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舵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鼓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漿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後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後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29"/>
      <text:p text:style-name="P28"><text:span text:style-name="T15"></text:span><text:span text:style-name="T5">大會連絡人電話：082-372361王書璿。</text:span></text:p>
      <text:p text:style-name="P28"><text:span text:style-name="T15"></text:span><text:span text:style-name="T5">一律網路報名E-mail：pick93003</text:span><text:a xlink:type="simple" xlink:href="mailto:kmbt5678@gmail.com" text:style-name="Internet_20_link" text:visited-style-name="Visited_20_Internet_20_Link"><text:span text:style-name="Internet_20_link"><text:span text:style-name="T16">@gmail.com</text:span></text:span></text:a><text:span text:style-name="T5">。</text:span></text:p>
      <text:p text:style-name="P27"><text:span text:style-name="T5">＊參賽隊伍聯絡人：</text:span><text:span text:style-name="T7"> <text:s text:c="12"/></text:span><text:span text:style-name="T5">公務電話：</text:span><text:span text:style-name="T7"> <text:s text:c="18"/></text:span></text:p>
      <text:p text:style-name="Standard"><text:span text:style-name="T5"><text:s text:c="17"/>傳真：</text:span><text:span text:style-name="T7"> <text:s text:c="12"/></text:span><text:span text:style-name="T5">行動電話：</text:span><text:span text:style-name="T7"> <text:s text:c="17"/></text:span></text:p>
      <text:p text:style-name="P27"><text:span text:style-name="T5">E-mail：</text:span><text:span text:style-name="T7"> <text:s text:c="51"/></text:span></text:p>
      <text:p text:style-name="P33">　 <text:s/>年　 月 　日</text:p>
      <text:p text:style-name="P33"/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indent="-0.564cm" style:auto-text-indent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 style:list-style-name="">
      <style:paragraph-properties fo:margin-left="3.175cm" fo:margin-right="1.589cm" style:line-height-at-least="0.635cm" fo:text-indent="-1.905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標題_20_1_20__2b__20_置中" style:display-name="樣式 標題 1 + 置中" style:family="paragraph" style:parent-style-name="Heading_20_1" style:default-outline-level="" style:list-style-name="">
      <style:paragraph-properties fo:text-align="center" style:justify-single-word="false"/>
      <style:text-properties fo:font-size="22pt" style:font-name-asian="標楷體" style:font-family-asian="標楷體" style:font-family-generic-asian="script" style:font-size-asian="22pt" style:font-name-complex="新細明體1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本文縮排_20_字元" style:display-name="本文縮排 字元" style:family="text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47cm" fo:text-indent="-0.847cm" fo:margin-left="8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3cm" fo:text-indent="-1.27cm" fo:margin-left="3.5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金門縣第二屆端午節龍舟競賽規程</dc:title>
    <meta:initial-creator>ASUS02</meta:initial-creator>
    <meta:creation-date>2019-04-03T17:16:00</meta:creation-date>
    <dc:creator>翁志雄</dc:creator>
    <dc:date>2021-04-06T14:38:00</dc:date>
    <meta:print-date>2018-04-16T15:59:00</meta:print-date>
    <meta:editing-cycles>50</meta:editing-cycles>
    <meta:editing-duration>PT8H41M</meta:editing-duration>
    <meta:document-statistic meta:table-count="1" meta:image-count="0" meta:object-count="0" meta:page-count="4" meta:paragraph-count="110" meta:word-count="2680" meta:character-count="3094" meta:non-whitespace-character-count="2878"/>
    <meta:generator>LibreOffice/5.1.2.2$Windows_x86 LibreOffice_project/d3bf12ecb743fc0d20e0be0c58ca359301eb705f</meta:generator>
  </office:meta>
</office:document-meta>
</file>