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884cm" fo:margin-left="-0.877cm" fo:margin-top="0cm" fo:margin-bottom="0cm" table:align="left" style:writing-mode="lr-tb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3.658cm"/>
    </style:style>
    <style:style style:name="表格1.D" style:family="table-column">
      <style:table-column-properties style:column-width="3.374cm"/>
    </style:style>
    <style:style style:name="表格1.E" style:family="table-column">
      <style:table-column-properties style:column-width="1.849cm"/>
    </style:style>
    <style:style style:name="表格1.1" style:family="table-row">
      <style:table-row-properties style:min-row-height="1.392cm" fo:keep-together="auto"/>
    </style:style>
    <style:style style:name="表格1.A1" style:family="table-cell">
      <style:table-cell-properties style:vertical-align="middle" fo:background-color="#ffffff" style:border-line-width-left="0.026cm 0.106cm 0.053cm" style:border-line-width-top="0.026cm 0.106cm 0.053cm" fo:padding-left="0.282cm" fo:padding-right="0.191cm" fo:padding-top="0cm" fo:padding-bottom="0cm" fo:border-left="5.25pt double #00000a" fo:border-right="0.5pt solid #00000a" fo:border-top="5.25pt double #00000a" fo:border-bottom="none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top="0.026cm 0.106cm 0.053cm" fo:padding-left="0.282cm" fo:padding-right="0.191cm" fo:padding-top="0cm" fo:padding-bottom="0cm" fo:border-left="0.5pt solid #00000a" fo:border-right="0.5pt solid #00000a" fo:border-top="5.25pt double #00000a" fo:border-bottom="0.5pt solid #00000a">
        <style:background-image/>
      </style:table-cell-properties>
    </style:style>
    <style:style style:name="表格1.E1" style:family="table-cell">
      <style:table-cell-properties style:vertical-align="middle" fo:background-color="#ffffff" style:border-line-width-right="0.053cm 0.106cm 0.026cm" style:border-line-width-top="0.026cm 0.106cm 0.053cm" fo:padding-left="0.282cm" fo:padding-right="0.191cm" fo:padding-top="0cm" fo:padding-bottom="0cm" fo:border-left="0.5pt solid #00000a" fo:border-right="5.25pt double #00000a" fo:border-top="5.25pt double #00000a" fo:border-bottom="0.5pt solid #00000a">
        <style:background-image/>
      </style:table-cell-properties>
    </style:style>
    <style:style style:name="表格1.2" style:family="table-row">
      <style:table-row-properties style:min-row-height="1.753cm" fo:keep-together="auto"/>
    </style:style>
    <style:style style:name="表格1.A2" style:family="table-cell">
      <style:table-cell-properties style:vertical-align="middle" fo:background-color="#ffffff" style:border-line-width-left="0.026cm 0.106cm 0.053cm" fo:padding-left="0.282cm" fo:padding-right="0.191cm" fo:padding-top="0cm" fo:padding-bottom="0cm" fo:border-left="5.25pt double #00000a" fo:border-right="0.5pt solid #00000a" fo:border-top="0.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282cm" fo:padding-right="0.191cm" fo:padding-top="0cm" fo:padding-bottom="0cm" fo:border="0.5pt solid #00000a">
        <style:background-image/>
      </style:table-cell-properties>
    </style:style>
    <style:style style:name="表格1.E2" style:family="table-cell">
      <style:table-cell-properties fo:background-color="#ffffff" style:border-line-width-right="0.053cm 0.106cm 0.026cm" fo:padding-left="0.282cm" fo:padding-right="0.191cm" fo:padding-top="0cm" fo:padding-bottom="0cm" fo:border-left="0.5pt solid #00000a" fo:border-right="5.25pt double #00000a" fo:border-top="0.5pt solid #00000a" fo:border-bottom="none">
        <style:background-image/>
      </style:table-cell-properties>
    </style:style>
    <style:style style:name="表格1.E3" style:family="table-cell">
      <style:table-cell-properties fo:background-color="#ffffff" style:border-line-width-right="0.053cm 0.106cm 0.026cm" fo:padding-left="0.282cm" fo:padding-right="0.191cm" fo:padding-top="0cm" fo:padding-bottom="0cm" fo:border-left="0.5pt solid #00000a" fo:border-right="5.25pt double #00000a" fo:border-top="none" fo:border-bottom="none">
        <style:background-image/>
      </style:table-cell-properties>
    </style:style>
    <style:style style:name="表格1.E4" style:family="table-cell">
      <style:table-cell-properties fo:background-color="#ffffff" style:border-line-width-right="0.053cm 0.106cm 0.026cm" fo:padding-left="0.282cm" fo:padding-right="0.191cm" fo:padding-top="0cm" fo:padding-bottom="0cm" fo:border-left="0.5pt solid #00000a" fo:border-right="5.25pt double #00000a" fo:border-top="none" fo:border-bottom="none">
        <style:background-image/>
      </style:table-cell-properties>
    </style:style>
    <style:style style:name="表格1.E5" style:family="table-cell">
      <style:table-cell-properties fo:background-color="#ffffff" style:border-line-width-right="0.053cm 0.106cm 0.026cm" fo:padding-left="0.282cm" fo:padding-right="0.191cm" fo:padding-top="0cm" fo:padding-bottom="0cm" fo:border-left="0.5pt solid #00000a" fo:border-right="5.25pt double #00000a" fo:border-top="none" fo:border-bottom="none">
        <style:background-image/>
      </style:table-cell-properties>
    </style:style>
    <style:style style:name="表格1.6" style:family="table-row">
      <style:table-row-properties style:min-row-height="1.244cm" fo:keep-together="auto"/>
    </style:style>
    <style:style style:name="表格1.A6" style:family="table-cell">
      <style:table-cell-properties fo:background-color="#ffffff" style:border-line-width-left="0.026cm 0.106cm 0.053cm" style:border-line-width-right="0.053cm 0.106cm 0.026cm" style:border-line-width-bottom="0.053cm 0.106cm 0.026cm" fo:padding-left="0.282cm" fo:padding-right="0.191cm" fo:padding-top="0cm" fo:padding-bottom="0cm" fo:border-left="5.25pt double #00000a" fo:border-right="5.25pt double #00000a" fo:border-top="0.5pt solid #00000a" fo:border-bottom="5.25pt double #00000a">
        <style:background-image/>
      </style:table-cell-properties>
    </style:style>
    <style:style style:name="表格1.A7" style:family="table-cell">
      <style:table-cell-properties fo:background-color="#ffffff" style:border-line-width-left="0.026cm 0.106cm 0.053cm" style:border-line-width-right="0.053cm 0.106cm 0.026cm" style:border-line-width-bottom="0.053cm 0.106cm 0.026cm" fo:padding-left="0.282cm" fo:padding-right="0.191cm" fo:padding-top="0cm" fo:padding-bottom="0cm" fo:border-left="5.25pt double #00000a" fo:border-right="5.25pt double #00000a" fo:border-top="none" fo:border-bottom="5.25pt double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text-properties style:font-name="標楷體" style:font-name-asian="標楷體1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" style:font-size-complex="12pt"/>
    </style:style>
    <style:style style:name="P5" style:family="paragraph" style:parent-style-name="Standard">
      <style:paragraph-properties fo:margin-left="0cm" fo:margin-right="0cm" fo:text-indent="0.847cm" style:auto-text-indent="false"/>
    </style:style>
    <style:style style:name="P6" style:family="paragraph" style:parent-style-name="Standard">
      <style:paragraph-properties fo:margin-left="1.27cm" fo:margin-right="0cm" fo:text-indent="-1.27cm" style:auto-text-indent="false"/>
    </style:style>
    <style:style style:name="P7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1" style:font-name-complex="Times New Roman" style:font-size-complex="12pt"/>
    </style:style>
    <style:style style:name="P8" style:family="paragraph" style:parent-style-name="Standard">
      <style:paragraph-properties fo:margin-left="0.635cm" fo:margin-right="0cm" fo:text-indent="-0.635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List_20_Paragraph" style:list-style-name="WWNum1"/>
    <style:style style:name="P11" style:family="paragraph" style:parent-style-name="List_20_Paragraph" style:list-style-name="WWNum2"/>
    <style:style style:name="P12" style:family="paragraph" style:parent-style-name="List_20_Paragraph" style:list-style-name="WWNum3"/>
    <style:style style:name="P13" style:family="paragraph" style:parent-style-name="List_20_Paragraph">
      <style:paragraph-properties fo:margin-left="2.963cm" fo:margin-right="0cm" fo:text-indent="0cm" style:auto-text-indent="false"/>
    </style:style>
    <style:style style:name="P14" style:family="paragraph" style:parent-style-name="List_20_Paragraph">
      <style:paragraph-properties fo:margin-left="1.693cm" fo:margin-right="0cm" fo:text-indent="1.693cm" style:auto-text-indent="false"/>
    </style:style>
    <style:style style:name="P15" style:family="paragraph" style:parent-style-name="List_20_Paragraph">
      <style:paragraph-properties fo:margin-left="1.693cm" fo:margin-right="0cm" fo:text-indent="0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Times New Roman" style:font-size-complex="1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新細明體"/>
    </style:style>
    <style:style style:name="T5" style:family="text">
      <style:text-properties style:font-name="標楷體" style:font-name-asian="標楷體1" style:font-name-complex="Times New Roman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name-complex="Times New Roman" style:font-size-complex="12pt"/>
    </style:style>
    <style:style style:name="T7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8" style:family="text">
      <style:text-properties style:font-name="標楷體" fo:font-size="14pt" style:font-name-asian="標楷體1" style:font-size-asian="14pt" style:font-name-complex="新細明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2020年金門縣陸上龍舟趣味競賽活動</text:span></text:p>
      <text:list xml:id="list5085410972322502155" text:style-name="WWNum1">
        <text:list-item>
          <text:p text:style-name="P10"><text:span text:style-name="T4">目 <text:s text:c="3"/>的：為讓民眾及學生感受端午佳節的特色及體驗多元體育活動，本</text:span></text:p>
        </text:list-item>
      </text:list>
      <text:p text:style-name="P13"><text:span text:style-name="T4">場擬以龍舟造型的充氣氣球進行多人合力趣味競賽，提升民眾及學生參與運動休閒，透過趣味競賽的方式，讓小朋友體驗同舟共濟的精神，並促進親子互動，營造美好社會氛圍。</text:span></text:p>
      <text:list xml:id="list153129892932261" text:continue-numbering="true" text:style-name="WWNum1">
        <text:list-item>
          <text:p text:style-name="P10"><text:span text:style-name="T3">指導單位：教育部體育署</text:span></text:p>
        </text:list-item>
        <text:list-item>
          <text:p text:style-name="P10"><text:span text:style-name="T3">主辦單位：金門縣政府</text:span></text:p>
        </text:list-item>
        <text:list-item>
          <text:p text:style-name="P10"><text:span text:style-name="T3">承辦單位：金門縣立體育場</text:span></text:p>
        </text:list-item>
        <text:list-item>
          <text:p text:style-name="P10"><text:span text:style-name="T3">協辦單位：金門體育會、本縣各國民小學</text:span></text:p>
        </text:list-item>
        <text:list-item>
          <text:p text:style-name="P10"><text:span text:style-name="T3">競賽日期：109年6月25日(星期四)上午08:30~12:30</text:span></text:p>
        </text:list-item>
        <text:list-item>
          <text:p text:style-name="P10"><text:span text:style-name="T3">競賽地點：金門縣立體育場(田徑場)</text:span></text:p>
        </text:list-item>
        <text:list-item>
          <text:p text:style-name="P10"><text:span text:style-name="T3">競賽規則：</text:span></text:p>
          <text:list>
            <text:list-item>
              <text:p text:style-name="P10"><text:span text:style-name="T3">比賽全程60公尺(30公尺折返計時)。</text:span></text:p>
            </text:list-item>
            <text:list-item>
              <text:p text:style-name="P10"><text:span text:style-name="T3">採分組(4隊)預賽，每組第1</text:span><text:span text:style-name="T4">名及</text:span><text:span text:style-name="T3">擇優數名進入決賽。</text:span></text:p>
            </text:list-item>
            <text:list-item>
              <text:p text:style-name="P10"><text:span text:style-name="T3">國小組及親子組均為4人1隊，於指定位置就定位後，雙腳跨夾於龍舟氣球上，依工作人員指示出發，並以龍舟船尾過</text:span><text:span text:style-name="T4">底線</text:span><text:span text:style-name="T3">即算完成。</text:span></text:p>
            </text:list-item>
            <text:list-item>
              <text:p text:style-name="P10"><text:span text:style-name="T3">各</text:span><text:span text:style-name="T4">隊應於賽道內比賽，違者加計成績5秒。</text:span></text:p>
            </text:list-item>
            <text:list-item>
              <text:p text:style-name="P10"><text:span text:style-name="T3">比賽途中如隊員脫離龍舟，</text:span><text:span text:style-name="T4">應即停止前進，俟隊員重新就定位後再繼續前進，違者加計成績5秒。</text:span></text:p>
            </text:list-item>
          </text:list>
        </text:list-item>
        <text:list-item>
          <text:p text:style-name="P10"><text:span text:style-name="T3">競賽組別：</text:span></text:p>
          <text:list>
            <text:list-item>
              <text:p text:style-name="P10"><text:span text:style-name="T3">國小組</text:span></text:p>
            </text:list-item>
            <text:list-item>
              <text:p text:style-name="P10"><text:span text:style-name="T3">親子組</text:span></text:p>
            </text:list-item>
          </text:list>
        </text:list-item>
      </text:list>
      <text:p text:style-name="Standard"><text:span text:style-name="T3">拾、參加資格：</text:span></text:p>
      <text:list xml:id="list4807452419250665319" text:style-name="WWNum2">
        <text:list-item>
          <text:p text:style-name="P11"><text:span text:style-name="T3">國小組：凡本縣國小學生歡迎組隊參加，本組不分男女組。</text:span></text:p>
        </text:list-item>
        <text:list-item>
          <text:p text:style-name="P11"><text:span text:style-name="T3">親子組：直系親屬均可報名參賽，</text:span><text:span text:style-name="T4">若直系親屬人數不足一隊，可另行</text:span></text:p>
        </text:list-item>
      </text:list>
      <text:p text:style-name="P14"><text:span text:style-name="T4">搭配12歲以下學童1人。(至少2位12歲以下學童)</text:span></text:p>
      <text:p text:style-name="Standard"><text:span text:style-name="T3">拾壹、報名方式：</text:span></text:p>
      <text:list xml:id="list9144961559134273868" text:style-name="WWNum3">
        <text:list-item>
          <text:p text:style-name="P12"><text:span text:style-name="T3">即日起至109</text:span><text:bookmark text:name="_GoBack"/><text:span text:style-name="T3">年6月15日(星期一)17:00截止。</text:span></text:p>
        </text:list-item>
      </text:list>
      <text:p text:style-name="P15"><text:span text:style-name="T5">採</text:span><text:span text:style-name="T6">E-MAIL報名</text:span><text:span text:style-name="T5">，請於2日內確認是否有回函，收到回函即報名成功。</text:span></text:p>
      <text:p text:style-name="P15"><text:span text:style-name="T3">電子信箱:star1027@hotmail.com</text:span></text:p>
      <text:p text:style-name="P15"><text:span text:style-name="T3">諮詢電話：082-372361 <text:s/>承辦人：陳英強</text:span></text:p>
      <text:p text:style-name="Standard"><text:span text:style-name="T3"><text:s text:c="4"/>二、報名表電子檔請逕上(http://sport.kinmen.gov.tw/)網站下戴。</text:span></text:p>
      <text:p text:style-name="Standard"><text:span text:style-name="T3">拾貳、獎 <text:s text:c="3"/>勵：</text:span></text:p>
      <text:p text:style-name="P5"><text:span text:style-name="T3">一、報名並完賽人員每人</text:span><text:span text:style-name="T4">致贈精美紀念品乙份。</text:span></text:p>
      <text:p text:style-name="P5"><text:span text:style-name="T4">二、依報名隊伍多寡擇優數名頒發獎盃及獎狀。</text:span></text:p>
      <text:p text:style-name="P6"><text:soft-page-break/><text:span text:style-name="T3">拾叁、本次活動各項規定有未盡事宜，主辦單位有權做最後調整，另如遇天侯不佳，場地移至縣立體育館室內進行。</text:span></text:p>
      <text:p text:style-name="P2"/>
      <text:p text:style-name="P1"><text:span text:style-name="T2">2020年金門縣陸上龍舟趣味競賽活動報名表</text:span></text:p>
      <text:p text:style-name="Standard"><text:span text:style-name="T7">學校： <text:s text:c="20"/></text:span><text:span text:style-name="T8">領隊：</text:span></text:p>
      <text:p text:style-name="Standard"><text:span text:style-name="T8">隊名</text:span><text:span text:style-name="T7">： <text:s text:c="20"/>聯絡電話：</text:span></text:p>
      <text:p text:style-name="Standard"><text:span text:style-name="T7">e-mail：</text:span></text:p>
      <text:p text:style-name="Standard"><text:span text:style-name="T7">組別：□國小組 <text:s text:c="12"/>□親子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5">名　稱</text:span></text:p>
          </table:table-cell>
          <table:table-cell table:style-name="表格1.B1" office:value-type="string">
            <text:p text:style-name="P1"><text:span text:style-name="T5">姓 <text:s text:c="2"/>名</text:span></text:p>
          </table:table-cell>
          <table:table-cell table:style-name="表格1.B1" office:value-type="string">
            <text:p text:style-name="P1"><text:span text:style-name="T5">身分證號</text:span></text:p>
          </table:table-cell>
          <table:table-cell table:style-name="表格1.B1" office:value-type="string">
            <text:p text:style-name="P1"><text:span text:style-name="T5">出生日期</text:span></text:p>
          </table:table-cell>
          <table:table-cell table:style-name="表格1.E1" office:value-type="string">
            <text:p text:style-name="P1"><text:span text:style-name="T5">備註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5">隊　長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table:number-rows-spanned="4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1"><text:span text:style-name="T5">隊　員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5">隊　員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5">隊　員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covered-table-cell/>
        </table:table-row>
        <table:table-row table:style-name="表格1.6">
          <table:table-cell table:style-name="表格1.A6" table:number-rows-spanned="2" table:number-columns-spanned="5" office:value-type="string">
            <text:p text:style-name="Standard"><text:span text:style-name="T5">1、各隊報名人數均為4人。</text:span></text:p>
            <text:p text:style-name="Standard"><text:span text:style-name="T5">2、報名方式:採</text:span><text:span text:style-name="T6">E-MAIL報名</text:span><text:span text:style-name="T5">，請於2日內確認是否有回函，收到回函即報名成功。</text:span></text:p>
            <text:p text:style-name="P8"><text:span text:style-name="T5">3、諮詢電話:082-372361 <text:s/>陳英強。</text:span></text:p>
            <text:p text:style-name="P8"><text:span text:style-name="T5">4、報名截止日期:109年6月15日17:00前。</text:span></text:p>
            <text:p text:style-name="Standard"><text:span text:style-name="T5">5、本表格各項個資僅為辦理活動意外險用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翁志雄</meta:initial-creator>
    <dc:creator>陳英強</dc:creator>
    <meta:editing-cycles>14</meta:editing-cycles>
    <meta:creation-date>2020-05-22T07:22:00</meta:creation-date>
    <dc:date>2020-06-02T07:29:00</dc:date>
    <meta:editing-duration>PT3H56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1" meta:word-count="862" meta:character-count="1064" meta:non-whitespace-character-count="9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