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Malgun Gothic Semi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style:font-name-asian="標楷體" style:font-name-complex="標楷體"/>
    </style:style>
    <style:style style:name="P3" style:family="paragraph" style:parent-style-name="Standard">
      <style:paragraph-properties fo:line-height="0.882cm">
        <style:tab-stops>
          <style:tab-stop style:position="0.635cm"/>
        </style:tab-stops>
      </style:paragraph-properties>
      <style:text-properties style:font-name="標楷體" style:font-name-asian="標楷體" style:font-name-complex="標楷體"/>
    </style:style>
    <style:style style:name="P4" style:family="paragraph" style:parent-style-name="Standard">
      <style:paragraph-properties fo:line-height="0.882cm">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margin-left="0cm" fo:margin-right="0cm" fo:text-align="center" style:justify-single-word="false" fo:text-indent="0.564cm" style:auto-text-indent="false" style:page-number="auto"/>
    </style:style>
    <style:style style:name="P6" style:family="paragraph" style:parent-style-name="Standard">
      <style:paragraph-properties fo:margin-left="1.69cm" fo:margin-right="0cm" fo:line-height="0.882cm" fo:text-indent="-1.736cm" style:auto-text-indent="false">
        <style:tab-stops>
          <style:tab-stop style:position="0.642cm"/>
        </style:tab-stops>
      </style:paragraph-properties>
    </style:style>
    <style:style style:name="P7" style:family="paragraph" style:parent-style-name="Standard">
      <style:paragraph-properties fo:margin-left="3.828cm" fo:margin-right="0cm" fo:line-height="0.882cm" fo:text-indent="-3.383cm" style:auto-text-indent="false"/>
      <style:text-properties style:font-name="標楷體" style:font-name-asian="標楷體" style:font-name-complex="標楷體"/>
    </style:style>
    <style:style style:name="P8" style:family="paragraph" style:parent-style-name="Standard">
      <style:paragraph-properties fo:margin-left="4.344cm" fo:margin-right="0cm" fo:line-height="0.882cm" fo:text-indent="-0.199cm" style:auto-text-indent="false"/>
      <style:text-properties style:font-name="標楷體" style:font-name-asian="標楷體" style:font-name-complex="標楷體"/>
    </style:style>
    <style:style style:name="P9" style:family="paragraph" style:parent-style-name="Standard">
      <style:paragraph-properties fo:margin-left="3.752cm" fo:margin-right="0cm" fo:line-height="0.882cm" fo:text-indent="-3.332cm" style:auto-text-indent="false"/>
    </style:style>
    <style:style style:name="P10" style:family="paragraph" style:parent-style-name="Standard">
      <style:paragraph-properties fo:margin-left="3.828cm" fo:margin-right="0cm" fo:line-height="0.882cm" fo:text-indent="-3.429cm" style:auto-text-indent="false"/>
    </style:style>
    <style:style style:name="P11" style:family="paragraph" style:parent-style-name="Standard">
      <style:paragraph-properties fo:margin-left="3.281cm" fo:margin-right="0cm" fo:line-height="0.882cm" fo:text-indent="-2.858cm" style:auto-text-indent="false"/>
    </style:style>
    <style:style style:name="P12" style:family="paragraph" style:parent-style-name="Standard">
      <style:paragraph-properties fo:margin-left="3.281cm" fo:margin-right="0cm" fo:line-height="0.882cm" fo:text-indent="-2.858cm" style:auto-text-indent="false"/>
      <style:text-properties style:font-name="標楷體" style:font-name-asian="標楷體" style:font-name-complex="標楷體"/>
    </style:style>
    <style:style style:name="P13" style:family="paragraph" style:parent-style-name="Standard">
      <style:paragraph-properties fo:margin-left="3.281cm" fo:margin-right="0cm" fo:line-height="0.882cm" fo:text-indent="-2.836cm" style:auto-text-indent="false"/>
    </style:style>
    <style:style style:name="P14" style:family="paragraph" style:parent-style-name="Standard">
      <style:paragraph-properties fo:margin-left="3.006cm" fo:margin-right="0cm" fo:line-height="0.882cm" fo:text-indent="-2.316cm" style:auto-text-indent="false"/>
    </style:style>
    <style:style style:name="P15" style:family="paragraph" style:parent-style-name="Standard">
      <style:paragraph-properties fo:margin-left="3.374cm" fo:margin-right="0cm" fo:line-height="0.882cm" fo:text-indent="-2.887cm" style:auto-text-indent="false"/>
    </style:style>
    <style:style style:name="P16" style:family="paragraph" style:parent-style-name="Standard">
      <style:paragraph-properties fo:margin-left="3.281cm" fo:margin-right="0cm" fo:line-height="0.882cm" fo:text-indent="-2.586cm" style:auto-text-indent="false"/>
      <style:text-properties style:font-name="標楷體" style:font-name-asian="標楷體" style:font-name-complex="標楷體"/>
    </style:style>
    <style:style style:name="P17" style:family="paragraph" style:parent-style-name="Standard">
      <style:paragraph-properties fo:margin-left="3.487cm" fo:margin-right="0cm" fo:line-height="0.882cm" fo:text-indent="-1.316cm" style:auto-text-indent="false"/>
    </style:style>
    <style:style style:name="P18" style:family="paragraph" style:parent-style-name="Standard">
      <style:paragraph-properties fo:margin-left="0cm" fo:margin-right="0cm" fo:line-height="0.882cm" fo:text-indent="0.423cm" style:auto-text-indent="false"/>
    </style:style>
    <style:style style:name="P19" style:family="paragraph" style:parent-style-name="Standard">
      <style:paragraph-properties fo:margin-left="0cm" fo:margin-right="0cm" fo:line-height="0.882cm" fo:text-indent="0.423cm" style:auto-text-indent="false"/>
      <style:text-properties style:font-name="標楷體" style:font-name-asian="標楷體" style:font-name-complex="標楷體"/>
    </style:style>
    <style:style style:name="P20" style:family="paragraph" style:parent-style-name="Standard">
      <style:paragraph-properties fo:margin-left="3.759cm" fo:margin-right="0cm" fo:line-height="0.882cm" fo:text-indent="-3.242cm" style:auto-text-indent="false">
        <style:tab-stops>
          <style:tab-stop style:position="1.012cm"/>
        </style:tab-stops>
      </style:paragraph-properties>
      <style:text-properties style:font-name="標楷體" style:font-name-asian="標楷體" style:font-name-complex="標楷體"/>
    </style:style>
    <style:style style:name="P21" style:family="paragraph" style:parent-style-name="Standard">
      <style:paragraph-properties fo:margin-left="3.828cm" fo:margin-right="0cm" fo:line-height="0.882cm" fo:text-indent="-3.404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882cm" fo:text-indent="0.318cm" style:auto-text-indent="false">
        <style:tab-stops>
          <style:tab-stop style:position="0.716cm"/>
        </style:tab-stops>
      </style:paragraph-properties>
      <style:text-properties style:font-name="標楷體" style:font-name-asian="標楷體" style:font-name-complex="標楷體"/>
    </style:style>
    <style:style style:name="P23" style:family="paragraph" style:parent-style-name="Standard">
      <style:paragraph-properties fo:margin-left="4.396cm" fo:margin-right="0cm" fo:line-height="0.882cm" fo:text-indent="-3.404cm" style:auto-text-indent="false"/>
      <style:text-properties style:font-name="標楷體" style:font-name-asian="標楷體" style:font-name-complex="標楷體"/>
    </style:style>
    <style:style style:name="P24" style:family="paragraph" style:parent-style-name="Standard">
      <style:paragraph-properties fo:margin-left="4.369cm" fo:margin-right="0cm" fo:line-height="0.882cm" fo:text-indent="-3.417cm" style:auto-text-indent="false"/>
      <style:text-properties style:font-name="標楷體" style:font-name-asian="標楷體" style:font-name-complex="標楷體"/>
    </style:style>
    <style:style style:name="P25" style:family="paragraph" style:parent-style-name="Standard">
      <style:paragraph-properties fo:margin-left="0cm" fo:margin-right="0cm" fo:line-height="0.882cm" fo:text-indent="0.42cm" style:auto-text-indent="false">
        <style:tab-stops>
          <style:tab-stop style:position="0.635cm"/>
        </style:tab-stops>
      </style:paragraph-properties>
      <style:text-properties style:font-name="標楷體" style:font-name-asian="標楷體" style:font-name-complex="標楷體"/>
    </style:style>
    <style:style style:name="P26" style:family="paragraph" style:parent-style-name="Standard">
      <style:paragraph-properties fo:margin-left="2.439cm" fo:margin-right="0cm" fo:line-height="0.882cm" fo:text-indent="-1.33cm" style:auto-text-indent="false"/>
      <style:text-properties style:font-name="標楷體" style:font-name-asian="標楷體" style:font-name-complex="標楷體"/>
    </style:style>
    <style:style style:name="P27" style:family="paragraph" style:parent-style-name="Standard">
      <style:paragraph-properties fo:margin-left="2.494cm" fo:margin-right="0cm" fo:line-height="0.882cm" fo:text-indent="-1.406cm" style:auto-text-indent="false">
        <style:tab-stops>
          <style:tab-stop style:position="2.494cm"/>
        </style:tab-stops>
      </style:paragraph-properties>
      <style:text-properties style:font-name="標楷體" style:font-name-asian="標楷體" style:font-name-complex="標楷體"/>
    </style:style>
    <style:style style:name="P28" style:family="paragraph" style:parent-style-name="Standard">
      <style:paragraph-properties fo:margin-left="2.942cm" fo:margin-right="0cm" fo:line-height="0.882cm" fo:text-indent="-2.468cm" style:auto-text-indent="false"/>
      <style:text-properties style:font-name="標楷體" style:font-name-asian="標楷體" style:font-name-complex="標楷體"/>
    </style:style>
    <style:style style:name="P29" style:family="paragraph" style:parent-style-name="Standard">
      <style:paragraph-properties fo:margin-left="3.828cm" fo:margin-right="0cm" fo:line-height="0.882cm" fo:text-indent="-3.828cm" style:auto-text-indent="false"/>
    </style:style>
    <style:style style:name="P30" style:family="paragraph" style:parent-style-name="Standard">
      <style:paragraph-properties fo:margin-left="3.801cm" fo:margin-right="0cm" fo:line-height="0.882cm" fo:text-indent="-3.801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fo:color="#0000ff"/>
    </style:style>
    <style:style style:name="T5" style:family="text">
      <style:text-properties fo:color="#0000ff" style:font-name="標楷體" style:font-name-asian="標楷體" style:font-name-complex="標楷體"/>
    </style:style>
    <style:style style:name="T6" style:family="text">
      <style:text-properties fo:color="#0000ff" style:font-name="標楷體" style:font-name-asian="標楷體" style:font-name-complex="標楷體"/>
    </style:style>
    <style:style style:name="T7"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第廿二屆運動會籃球競賽規程(草案)</text:span></text:p>
      <text:p text:style-name="P2">一、承辦單位：金門體育會籃球運動委員會</text:p>
      <text:p text:style-name="P1"><text:span text:style-name="T3">二、比賽日期：</text:span><text:span text:style-name="T5">109年（循上屆模式辦理，可提前一周舉辦）</text:span></text:p>
      <text:p text:style-name="P2">三、比賽地點：金門縣立體育館</text:p>
      <text:p text:style-name="P1"><text:span text:style-name="T3">四、參賽隊伍：金城鎮、金湖鎮、金沙鎮、金寧鄉、烈嶼鄉</text:span></text:p>
      <text:p text:style-name="P2">五、參加辦法：</text:p>
      <text:p text:style-name="P6"><text:span text:style-name="T3"><text:s text:c="2"/>（一）運動員參賽資格：凡在各鄉鎮設籍連績滿四個月以上者。</text:span><text:span text:style-name="T5">（109年7月4日前）。</text:span></text:p>
      <text:p text:style-name="P7">（二）身體狀況：應經醫院檢查，認定可參加運動競賽，證明書留存參賽單位備查，</text:p>
      <text:p text:style-name="P8">並於選手保證書具結。</text:p>
      <text:p text:style-name="P9"><text:span text:style-name="T3">（三）報名人數：</text:span><text:span text:style-name="T5">各鄉鎮男、女各以15人組隊</text:span><text:span text:style-name="T3">（含教練、助理教練、管理等）選手報名註冊後，不得更改名單。</text:span></text:p>
      <text:p text:style-name="P10"><text:span text:style-name="T3">（四）年齡規定：必須年滿14歲</text:span><text:span text:style-name="T5">（96年7月4日以前出生者）</text:span><text:span text:style-name="T3">，凡未滿18歲之選手報名時須取得監護人同意（應附監護人同意書）。</text:span></text:p>
      <text:p text:style-name="P11"><text:span text:style-name="T3">（五）報名日期：</text:span><text:span text:style-name="T5">即日起109年至 9 月</text:span><text:span text:style-name="T5">18</text:span><text:span text:style-name="T5">日止逾時不予受理。</text:span></text:p>
      <text:p text:style-name="P13"><text:span text:style-name="T3">（六）報名地點：金門運動會籌備處（金門縣金城鎮民族路261號2樓）</text:span></text:p>
      <text:p text:style-name="P14"><text:span text:style-name="T3"><text:s text:c="15"/>電話：（082）372361</text:span></text:p>
      <text:p text:style-name="P12">（七）報名方式：</text:p>
      <text:p text:style-name="P15"><text:span text:style-name="T3"><text:s text:c="5"/>1.網 <text:s text:c="3"/>址：</text:span><text:a xlink:type="simple" xlink:href="http://163.21.102.7/icjsport" text:style-name="Internet_20_link" text:visited-style-name="Visited_20_Internet_20_Link"><text:span text:style-name="Internet_20_link"><text:span text:style-name="T7">http://163.21.102.7/icjsport</text:span></text:span></text:a></text:p>
      <text:p text:style-name="P16"><text:s text:c="4"/>2.列印報名表，掛號郵寄至金門運動會籌備處（金門縣金城鎮民族路261</text:p>
      <text:p text:style-name="P17"><text:span text:style-name="T3">號2樓）（以郵戳為憑）。</text:span></text:p>
      <text:p text:style-name="P16"><text:s text:c="4"/>3.各隊完成報名手續後，經大會審查運動員資格後，即完成註冊手續。</text:p>
      <text:p text:style-name="P16"><text:s text:c="4"/>4.各隊承辦人員可隨時於大會網站查詢報名資料。</text:p>
      <text:p text:style-name="P2">六、比賽辦法：</text:p>
      <text:p text:style-name="P19">（一）比賽規則：採用中華民國籃球協會最新國際籃球規則。</text:p>
      <text:p text:style-name="P18"><text:span text:style-name="T3">（二）比賽制度：</text:span><text:span text:style-name="T5">循環賽</text:span><text:span text:style-name="T3">（如附表）</text:span></text:p>
      <text:p text:style-name="P20">（三）比賽細則：採四節制，每節10分鐘，除中場休息5分鐘外，其餘各節休息2分鐘（包含延長賽）。</text:p>
      <text:p text:style-name="P3">七、器材設備：</text:p>
      <text:p text:style-name="P19">（一）競賽場地與其設備，原則符合中華民國籃球協會審定規則之規定。</text:p>
      <text:p text:style-name="P19">（二）比賽用球採用中華民國籃球協會審定合格之品牌。</text:p>
      <text:p text:style-name="P2">八、管理資訊：</text:p>
      <text:p text:style-name="P21">（一）競賽管理：在大會籌備委員會指導下，由金門體育會籃球運動委員會負責籃球競賽各項技術工作。</text:p>
      <text:p text:style-name="P22">（二）技術人員：</text:p>
      <text:p text:style-name="P23"><text:s text:c="4"/>1.裁判人員：裁判長及裁判員由大會籌備處與金門體育會籃球運動委員會會商聘請。</text:p>
      <text:p text:style-name="P24"><text:s text:c="4"/>2.審判委員：審判委員共3人，召集人由籃球裁判長擔任，委員由大會籌備處與金門體育會籃球運動委員會會商聘請。</text:p>
      <text:p text:style-name="P25">（三）申訴：</text:p>
      <text:p text:style-name="P26"><text:s text:c="4"/>1.有關比賽事項之爭議，應於該項目比賽結束後30分鐘內，以書面提出申訴，不<text:soft-page-break/>得以口頭提出，未依規定時間內提出申訴者，不予受理。</text:p>
      <text:p text:style-name="P27"><text:s text:c="4"/>2.書面申訴應由領隊或教練簽名蓋章，向籃球審判委員會或裁判長正式提出，並繳交保證金新臺幣參仟元，如經審判委員會認為其申訴理由未能成立時，得沒收其保證金，其沒收保證金列入籌備處經費收入。</text:p>
      <text:p text:style-name="P28">（四）獎勵：錄取最優前三名，優勝若干名，各頒獎盃乙座。前三名領隊、管理、教練、選手再頒金、銀、銅獎牌暨獎狀各乙幀。</text:p>
      <text:p text:style-name="P2">九、技術及裁判會議：</text:p>
      <text:p text:style-name="P29"><text:span text:style-name="T3"><text:s text:c="2"/>（一）技術會議：訂於</text:span><text:span text:style-name="T5">109年10月23日（星期五）</text:span><text:span text:style-name="T3">下午14:00時於金門縣立體育館視廳教室舉行，請參賽單位務必派員參加（不另發通知）。</text:span></text:p>
      <text:p text:style-name="P30"><text:span text:style-name="T3"><text:s text:c="2"/>（二）裁判會議：訂於</text:span><text:span text:style-name="T5">109年10月23日（星期五）</text:span><text:span text:style-name="T3">下午14:00時於金門縣立體育館視廳教室舉行（若有更改則另發通知）</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Malgun Gothic Semi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vertical-align="baseline"/>
      <style:text-properties fo:font-size="13pt" style:letter-kerning="true" style:font-size-asian="13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paragraph-properties fo:margin-top="0.494cm" fo:margin-bottom="0.494cm" loext:contextual-spacing="false" fo:orphans="2" fo:widows="2"/>
      <style:text-properties style:font-name="Arial Unicode MS" fo:font-family="'Arial Unicode MS', 'Malgun Gothic Semilight'" style:font-family-generic="swiss" style:font-pitch="variable" style:letter-kerning="tru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2" style:display-name="本文縮排 2" style:family="paragraph" style:parent-style-name="Standard">
      <style:paragraph-properties fo:margin-left="3.33cm" fo:margin-right="0cm" fo:margin-top="0.423cm" fo:margin-bottom="0cm" loext:contextual-spacing="false" style:line-height-at-least="0.635cm" fo:text-align="justify" style:justify-single-word="false" fo:text-indent="-3.33cm" style:auto-text-indent="false" style:vertical-align="baseline"/>
      <style:text-properties fo:font-size="13pt" style:letter-kerning="true" style:font-size-asian="13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blockemailnonam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Arial Unicode MS" fo:font-family="'Arial Unicode MS', 'Malgun Gothic Semilight'" style:font-family-generic="swiss" style:font-pitch="variable" fo:font-size="12pt" style:font-name-asian="Arial Unicode MS" style:font-family-asian="'Arial Unicode MS', 'Malgun Gothic Semilight'" style:font-family-generic-asian="swiss" style:font-pitch-asian="variable" style:font-size-asian="12pt" style:font-name-complex="Arial Unicode MS" style:font-family-complex="'Arial Unicode MS', 'Malgun Gothic Semilight'" style:font-family-generic-complex="swiss" style:font-pitch-complex="variable"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3pt" style:font-size-asian="13pt"/>
    </style:style>
    <style:style style:name="本文縮排_20_2_20_字元" style:display-name="本文縮排 2 字元" style:family="text">
      <style:text-properties fo:font-size="13pt" style:font-size-asian="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第十九屆運動會競賽規程</dc:title>
    <meta:initial-creator>TestUser</meta:initial-creator>
    <meta:creation-date>2018-06-12T11:38:00</meta:creation-date>
    <dc:creator>鄭傑泰</dc:creator>
    <dc:date>2020-06-18T09:46:00</dc:date>
    <meta:print-date>2018-06-06T09:02:00</meta:print-date>
    <meta:editing-cycles>15</meta:editing-cycles>
    <meta:editing-duration>PT4H29M</meta:editing-duration>
    <meta:document-statistic meta:table-count="0" meta:image-count="0" meta:object-count="0" meta:page-count="2" meta:paragraph-count="39" meta:word-count="1120" meta:character-count="1255" meta:non-whitespace-character-count="1195"/>
    <meta:generator>LibreOffice/5.1.2.2$Windows_x86 LibreOffice_project/d3bf12ecb743fc0d20e0be0c58ca359301eb705f</meta:generator>
  </office:meta>
</office:document-meta>
</file>