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882cm" fo:text-indent="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882cm" fo:text-indent="0.84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783cm" fo:margin-right="0cm" fo:line-height="0.882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963cm" fo:margin-right="0cm" fo:line-height="0.882cm" fo:text-indent="-2.96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963cm" fo:margin-right="0cm" fo:line-height="0.882cm" fo:text-indent="-2.117cm" style:auto-text-indent="false"/>
    </style:style>
    <style:style style:name="P9" style:family="paragraph" style:parent-style-name="Standard">
      <style:paragraph-properties fo:margin-left="2.963cm" fo:margin-right="0cm" fo:line-height="0.882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5.736cm" fo:margin-right="0cm" fo:line-height="0.882cm" fo:text-indent="-5.73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5.736cm" fo:margin-right="0cm" fo:line-height="0.882cm" fo:text-indent="-4.89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882cm" fo:text-indent="2.1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5.588cm" fo:margin-right="0cm" fo:line-height="0.882cm" fo:text-indent="-5.58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5.588cm" fo:margin-right="0cm" fo:line-height="0.882cm" fo:text-indent="-4.741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5.588cm" fo:margin-right="0cm" fo:line-height="0.882cm" fo:text-indent="-3.471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5.368cm" fo:margin-right="0cm" fo:line-height="0.882cm" fo:text-indent="-5.36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5.368cm" fo:margin-right="0cm" fo:line-height="0.882cm" fo:text-indent="-3.039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138cm" fo:margin-right="0cm" fo:line-height="0.882cm" fo:text-indent="-2.134cm" style:auto-text-indent="false"/>
    </style:style>
    <style:style style:name="P19" style:family="paragraph" style:parent-style-name="Standard">
      <style:paragraph-properties fo:margin-left="2.117cm" fo:margin-right="0cm" fo:line-height="0.882cm" fo:text-indent="-1.2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9.948cm" fo:margin-right="0cm" fo:line-height="0.882cm" fo:text-indent="-9.102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9.948cm" fo:margin-right="0cm" fo:line-height="0.882cm" fo:text-indent="-7.832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693cm" fo:margin-right="0cm" fo:line-height="0.882cm" fo:text-indent="-1.69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117cm" fo:margin-right="0cm" fo:line-height="0.882cm" fo:text-indent="-2.11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953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金門縣第廿二屆運動會桌球競賽規程(草案)</text:span></text:p>
      <text:p text:style-name="P2">一、承辦單位：金門體育會桌球運動委員會</text:p>
      <text:p text:style-name="P1"><text:span text:style-name="T4">二、比賽日期：</text:span><text:span text:style-name="T6">109年11月5~7日</text:span></text:p>
      <text:p text:style-name="P2">三、比賽地點：金城國中體育館</text:p>
      <text:p text:style-name="P2">四、比賽組別：</text:p>
      <text:p text:style-name="P4">(一)、社會男子組</text:p>
      <text:p text:style-name="P4">(二)、社會女子組</text:p>
      <text:p text:style-name="P2">五、比賽項目：</text:p>
      <text:p text:style-name="P6">(一)、團體賽</text:p>
      <text:p text:style-name="P6">(二)、單打賽</text:p>
      <text:p text:style-name="P6">(三)、雙打賽</text:p>
      <text:p text:style-name="P7">六、參賽資格：</text:p>
      <text:p text:style-name="P8"><text:span text:style-name="T4">(一)、依戶籍規定，凡在其代表單位之行政區域內，設籍連續滿四個月以上</text:span></text:p>
      <text:p text:style-name="P9">者。</text:p>
      <text:p text:style-name="P2"><text:s text:c="4"/>(二)、以鄉鎮為報名單位，每鄉鎮限報男、女各一隊。</text:p>
      <text:p text:style-name="P10">七、報名人數： </text:p>
      <text:p text:style-name="P11">(一)、團體賽</text:p>
      <text:p text:style-name="P12">1、男子組選手每隊限報5-8人，領隊、教練、管理各1人。</text:p>
      <text:p text:style-name="P12">2、女子組選手每隊限報4-6人，領隊、教練、管理各1人。</text:p>
      <text:p text:style-name="P2"><text:s text:c="4"/>(二)、單打賽</text:p>
      <text:p text:style-name="P2"><text:s text:c="10"/>1、男子組選手每隊限報4人。</text:p>
      <text:p text:style-name="P2"><text:s text:c="10"/>2、女子組選手每隊限報4人。</text:p>
      <text:p text:style-name="P2"><text:s text:c="4"/>(三)、雙打賽</text:p>
      <text:p text:style-name="P2"><text:s text:c="10"/>1、男子組選手每隊限報4組。</text:p>
      <text:p text:style-name="P2"><text:s text:c="10"/>2、女子組選手每隊限報3組。</text:p>
      <text:p text:style-name="P13">八、比賽方式： </text:p>
      <text:p text:style-name="P14">(一)、團體賽：採用循環賽</text:p>
      <text:p text:style-name="P15">1、男子組:採七點制(五單二雙，單打選手可兼雙打)。</text:p>
      <text:p text:style-name="P15">2、女子組:採五點制(四單一雙，單打選手可兼雙打)</text:p>
      <text:p text:style-name="P14">(二)、單打賽：採單敗淘汰制(上屆前四名選手排列種子)。</text:p>
      <text:p text:style-name="P14">(三)、雙打賽：採單敗淘汰制(上屆前四名選手排列種子)。</text:p>
      <text:p text:style-name="P2">九、比賽規則：</text:p>
      <text:p text:style-name="P2"><text:s text:c="4"/>(一)、採用中華民國體育總會審定公布之最新桌球規則。</text:p>
      <text:p text:style-name="P2"><text:s text:c="4"/>(二)、比賽用球採用Nittaku40+白色三星比賽用球。</text:p>
      <text:p text:style-name="P1"><text:span text:style-name="T4">十、報名日期：</text:span><text:span text:style-name="T6">即日起至109年 9月</text:span><text:span text:style-name="T6">18</text:span><text:span text:style-name="T6">日止。</text:span></text:p>
      <text:p text:style-name="P1"><text:span text:style-name="T4"><text:s text:c="4"/>報名地點：金門運動會籌備處 <text:s/>電話：（082）372361</text:span></text:p>
      <text:p text:style-name="P16">十一、獎勵：錄取最優前三名，各頒獎盃乙座。領隊、管理、教練、選手再頒金、</text:p>
      <text:p text:style-name="P17">銀、銅獎牌暨獎狀各乙幀。</text:p>
      <text:p text:style-name="P1"><text:span text:style-name="T4">十二、比賽細則：</text:span></text:p>
      <text:p text:style-name="P2"><text:soft-page-break/><text:s text:c="4"/>(一)、各隊出場名單，中間不得輪空，否則自輪空點後，均以零分計算。</text:p>
      <text:p text:style-name="P2"><text:s text:c="4"/>(二)、團體賽及單、雙打賽均採5局3勝制，每局11分制。</text:p>
      <text:p text:style-name="P18"><text:span text:style-name="T4"><text:s text:c="4"/>(三)、每勝一場得2分，敗一場得1分，棄權以零分計算並取消團體成績。</text:span></text:p>
      <text:p text:style-name="P5">(四)、如兩隊積分相等時，以該二隊比賽之勝隊獲勝。</text:p>
      <text:p text:style-name="P19">(五)、如遇三隊或三隊以上積分相等時，則以該相關隊比賽結果依下列順序判定：</text:p>
      <text:p text:style-name="P5">　　A：（勝點和）÷（負點和）之商，大者為勝：如相等則以</text:p>
      <text:p text:style-name="P5">　　B：（勝局和）÷（負局和）之商，大者為勝：如相等則以</text:p>
      <text:p text:style-name="P20">　　C：（勝分和）÷（負分和）之商，大者為勝：如相等則由裁判長抽籤決定之。</text:p>
      <text:p text:style-name="P20">(六)、各隊應詳閱出賽時間，並於賽前20分鐘前向大會領取出賽名單，填</text:p>
      <text:p text:style-name="P21">妥後於10分鐘前提交大會，未依規定提出賽名單以棄權論，如比賽</text:p>
      <text:p text:style-name="P21">時間有變動，以大會報告為準。</text:p>
      <text:p text:style-name="P22"><text:s text:c="4"/>(七)、競賽選手必須準時參賽，經點名超過五分鐘仍未出場者，比賽視同失格。</text:p>
      <text:p text:style-name="P23"><text:s text:c="4"/>(八)、為使比賽順利進行，大會有權拆點比賽。</text:p>
      <text:p text:style-name="P22"><text:s text:c="4"/>(九)、對於選手資格有疑議時，應於賽前提出，經大會查證屬實，取消該隊參賽資格，比賽結束後不得異議。</text:p>
      <text:p text:style-name="P23"><text:s text:c="4"/>(十)、選手參賽時需攜帶身份證明文件隨時供查驗。</text:p>
      <text:p text:style-name="P24"><text:s text:c="4"/>(十一)、比賽服裝應穿著佩有其代表鄉鎮字樣或標誌之規定服裝參賽，其顏色應明顯與所使用球的顏色（白色）不同。</text:p>
      <text:p text:style-name="P3">十四、本競賽辦法如有未盡事宜，得由主辦單位隨時修正補充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tru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Malgun Gothic Semilight'" style:font-family-generic="swiss" style:font-pitch="variable" style:letter-kerning="tru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loext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true" style:font-size-asian="13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第十九屆運動會競賽規程</dc:title>
    <meta:initial-creator>TestUser</meta:initial-creator>
    <meta:creation-date>2018-06-12T11:38:00</meta:creation-date>
    <dc:creator>鄭傑泰</dc:creator>
    <dc:date>2020-06-18T10:06:00</dc:date>
    <meta:print-date>2018-06-06T09:02:00</meta:print-date>
    <meta:editing-cycles>15</meta:editing-cycles>
    <meta:editing-duration>PT4H28M</meta:editing-duration>
    <meta:document-statistic meta:table-count="0" meta:image-count="0" meta:object-count="0" meta:page-count="2" meta:paragraph-count="56" meta:word-count="1130" meta:character-count="1268" meta:non-whitespace-character-count="1161"/>
    <meta:generator>LibreOffice/5.1.2.2$Windows_x86 LibreOffice_project/d3bf12ecb743fc0d20e0be0c58ca359301eb705f</meta:generator>
  </office:meta>
</office:document-meta>
</file>