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7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008cm"/>
    </style:style>
    <style:style style:name="表格1.D" style:family="table-column">
      <style:table-column-properties style:column-width="2.9cm"/>
    </style:style>
    <style:style style:name="表格1.F" style:family="table-column">
      <style:table-column-properties style:column-width="2.9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79cm" fo:keep-together="auto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718cm" fo:keep-together="auto"/>
    </style:style>
    <style:style style:name="表格1.5" style:family="table-row">
      <style:table-row-properties style:min-row-height="1.789cm" fo:keep-together="auto"/>
    </style:style>
    <style:style style:name="表格1.6" style:family="table-row">
      <style:table-row-properties style:min-row-height="1.609cm" fo:keep-together="auto"/>
    </style:style>
    <style:style style:name="表格1.8" style:family="table-row">
      <style:table-row-properties style:min-row-height="1.785cm" fo:keep-together="auto"/>
    </style:style>
    <style:style style:name="表格1.9" style:family="table-row">
      <style:table-row-properties style:min-row-height="1.607cm" fo:keep-together="auto"/>
    </style:style>
    <style:style style:name="表格1.10" style:family="table-row">
      <style:table-row-properties style:min-row-height="1.7cm" fo:keep-together="auto"/>
    </style:style>
    <style:style style:name="表格1.11" style:family="table-row">
      <style:table-row-properties style:min-row-height="1.746cm" fo:keep-together="auto"/>
    </style:style>
    <style:style style:name="表格1.12" style:family="table-row">
      <style:table-row-properties style:min-row-height="1.817cm" fo:keep-together="auto"/>
    </style:style>
    <style:style style:name="表格1.13" style:family="table-row">
      <style:table-row-properties style:min-row-height="1.912cm" fo:keep-together="auto"/>
    </style:style>
    <style:style style:name="表格2" style:family="table">
      <style:table-properties style:width="17.417cm" fo:margin-left="-0.058cm" fo:margin-top="0.004cm" fo:margin-bottom="0cm" table:align="left" style:writing-mode="lr-tb"/>
    </style:style>
    <style:style style:name="表格2.A" style:family="table-column">
      <style:table-column-properties style:column-width="1.804cm"/>
    </style:style>
    <style:style style:name="表格2.B" style:family="table-column">
      <style:table-column-properties style:column-width="1.081cm"/>
    </style:style>
    <style:style style:name="表格2.C" style:family="table-column">
      <style:table-column-properties style:column-width="1.207cm"/>
    </style:style>
    <style:style style:name="表格2.D" style:family="table-column">
      <style:table-column-properties style:column-width="1.21cm"/>
    </style:style>
    <style:style style:name="表格2.G" style:family="table-column">
      <style:table-column-properties style:column-width="1.212cm"/>
    </style:style>
    <style:style style:name="表格2.I" style:family="table-column">
      <style:table-column-properties style:column-width="1.208cm"/>
    </style:style>
    <style:style style:name="表格2.N" style:family="table-column">
      <style:table-column-properties style:column-width="1.215cm"/>
    </style:style>
    <style:style style:name="表格2.1" style:family="table-row">
      <style:table-row-properties style:min-row-height="3.24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2" style:family="table-row">
      <style:table-row-properties style:min-row-height="1.3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3" style:family="table-row">
      <style:table-row-properties style:min-row-height="1.37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2" style:family="table-row">
      <style:table-row-properties style:min-row-height="1.378cm" fo:keep-together="always"/>
    </style:style>
    <style:style style:name="表格2.13" style:family="table-row">
      <style:table-row-properties style:row-height="1.653cm" fo:keep-together="always"/>
    </style:style>
    <style:style style:name="表格2.14" style:family="table-row">
      <style:table-row-properties style:min-row-height="3.993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3" style:family="table">
      <style:table-properties style:width="17.417cm" fo:margin-left="-0.199cm" table:align="left" style:writing-mode="lr-tb"/>
    </style:style>
    <style:style style:name="表格3.A" style:family="table-column">
      <style:table-column-properties style:column-width="3.191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5.974cm"/>
    </style:style>
    <style:style style:name="表格3.1" style:family="table-row">
      <style:table-row-properties style:min-row-height="1.72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6.724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743cm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4.72cm" fo:keep-together="auto"/>
    </style:style>
    <style:style style:name="表格4" style:family="table">
      <style:table-properties style:width="17.417cm" fo:margin-left="-0.199cm" table:align="left" style:writing-mode="lr-tb"/>
    </style:style>
    <style:style style:name="表格4.A" style:family="table-column">
      <style:table-column-properties style:column-width="2.441cm"/>
    </style:style>
    <style:style style:name="表格4.B" style:family="table-column">
      <style:table-column-properties style:column-width="2.228cm"/>
    </style:style>
    <style:style style:name="表格4.C" style:family="table-column">
      <style:table-column-properties style:column-width="2.522cm"/>
    </style:style>
    <style:style style:name="表格4.D" style:family="table-column">
      <style:table-column-properties style:column-width="1.752cm"/>
    </style:style>
    <style:style style:name="表格4.E" style:family="table-column">
      <style:table-column-properties style:column-width="0.998cm"/>
    </style:style>
    <style:style style:name="表格4.F" style:family="table-column">
      <style:table-column-properties style:column-width="1.002cm"/>
    </style:style>
    <style:style style:name="表格4.G" style:family="table-column">
      <style:table-column-properties style:column-width="0.75cm"/>
    </style:style>
    <style:style style:name="表格4.H" style:family="table-column">
      <style:table-column-properties style:column-width="0.593cm"/>
    </style:style>
    <style:style style:name="表格4.I" style:family="table-column">
      <style:table-column-properties style:column-width="2.097cm"/>
    </style:style>
    <style:style style:name="表格4.J" style:family="table-column">
      <style:table-column-properties style:column-width="3.034cm"/>
    </style:style>
    <style:style style:name="表格4.1" style:family="table-row">
      <style:table-row-properties style:min-row-height="1.90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723cm" fo:keep-together="auto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799cm" fo:keep-together="always"/>
    </style:style>
    <style:style style:name="表格4.4" style:family="table-row">
      <style:table-row-properties style:min-row-height="2cm" fo:keep-together="always"/>
    </style:style>
    <style:style style:name="表格4.5" style:family="table-row">
      <style:table-row-properties style:min-row-height="3.979cm" fo:keep-together="auto"/>
    </style:style>
    <style:style style:name="表格4.6" style:family="table-row">
      <style:table-row-properties style:min-row-height="1.986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953cm"/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20" style:family="paragraph" style:parent-style-name="Standard">
      <style:paragraph-properties fo:line-height="0.882cm" fo:text-align="center" style:justify-single-word="false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882cm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23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24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27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新細明體"/>
    </style:style>
    <style:style style:name="P29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paragraph-properties fo:line-height="0.706cm" style:snap-to-layout-grid="false"/>
    </style:style>
    <style:style style:name="P4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889cm"/>
        </style:tab-stops>
      </style:paragraph-properties>
    </style:style>
    <style:style style:name="P41" style:family="paragraph" style:parent-style-name="Standard">
      <style:paragraph-properties fo:line-height="0.706cm" fo:text-align="justify" style:justify-single-word="false" style:snap-to-layout-grid="false"/>
    </style:style>
    <style:style style:name="P4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43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953cm"/>
          <style:tab-stop style:position="1.27cm"/>
        </style:tab-stops>
      </style:paragraph-properties>
    </style:style>
    <style:style style:name="P44" style:family="paragraph" style:parent-style-name="Standard">
      <style:paragraph-properties fo:line-height="0.706cm" style:snap-to-layout-grid="false">
        <style:tab-stops>
          <style:tab-stop style:position="0.953cm"/>
          <style:tab-stop style:position="1.27cm"/>
        </style:tab-stops>
      </style:paragraph-properties>
    </style:style>
    <style:style style:name="P45" style:family="paragraph" style:parent-style-name="Standard">
      <style:paragraph-properties fo:line-height="0.706cm" style:snap-to-layout-grid="false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line-height="0.706cm" fo:text-align="center" style:justify-single-word="false"/>
    </style:style>
    <style:style style:name="P47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953cm"/>
          <style:tab-stop style:position="1.27cm"/>
        </style:tab-stops>
      </style:paragraph-properties>
    </style:style>
    <style:style style:name="P48" style:family="paragraph" style:parent-style-name="Standard">
      <style:paragraph-properties fo:line-height="0.706cm" fo:text-align="justify" fo:text-align-last="justify" style:justify-single-word="false"/>
    </style:style>
    <style:style style:name="P49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 fo:orphans="2" fo:widows="2"/>
    </style:style>
    <style:style style:name="P52" style:family="paragraph" style:parent-style-name="Standard">
      <style:paragraph-properties fo:text-align="justify" fo:text-align-last="justify" style:justify-single-word="false" fo:orphans="2" fo:widows="2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margin-left="2.963cm" fo:margin-right="0cm" fo:line-height="0.706cm" fo:text-indent="-2.963cm" style:auto-text-indent="false"/>
    </style:style>
    <style:style style:name="P55" style:family="paragraph" style:parent-style-name="Standard">
      <style:paragraph-properties fo:margin-left="2.963cm" fo:margin-right="0cm" fo:line-height="0.706cm" fo:text-indent="-2.963cm" style:auto-text-indent="false" style:snap-to-layout-grid="false"/>
    </style:style>
    <style:style style:name="P56" style:family="paragraph" style:parent-style-name="Standard">
      <style:paragraph-properties fo:margin-left="2.963cm" fo:margin-right="0cm" fo:line-height="0.706cm" fo:text-align="justify" style:justify-single-word="false" fo:text-indent="-2.963cm" style:auto-text-indent="false" style:snap-to-layout-grid="false">
        <style:tab-stops>
          <style:tab-stop style:position="0.889cm"/>
        </style:tab-stops>
      </style:paragraph-properties>
    </style:style>
    <style:style style:name="P57" style:family="paragraph" style:parent-style-name="Standard">
      <style:paragraph-properties fo:margin-left="2.117cm" fo:margin-right="0cm" fo:line-height="0.706cm" fo:text-indent="-2.117cm" style:auto-text-indent="false" style:snap-to-layout-grid="false"/>
    </style:style>
    <style:style style:name="P58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 style:snap-to-layout-grid="false"/>
    </style:style>
    <style:style style:name="P59" style:family="paragraph" style:parent-style-name="Standard">
      <style:paragraph-properties fo:margin-left="2.117cm" fo:margin-right="0cm" fo:line-height="0.529cm" fo:text-indent="-2.117cm" style:auto-text-indent="false" style:snap-to-layout-gri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2.117cm" fo:margin-right="0cm" fo:line-height="0.706cm" fo:text-indent="-1.27cm" style:auto-text-indent="false" style:snap-to-layout-grid="false"/>
    </style:style>
    <style:style style:name="P62" style:family="paragraph" style:parent-style-name="Standard">
      <style:paragraph-properties fo:margin-left="2.117cm" fo:margin-right="0cm" fo:line-height="0.706cm" fo:text-indent="-1.27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3" style:family="paragraph" style:parent-style-name="Standard">
      <style:paragraph-properties fo:margin-left="0cm" fo:margin-right="0cm" fo:text-indent="0.423cm" style:auto-text-indent="false"/>
    </style:style>
    <style:style style:name="P64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>
        <style:tab-stops>
          <style:tab-stop style:position="0.889cm"/>
        </style:tab-stops>
      </style:paragraph-properties>
    </style:style>
    <style:style style:name="P65" style:family="paragraph" style:parent-style-name="Standard">
      <style:paragraph-properties fo:margin-left="0cm" fo:margin-right="0cm" fo:line-height="0.706cm" fo:text-indent="0.423cm" style:auto-text-indent="false" style:snap-to-layout-grid="false"/>
    </style:style>
    <style:style style:name="P6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1.27cm" fo:margin-right="0cm" fo:line-height="0.706cm" fo:text-indent="-1.27cm" style:auto-text-indent="false" style:snap-to-layout-grid="false"/>
    </style:style>
    <style:style style:name="P68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2.117cm" fo:margin-right="0cm" fo:line-height="0.706cm" fo:text-align="justify" style:justify-single-word="false" fo:text-indent="-1.693cm" style:auto-text-indent="false" style:snap-to-layout-grid="false"/>
    </style:style>
    <style:style style:name="P70" style:family="paragraph" style:parent-style-name="Standard">
      <style:paragraph-properties fo:margin-left="0cm" fo:margin-right="0cm" fo:line-height="0.706cm" fo:text-indent="-0.182cm" style:auto-text-indent="false" style:snap-to-layout-grid="false">
        <style:tab-stops>
          <style:tab-stop style:position="0.953cm"/>
          <style:tab-stop style:position="1.27cm"/>
        </style:tab-stops>
      </style:paragraph-properties>
    </style:style>
    <style:style style:name="P71" style:family="paragraph" style:parent-style-name="Standard">
      <style:paragraph-properties fo:margin-left="0cm" fo:margin-right="0cm" fo:line-height="0.706cm" fo:text-align="justify" style:justify-single-word="false" fo:text-indent="-0.182cm" style:auto-text-indent="false" style:snap-to-layout-grid="false"/>
    </style:style>
    <style:style style:name="P72" style:family="paragraph" style:parent-style-name="Standard">
      <style:paragraph-properties fo:margin-left="0cm" fo:margin-right="0cm" fo:line-height="0.706cm" fo:text-align="justify" style:justify-single-word="false" fo:text-indent="-0.182cm" style:auto-text-indent="false" style:snap-to-layout-gri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0cm" fo:line-height="0.706cm" fo:text-indent="0.847cm" style:auto-text-indent="false" style:snap-to-layout-grid="false"/>
    </style:style>
    <style:style style:name="P74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/>
    </style:style>
    <style:style style:name="P75" style:family="paragraph" style:parent-style-name="Standard">
      <style:paragraph-properties fo:margin-left="0cm" fo:margin-right="0cm" fo:line-height="0.706cm" fo:text-align="justify" style:justify-single-word="false" fo:text-indent="0.847cm" style:auto-text-indent="false" style:snap-to-layout-grid="false">
        <style:tab-stops>
          <style:tab-stop style:position="1.556cm"/>
        </style:tab-stops>
      </style:paragraph-properties>
    </style:style>
    <style:style style:name="P76" style:family="paragraph" style:parent-style-name="Standard">
      <style:paragraph-properties fo:margin-left="0cm" fo:margin-right="0cm" fo:line-height="0.882cm" fo:text-indent="0.847cm" style:auto-text-indent="false"/>
    </style:style>
    <style:style style:name="P77" style:family="paragraph" style:parent-style-name="Standard">
      <style:paragraph-properties fo:margin-left="0cm" fo:margin-right="0cm" fo:line-height="0.706cm" fo:text-indent="0.847cm" style:auto-text-indent="false" style:snap-to-layout-grid="false">
        <style:tab-stops>
          <style:tab-stop style:position="0.953cm"/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6.138cm" fo:margin-right="0cm" fo:line-height="0.706cm" fo:text-align="justify" style:justify-single-word="false" fo:text-indent="-6.138cm" style:auto-text-indent="false" style:snap-to-layout-grid="false"/>
    </style:style>
    <style:style style:name="P79" style:family="paragraph" style:parent-style-name="Standard">
      <style:paragraph-properties fo:margin-left="5.045cm" fo:margin-right="0cm" fo:line-height="0.706cm" fo:text-align="justify" style:justify-single-word="false" fo:text-indent="-5.045cm" style:auto-text-indent="false" style:snap-to-layout-grid="false"/>
    </style:style>
    <style:style style:name="P80" style:family="paragraph" style:parent-style-name="Standard">
      <style:paragraph-properties fo:margin-left="5.045cm" fo:margin-right="0cm" fo:line-height="0.706cm" fo:text-align="justify" style:justify-single-word="false" fo:text-indent="-5.045cm" style:auto-text-indent="false" style:snap-to-layout-grid="false">
        <style:tab-stops>
          <style:tab-stop style:position="4.022cm"/>
        </style:tab-stops>
      </style:paragraph-properties>
    </style:style>
    <style:style style:name="P81" style:family="paragraph" style:parent-style-name="Standard">
      <style:paragraph-properties fo:margin-left="0cm" fo:margin-right="0cm" fo:line-height="0.882cm" fo:text-indent="2.117cm" style:auto-text-indent="false"/>
    </style:style>
    <style:style style:name="P82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83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-0.249cm" fo:margin-right="0cm" fo:line-height="0.564cm" fo:text-align="justify" style:justify-single-word="false" fo:text-indent="-0.25cm" style:auto-text-indent="false"/>
    </style:style>
    <style:style style:name="P85" style:family="paragraph" style:parent-style-name="Standard">
      <style:paragraph-properties fo:margin-left="-0.499cm" fo:margin-right="0cm" fo:line-height="0.564cm" fo:text-align="justify" style:justify-single-word="false" fo:text-indent="4.233cm" style:auto-text-indent="false"/>
    </style:style>
    <style:style style:name="P86" style:family="paragraph" style:parent-style-name="Standard">
      <style:paragraph-properties fo:margin-left="2.291cm" fo:margin-right="0cm" fo:line-height="0.564cm" fo:text-align="justify" style:justify-single-word="false" fo:text-indent="-2.79cm" style:auto-text-indent="false"/>
    </style:style>
    <style:style style:name="P87" style:family="paragraph" style:parent-style-name="Standard">
      <style:paragraph-properties fo:margin-left="3.81cm" fo:margin-right="0cm" fo:line-height="0.706cm" fo:text-align="justify" style:justify-single-word="false" fo:text-indent="-3.81cm" style:auto-text-indent="false" style:snap-to-layout-grid="false"/>
    </style:style>
    <style:style style:name="P88" style:family="paragraph" style:parent-style-name="Standard">
      <style:paragraph-properties fo:margin-left="4.284cm" fo:margin-right="0cm" fo:line-height="0.706cm" fo:text-indent="-3.387cm" style:auto-text-indent="false" style:snap-to-layout-grid="false"/>
    </style:style>
    <style:style style:name="P89" style:family="paragraph" style:parent-style-name="Standard">
      <style:paragraph-properties fo:margin-left="4.173cm" fo:margin-right="0cm" fo:line-height="0.706cm" fo:text-indent="-0.423cm" style:auto-text-indent="false" style:snap-to-layout-grid="false"/>
    </style:style>
    <style:style style:name="P90" style:family="paragraph" style:parent-style-name="Standard">
      <style:paragraph-properties fo:margin-left="4.2cm" fo:margin-right="0cm" fo:line-height="0.706cm" fo:text-indent="-0.423cm" style:auto-text-indent="false" style:snap-to-layout-grid="false"/>
    </style:style>
    <style:style style:name="P91" style:family="paragraph" style:parent-style-name="Standard">
      <style:paragraph-properties fo:margin-left="0cm" fo:margin-right="0cm" fo:line-height="0.706cm" fo:text-indent="3.776cm" style:auto-text-indent="false" style:snap-to-layout-grid="false"/>
    </style:style>
    <style:style style:name="P92" style:family="paragraph" style:parent-style-name="Standard">
      <style:paragraph-properties fo:margin-left="4.53cm" fo:margin-right="0cm" fo:line-height="0.706cm" fo:text-align="justify" style:justify-single-word="false" fo:text-indent="-3.598cm" style:auto-text-indent="false" style:snap-to-layout-grid="false"/>
    </style:style>
    <style:style style:name="P93" style:family="paragraph" style:parent-style-name="Standard">
      <style:paragraph-properties fo:margin-left="3.776cm" fo:margin-right="0cm" fo:line-height="0.706cm" fo:text-align="justify" style:justify-single-word="false" fo:text-indent="0.026cm" style:auto-text-indent="false" style:snap-to-layout-grid="false"/>
    </style:style>
    <style:style style:name="P94" style:family="paragraph" style:parent-style-name="Standard">
      <style:paragraph-properties fo:margin-left="4.233cm" fo:margin-right="0cm" fo:line-height="0.706cm" fo:text-align="justify" style:justify-single-word="false" fo:text-indent="-0.423cm" style:auto-text-indent="false" style:snap-to-layout-grid="false"/>
    </style:style>
    <style:style style:name="P95" style:family="paragraph" style:parent-style-name="Standard">
      <style:paragraph-properties fo:margin-left="1.693cm" fo:margin-right="0cm" fo:line-height="0.706cm" fo:text-align="justify" style:justify-single-word="false" fo:text-indent="-1.693cm" style:auto-text-indent="false" style:snap-to-layout-grid="false">
        <style:tab-stops>
          <style:tab-stop style:position="1.27cm"/>
        </style:tab-stops>
      </style:paragraph-properties>
    </style:style>
    <style:style style:name="P96" style:family="paragraph" style:parent-style-name="Standard">
      <style:paragraph-properties fo:margin-left="1.693cm" fo:margin-right="0cm" fo:line-height="0.706cm" fo:text-indent="-1.693cm" style:auto-text-indent="false" style:snap-to-layout-grid="false"/>
    </style:style>
    <style:style style:name="P97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 style:snap-to-layout-grid="false"/>
    </style:style>
    <style:style style:name="P98" style:family="paragraph" style:parent-style-name="Standard">
      <style:paragraph-properties fo:margin-left="2.54cm" fo:margin-right="0cm" fo:line-height="0.706cm" fo:text-align="justify" style:justify-single-word="false" fo:text-indent="0cm" style:auto-text-indent="false" style:snap-to-layout-grid="false"/>
    </style:style>
    <style:style style:name="P99" style:family="paragraph" style:parent-style-name="Standard">
      <style:paragraph-properties fo:margin-left="2.54cm" fo:margin-right="0cm" fo:line-height="0.706cm" fo:text-align="justify" style:justify-single-word="false" fo:text-indent="0.212cm" style:auto-text-indent="false" style:snap-to-layout-grid="false"/>
    </style:style>
    <style:style style:name="P100" style:family="paragraph" style:parent-style-name="Standard">
      <style:paragraph-properties fo:margin-left="0.72cm" fo:margin-right="0cm" fo:line-height="0.706cm" fo:text-align="justify" style:justify-single-word="false" fo:text-indent="0.212cm" style:auto-text-indent="false" style:snap-to-layout-grid="false"/>
    </style:style>
    <style:style style:name="P101" style:family="paragraph" style:parent-style-name="Standard">
      <style:paragraph-properties fo:margin-left="1.736cm" fo:margin-right="0cm" fo:line-height="0.706cm" fo:text-align="justify" style:justify-single-word="false" fo:text-indent="-0.847cm" style:auto-text-indent="false" style:snap-to-layout-grid="false"/>
    </style:style>
    <style:style style:name="P102" style:family="paragraph" style:parent-style-name="Standard">
      <style:paragraph-properties fo:margin-left="0cm" fo:margin-right="0cm" fo:line-height="0.706cm" fo:text-align="justify" style:justify-single-word="false" fo:text-indent="0.635cm" style:auto-text-indent="false" style:snap-to-layout-grid="false"/>
    </style:style>
    <style:style style:name="P103" style:family="paragraph" style:parent-style-name="Standard">
      <style:paragraph-properties fo:margin-left="0cm" fo:margin-right="0cm" fo:line-height="0.706cm" fo:text-align="justify" style:justify-single-word="false" fo:text-indent="3.387cm" style:auto-text-indent="false" style:snap-to-layout-grid="false"/>
    </style:style>
    <style:style style:name="P104" style:family="paragraph" style:parent-style-name="Standard">
      <style:paragraph-properties fo:margin-left="0.423cm" fo:margin-right="0cm" fo:line-height="0.706cm" fo:text-indent="0cm" style:auto-text-indent="false" style:snap-to-layout-grid="false"/>
    </style:style>
    <style:style style:name="P105" style:family="paragraph" style:parent-style-name="Standard">
      <style:paragraph-properties fo:margin-left="0.423cm" fo:margin-right="0cm" fo:line-height="0.706cm" fo:text-align="justify" style:justify-single-word="false" fo:text-indent="0cm" style:auto-text-indent="false" style:snap-to-layout-grid="false"/>
    </style:style>
    <style:style style:name="P106" style:family="paragraph" style:parent-style-name="Standard">
      <style:paragraph-properties fo:margin-left="1.337cm" fo:margin-right="0cm" fo:line-height="0.706cm" fo:text-indent="-0.847cm" style:auto-text-indent="false" style:snap-to-layout-grid="false"/>
    </style:style>
    <style:style style:name="P107" style:family="paragraph" style:parent-style-name="Standard">
      <style:paragraph-properties fo:margin-left="0.187cm" fo:margin-right="0cm" fo:line-height="0.706cm" fo:text-indent="0cm" style:auto-text-indent="false" style:snap-to-layout-grid="false">
        <style:tab-stops>
          <style:tab-stop style:position="3.175cm"/>
          <style:tab-stop style:position="3.493cm"/>
          <style:tab-stop style:position="3.81cm"/>
        </style:tab-stops>
      </style:paragraph-properties>
    </style:style>
    <style:style style:name="P108" style:family="paragraph" style:parent-style-name="Standard">
      <style:paragraph-properties fo:margin-left="0.187cm" fo:margin-right="0cm" fo:line-height="0.706cm" fo:text-indent="0cm" style:auto-text-indent="false" style:snap-to-layout-grid="false">
        <style:tab-stops>
          <style:tab-stop style:position="3.493cm"/>
        </style:tab-stops>
      </style:paragraph-properties>
    </style:style>
    <style:style style:name="P109" style:family="paragraph" style:parent-style-name="Standard">
      <style:paragraph-properties fo:margin-left="0.187cm" fo:margin-right="0cm" fo:line-height="0.706cm" fo:text-indent="0cm" style:auto-text-indent="false" style:snap-to-layout-grid="false">
        <style:tab-stops>
          <style:tab-stop style:position="0.635cm"/>
          <style:tab-stop style:position="3.493cm"/>
        </style:tab-stops>
      </style:paragraph-properties>
    </style:style>
    <style:style style:name="P110" style:family="paragraph" style:parent-style-name="Standard">
      <style:paragraph-properties fo:margin-left="1.512cm" fo:margin-right="0cm" fo:line-height="0.706cm" fo:text-indent="-1.482cm" style:auto-text-indent="false" style:snap-to-layout-grid="false"/>
    </style:style>
    <style:style style:name="P111" style:family="paragraph" style:parent-style-name="Standard">
      <style:paragraph-properties fo:line-height="0.706cm" fo:text-align="center" style:justify-single-word="false" fo:break-before="page"/>
      <style:text-properties style:font-name="標楷體" fo:font-weight="bold" style:font-name-asian="標楷體" style:font-weight-asian="bold" style:font-name-complex="標楷體"/>
    </style:style>
    <style:style style:name="P112" style:family="paragraph" style:parent-style-name="Standard">
      <style:paragraph-properties fo:line-height="0.882cm" fo:break-before="page">
        <style:tab-stops>
          <style:tab-stop style:position="0.953cm"/>
        </style:tab-stops>
      </style:paragraph-properties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13" style:family="paragraph" style:parent-style-name="Standard">
      <style:paragraph-properties fo:line-height="0.706cm" fo:text-align="center" style:justify-single-word="false" fo:break-before="page"/>
    </style:style>
    <style:style style:name="P114" style:family="paragraph" style:parent-style-name="Standard">
      <style:paragraph-properties fo:margin-left="0cm" fo:margin-right="0cm" fo:text-indent="1.693cm" style:auto-text-indent="false"/>
    </style:style>
    <style:style style:name="P115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16" style:family="paragraph" style:parent-style-name="Standard">
      <style:paragraph-properties fo:margin-left="0cm" fo:margin-right="0cm" fo:text-align="justify" style:justify-single-word="false" fo:text-indent="4.445cm" style:auto-text-indent="false"/>
    </style:style>
    <style:style style:name="P117" style:family="paragraph" style:parent-style-name="Standard">
      <style:paragraph-properties fo:margin-left="0cm" fo:margin-right="0cm" fo:text-indent="5.927cm" style:auto-text-indent="false"/>
    </style:style>
    <style:style style:name="P118" style:family="paragraph" style:parent-style-name="Standard">
      <style:paragraph-properties fo:margin-left="0cm" fo:margin-right="0cm" fo:text-indent="5.927cm" style:auto-text-indent="fals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left="0cm" fo:margin-right="0cm" fo:text-indent="5.927cm" style:auto-text-indent="false"/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left="0cm" fo:margin-right="0cm" fo:text-indent="5.927cm" style:auto-text-indent="false" style:snap-to-layout-grid="false"/>
      <style:text-properties style:font-name="標楷體" style:font-name-asian="標楷體" style:font-name-complex="標楷體"/>
    </style:style>
    <style:style style:name="P121" style:family="paragraph" style:parent-style-name="Standard">
      <style:paragraph-properties fo:margin-left="0cm" fo:margin-right="0cm" fo:text-indent="5.927cm" style:auto-text-indent="false" style:snap-to-layout-grid="false"/>
      <style:text-properties style:font-name="標楷體" style:font-name-asian="標楷體" style:font-name-complex="標楷體"/>
    </style:style>
    <style:style style:name="P122" style:family="paragraph" style:parent-style-name="Standard">
      <style:paragraph-properties fo:margin-left="0cm" fo:margin-right="0cm" fo:text-align="center" style:justify-single-word="false" fo:text-indent="5.927cm" style:auto-text-indent="false"/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left="0cm" fo:margin-right="0cm" fo:text-align="justify" style:justify-single-word="false" fo:text-indent="13.123cm" style:auto-text-indent="false"/>
    </style:style>
    <style:style style:name="P124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標楷體" style:font-name-asian="標楷體" style:font-name-complex="標楷體"/>
    </style:style>
    <style:style style:name="P125" style:family="paragraph" style:parent-style-name="Standard">
      <style:paragraph-properties fo:margin-left="0cm" fo:margin-right="0cm" fo:text-align="justify" style:justify-single-word="false" fo:text-indent="3.951cm" style:auto-text-indent="false"/>
    </style:style>
    <style:style style:name="P126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29" style:family="paragraph" style:parent-style-name="純文字">
      <style:paragraph-properties fo:margin-top="0.053cm" fo:margin-bottom="0.053cm" loext:contextual-spacing="false" fo:line-height="0.706cm" style:snap-to-layout-grid="false"/>
    </style:style>
    <style:style style:name="P130" style:family="paragraph" style:parent-style-name="純文字">
      <style:paragraph-properties fo:margin-top="0.053cm" fo:margin-bottom="0.053cm" loext:contextual-spacing="false" fo:line-height="0.706cm" style:snap-to-layout-grid="false">
        <style:tab-stops>
          <style:tab-stop style:position="0.953cm"/>
        </style:tab-stops>
      </style:paragraph-properties>
    </style:style>
    <style:style style:name="P131" style:family="paragraph" style:parent-style-name="純文字">
      <style:paragraph-properties fo:margin-left="0cm" fo:margin-right="0cm" fo:margin-top="0.053cm" fo:margin-bottom="0.053cm" loext:contextual-spacing="false" fo:line-height="0.706cm" fo:text-indent="0.423cm" style:auto-text-indent="false" style:snap-to-layout-grid="false"/>
    </style:style>
    <style:style style:name="P132" style:family="paragraph" style:parent-style-name="純文字">
      <style:paragraph-properties fo:margin-left="2.822cm" fo:margin-right="0cm" fo:margin-top="0.053cm" fo:margin-bottom="0.053cm" loext:contextual-spacing="false" fo:line-height="0.706cm" fo:text-indent="-1.552cm" style:auto-text-indent="false" style:snap-to-layout-grid="false"/>
    </style:style>
    <style:style style:name="P133" style:family="paragraph" style:parent-style-name="純文字">
      <style:paragraph-properties fo:margin-left="0cm" fo:margin-right="0cm" fo:margin-top="0.053cm" fo:margin-bottom="0.053cm" loext:contextual-spacing="false" fo:line-height="0.706cm" fo:text-indent="0.847cm" style:auto-text-indent="false" style:snap-to-layout-grid="false"/>
    </style:style>
    <style:style style:name="P134" style:family="paragraph" style:parent-style-name="純文字">
      <style:paragraph-properties fo:margin-left="0cm" fo:margin-right="0cm" fo:margin-top="0.053cm" fo:margin-bottom="0.053cm" loext:contextual-spacing="false" fo:line-height="0.706cm" fo:text-indent="0.847cm" style:auto-text-indent="false" style:snap-to-layout-grid="false"/>
      <style:text-properties style:font-name="標楷體" style:font-name-asian="標楷體" style:font-name-complex="標楷體"/>
    </style:style>
    <style:style style:name="P135" style:family="paragraph" style:parent-style-name="純文字">
      <style:paragraph-properties fo:margin-left="0cm" fo:margin-right="0cm" fo:margin-top="0.053cm" fo:margin-bottom="0.053cm" loext:contextual-spacing="false" fo:line-height="0.882cm" fo:text-indent="0.847cm" style:auto-text-indent="false" style:snap-to-layout-grid="false"/>
    </style:style>
    <style:style style:name="P136" style:family="paragraph" style:parent-style-name="純文字">
      <style:paragraph-properties fo:margin-left="0cm" fo:margin-right="0cm" fo:margin-top="0.053cm" fo:margin-bottom="0.053cm" loext:contextual-spacing="false" fo:line-height="0.706cm" fo:text-indent="1.693cm" style:auto-text-indent="false" style:snap-to-layout-grid="false"/>
    </style:style>
    <style:style style:name="P137" style:family="paragraph" style:parent-style-name="純文字">
      <style:paragraph-properties fo:margin-left="0cm" fo:margin-right="0cm" fo:margin-top="0.053cm" fo:margin-bottom="0.053cm" loext:contextual-spacing="false" fo:line-height="0.706cm" fo:text-indent="1.693cm" style:auto-text-indent="false" style:snap-to-layout-grid="false"/>
      <style:text-properties style:font-name="標楷體" style:font-name-asian="標楷體" style:font-name-complex="標楷體"/>
    </style:style>
    <style:style style:name="P138" style:family="paragraph" style:parent-style-name="純文字">
      <style:paragraph-properties fo:margin-left="0cm" fo:margin-right="0cm" fo:margin-top="0.053cm" fo:margin-bottom="0.053cm" loext:contextual-spacing="false" fo:line-height="0.882cm" fo:text-indent="1.693cm" style:auto-text-indent="false" style:snap-to-layout-grid="false"/>
      <style:text-properties style:font-name="標楷體" style:font-name-asian="標楷體" style:font-name-complex="標楷體"/>
    </style:style>
    <style:style style:name="P139" style:family="paragraph" style:parent-style-name="純文字">
      <style:paragraph-properties fo:margin-left="0cm" fo:margin-right="0cm" fo:margin-top="0.053cm" fo:margin-bottom="0.053cm" loext:contextual-spacing="false" fo:line-height="0.882cm" fo:text-indent="1.693cm" style:auto-text-indent="false" style:snap-to-layout-grid="false"/>
    </style:style>
    <style:style style:name="P140" style:family="paragraph" style:parent-style-name="純文字">
      <style:paragraph-properties fo:margin-left="2.54cm" fo:margin-right="0cm" fo:margin-top="0.053cm" fo:margin-bottom="0.053cm" loext:contextual-spacing="false" fo:line-height="0.706cm" fo:text-indent="0.423cm" style:auto-text-indent="false" style:snap-to-layout-grid="false"/>
    </style:style>
    <style:style style:name="P141" style:family="paragraph" style:parent-style-name="純文字">
      <style:paragraph-properties fo:margin-left="2.963cm" fo:margin-right="0cm" fo:margin-top="0.053cm" fo:margin-bottom="0.053cm" loext:contextual-spacing="false" fo:line-height="0.706cm" fo:text-indent="-1.27cm" style:auto-text-indent="false" style:snap-to-layout-grid="false"/>
    </style:style>
    <style:style style:name="P142" style:family="paragraph" style:parent-style-name="純文字">
      <style:paragraph-properties fo:margin-left="2.54cm" fo:margin-right="0cm" fo:margin-top="0.053cm" fo:margin-bottom="0.053cm" loext:contextual-spacing="false" fo:line-height="0.706cm" fo:text-indent="0.212cm" style:auto-text-indent="false" style:snap-to-layout-grid="false"/>
    </style:style>
    <style:style style:name="P143" style:family="paragraph" style:parent-style-name="純文字">
      <style:paragraph-properties fo:margin-left="0cm" fo:margin-right="0cm" fo:margin-top="0.053cm" fo:margin-bottom="0.053cm" loext:contextual-spacing="false" fo:line-height="0.706cm" fo:text-indent="1.058cm" style:auto-text-indent="false" style:snap-to-layout-grid="false"/>
    </style:style>
    <style:style style:name="P144" style:family="paragraph" style:parent-style-name="純文字">
      <style:paragraph-properties fo:margin-left="0cm" fo:margin-right="0cm" fo:margin-top="0.053cm" fo:margin-bottom="0.053cm" loext:contextual-spacing="false" fo:line-height="0.706cm" fo:text-indent="1.058cm" style:auto-text-indent="false" style:snap-to-layout-grid="false"/>
      <style:text-properties style:font-name="標楷體" style:font-name-asian="標楷體" style:font-name-complex="標楷體"/>
    </style:style>
    <style:style style:name="P145" style:family="paragraph" style:parent-style-name="純文字">
      <style:paragraph-properties fo:margin-left="0cm" fo:margin-right="0cm" fo:margin-top="0.053cm" fo:margin-bottom="0.053cm" loext:contextual-spacing="false" fo:line-height="0.882cm" fo:text-indent="1.27cm" style:auto-text-indent="false" style:snap-to-layout-grid="false"/>
      <style:text-properties style:font-name="標楷體" style:font-name-asian="標楷體" style:font-name-complex="標楷體"/>
    </style:style>
    <style:style style:name="P146" style:family="paragraph" style:parent-style-name="Default">
      <style:text-properties fo:font-size="18pt" style:font-name-asian="標楷體" style:font-size-asian="18pt" style:font-size-complex="18pt"/>
    </style:style>
    <style:style style:name="P147" style:family="paragraph" style:parent-style-name="Default">
      <style:text-properties fo:font-size="18pt" style:font-name-asian="標楷體" style:font-size-asian="18pt" style:font-size-complex="18pt"/>
    </style:style>
    <style:style style:name="P148" style:family="paragraph" style:parent-style-name="Default">
      <style:paragraph-properties fo:margin-left="0cm" fo:margin-right="0cm" fo:text-indent="4.445cm" style:auto-text-indent="false"/>
    </style:style>
    <style:style style:name="P149" style:family="paragraph" style:parent-style-name="Default">
      <style:paragraph-properties fo:margin-left="0cm" fo:margin-right="0cm" fo:text-indent="4.445cm" style:auto-text-indent="false"/>
      <style:text-properties fo:font-size="18pt" style:font-name-asian="標楷體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fo:background-color="#c0c0c0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新細明體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style:font-name="標楷體" fo:letter-spacing="0.635cm" style:letter-kerning="true" style:font-name-asian="標楷體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fo:color="#0000ff"/>
    </style:style>
    <style:style style:name="T27" style:family="text">
      <style:text-properties fo:color="#0000ff" style:font-name="標楷體" style:font-name-asian="標楷體" style:font-name-complex="標楷體"/>
    </style:style>
    <style:style style:name="T28" style:family="text">
      <style:text-properties style:font-name-asian="Times New Roman"/>
    </style:style>
    <style:style style:name="T29" style:family="text">
      <style:text-properties style:letter-kerning="true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32" style:family="text">
      <style:text-properties fo:font-size="20pt" style:font-name-asian="標楷體" style:font-size-asian="20pt" style:font-size-complex="20pt"/>
    </style:style>
    <style:style style:name="T33" style:family="text">
      <style:text-properties fo:font-size="20pt" style:font-name-asian="標楷體" style:font-size-asian="20pt" style:font-size-complex="20pt"/>
    </style:style>
    <style:style style:name="T34" style:family="text">
      <style:text-properties fo:font-size="11.5pt" style:font-name-asian="標楷體" style:font-size-asian="11.5pt" style:font-size-complex="11.5pt"/>
    </style:style>
    <style:style style:name="T35" style:family="text">
      <style:text-properties fo:font-size="11.5pt" style:font-name-asian="標楷體" style:font-size-asian="11.5pt" style:font-size-complex="11.5pt"/>
    </style:style>
    <style:style style:name="T36" style:family="text">
      <style:text-properties fo:font-size="18pt" style:font-name-asian="標楷體" style:font-size-asian="18pt" style:font-size-complex="18pt"/>
    </style:style>
    <style:style style:name="T37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text:bookmark text:name="附件一"/><text:span text:style-name="T2">金門縣第廿二屆運動會競賽規程(草案)</text:span></text:p>
      <text:p text:style-name="P54"><draw:frame draw:style-name="fr1" draw:name="框架1" text:anchor-type="char" svg:x="0.312cm" svg:y="-1.937cm" svg:width="1.917cm" svg:height="0.898cm" draw:z-index="0"><draw:text-box><text:p text:style-name="P2">附件一</text:p></draw:text-box></draw:frame><text:span text:style-name="T5">壹、宗 <text:s text:c="3"/>旨：打造全民運動，激發全民參與，養成終身規律運動文化，提高運動技術水準。</text:span></text:p>
      <text:p text:style-name="P57"><text:span text:style-name="T5">貳、大會主題：躍動健康、樂活金門。</text:span></text:p>
      <text:p text:style-name="P57"><text:span text:style-name="T5">參、指導單位：教育部。</text:span></text:p>
      <text:p text:style-name="P57"><text:span text:style-name="T5">肆、主辦單位：金門縣政府。</text:span></text:p>
      <text:p text:style-name="P55"><text:span text:style-name="T5">伍、協辦單位：金門縣議會、中央駐金單位、縣屬各單位、金門各級學校、各鄉鎮公所、金門體育會、田徑運動委員會、籃球運動委員會、羽球運動委員會、桌球運動委員會、慢速壘球運動委員會、網球運動委員會、木球運動委員會、跆拳道運動委員會、拔河運動委員會、游泳運動委員會、土風舞運動委員會。</text:span></text:p>
      <text:p text:style-name="P57"><text:span text:style-name="T5">陸、承辦單位：金門縣政府教育處、金門縣立體育場。</text:span></text:p>
      <text:p text:style-name="P57"><text:span text:style-name="T5">柒、日 <text:s text:c="3"/>期：中華民國109年11月5日至11月7日（星期四、五、六）。</text:span></text:p>
      <text:p text:style-name="P61"><text:span text:style-name="T9">※競賽期間，因天災或不可抗拒之因素，經本縣宣布停班、停課者，則賽會得順延舉行，</text:span></text:p>
      <text:p text:style-name="P62">請隨時注意 縣府公告。</text:p>
      <text:p text:style-name="P55"><text:span text:style-name="T5">捌、地 <text:s text:c="3"/>點：縣立體育場、金城國中、金湖國小、莒光樓木球場、縣立游泳池、</text:span><text:span text:style-name="T24">縣立</text:span><text:span text:style-name="T5">慢速壘球場、國家公園網球場、金湖綜合體育館。</text:span></text:p>
      <text:p text:style-name="P59">玖、參加資格：</text:p>
      <text:p text:style-name="P40"><text:span text:style-name="T5"><text:s text:c="2"/>ㄧ、中央駐金單位暨機關學校員工組</text:span><text:span text:style-name="T25">，</text:span><text:span text:style-name="T24">參賽單位之比賽選手</text:span><text:span text:style-name="T5">：以各單位現職之員工組隊。</text:span></text:p>
      <text:p text:style-name="P56"><text:span text:style-name="T5"><text:s text:c="2"/>二、社會組：</text:span><text:span text:style-name="T24">參賽單位之比賽選手須</text:span><text:span text:style-name="T5">設籍本縣滿四個月</text:span><text:span text:style-name="T27">（109年7月4日前）</text:span><text:span text:style-name="T5">，以鄉鎮設籍單位組隊。</text:span></text:p>
      <text:p text:style-name="P40"><text:span text:style-name="T5"><text:s text:c="2"/>三、國小組：參賽單位之比賽選手，以各校</text:span><text:span text:style-name="T27">109</text:span><text:span text:style-name="T5">學年度所在代表學校就學，設有學籍，現</text:span></text:p>
      <text:p text:style-name="P40"><text:span text:style-name="T5"><text:s text:c="14"/>仍在學者組隊。</text:span></text:p>
      <text:p text:style-name="P40"><text:span text:style-name="T5"><text:s text:c="2"/>四、國中組：參賽單位之比賽選手，以各校</text:span><text:span text:style-name="T27">109</text:span><text:span text:style-name="T5">學年度所在代表學校就學，設有學籍，現</text:span></text:p>
      <text:p text:style-name="P40"><text:span text:style-name="T5"><text:s text:c="14"/>仍在學者組隊。</text:span></text:p>
      <text:p text:style-name="P40"><text:span text:style-name="T5"><text:s text:c="2"/>五、高中組：參賽單位之比賽選手，以各校</text:span><text:span text:style-name="T27">109</text:span><text:span text:style-name="T5">學年度所在代表學校就學，設有學籍，現</text:span></text:p>
      <text:p text:style-name="P40"><text:span text:style-name="T5"><text:s text:c="14"/>仍在學者組隊。</text:span></text:p>
      <text:p text:style-name="P56"><text:span text:style-name="T5"><text:s text:c="2"/>六、身心障礙組：由特教科依身心障礙技術手冊編定之。</text:span></text:p>
      <text:p text:style-name="P56"><text:span text:style-name="T5"><text:s text:c="2"/>七、大專學生代表鄉鎮參加社會組，社會組或機關組可跨組參賽，唯同一競賽項目不得重 </text:span></text:p>
      <text:p text:style-name="P56"><text:span text:style-name="T5"><text:s text:c="6"/>複代表參賽，赴台就讀各高級中等學校之縣籍學生，得依各鄉鎮戶籍地報名參加。 </text:span></text:p>
      <text:p text:style-name="P64"><text:span text:style-name="T5">八、關於選手之性別及其適宜參加激烈運動競賽，應由參賽單位及選手具保證書切結。</text:span></text:p>
      <text:p text:style-name="P40"><text:span text:style-name="T5"><text:s text:c="2"/>九、凡經行政院體育委員會、教育部、中華民國運動總會核備列為運動禁賽處分之選手，至</text:span></text:p>
      <text:p text:style-name="P40"><text:span text:style-name="T5"><text:s text:c="6"/>註冊截止尚未解除禁賽者，不予受理註冊，職員亦同。</text:span></text:p>
      <text:p text:style-name="P68">拾、分 <text:s text:c="3"/>組：</text:p>
      <text:p text:style-name="P58"><text:span text:style-name="T5"><text:s text:c="2"/>一、社會男子組(社男組)。</text:span></text:p>
      <text:p text:style-name="P58"><text:span text:style-name="T5"><text:s text:c="2"/>二、社會女子組(社女組)。</text:span></text:p>
      <text:p text:style-name="P69"><text:span text:style-name="T5">三、機關學校團體組(機關學校組)。</text:span></text:p>
      <text:p text:style-name="P69"><text:soft-page-break/><text:span text:style-name="T5">四、高中男子組(高男組)。</text:span></text:p>
      <text:p text:style-name="P58"><text:span text:style-name="T5"><text:s text:c="2"/>五、高中女子組(高女組)。</text:span></text:p>
      <text:p text:style-name="P58"><text:span text:style-name="T5"><text:s text:c="2"/>六、國中男子組(中男組)。</text:span></text:p>
      <text:p text:style-name="P41"><text:span text:style-name="T5"><text:s text:c="2"/>七、國中女子組(中女組)。</text:span></text:p>
      <text:p text:style-name="P69"><text:span text:style-name="T5">八、國小男子組(小男組)。</text:span></text:p>
      <text:p text:style-name="P58"><text:span text:style-name="T5"><text:s text:c="2"/>九、國小女子組(小女組)。</text:span></text:p>
      <text:p text:style-name="P58"><text:span text:style-name="T5"><text:s text:c="2"/></text:span><text:span text:style-name="T27">十、身心障礙男子組。</text:span></text:p>
      <text:p text:style-name="P58"><text:span text:style-name="T5"><text:s text:c="2"/></text:span><text:span text:style-name="T27">十一、身心障礙女子組。</text:span></text:p>
      <text:p text:style-name="P60">拾壹、比賽種類：</text:p>
      <text:p text:style-name="P41"><text:span text:style-name="T5"><text:s text:c="2"/>一、田 <text:s text:c="3"/>徑：</text:span></text:p>
      <text:p text:style-name="P131"><text:span text:style-name="T5"><text:s text:c="2"/>(一)國小男生組、國小女生組：</text:span></text:p>
      <text:p text:style-name="P131"><text:span text:style-name="T5"><text:s text:c="6"/>田賽：跳高、跳遠、鉛球</text:span><text:span text:style-name="T24">（2.72kg）</text:span><text:span text:style-name="T5">。</text:span></text:p>
      <text:p text:style-name="P132"><text:span text:style-name="T5"><text:s text:c="2"/>徑賽：60公尺、100公尺、200公尺、4×100公尺接力、4×200公尺接力。</text:span></text:p>
      <text:p text:style-name="P131"><text:span text:style-name="T5"><text:s text:c="2"/>(二)國中男生組、國中女生組：</text:span></text:p>
      <text:p text:style-name="P129"><text:span text:style-name="T5"><text:s text:c="8"/>田賽：跳高、跳遠、鉛球</text:span><text:span text:style-name="T24">（男5kg女3kg）</text:span><text:span text:style-name="T5">、鐵餅</text:span><text:span text:style-name="T24">（男1.5kg女1kg）</text:span><text:span text:style-name="T5">。</text:span></text:p>
      <text:p text:style-name="P129"><text:span text:style-name="T5"><text:s text:c="8"/>徑賽：100公尺、200公尺、400公尺、800公尺、1500公尺、4×100公尺接力、4× <text:s text:c="5"/></text:span></text:p>
      <text:p text:style-name="P129"><text:span text:style-name="T5"><text:s text:c="14"/>400公尺接力。</text:span></text:p>
      <text:p text:style-name="P129"><text:span text:style-name="T5"><text:s text:c="4"/>(三)高中男子組：</text:span></text:p>
      <text:p text:style-name="P129"><text:span text:style-name="T5"><text:s text:c="8"/>田賽：跳高、跳遠、三級跳遠、鉛球(6kg)、鐵餅(1.75kg)、標槍(800g)。</text:span></text:p>
      <text:p text:style-name="P129"><text:span text:style-name="T5"><text:s text:c="8"/>徑賽：100公尺、200公尺、400公尺、800公尺、1500公尺、5000公尺、10000公尺、</text:span></text:p>
      <text:p text:style-name="P129"><text:span text:style-name="T5"><text:s text:c="14"/>4×100公尺接力、4×400公尺接力。</text:span></text:p>
      <text:p text:style-name="P133"><text:span text:style-name="T5">(四)高中女子組：</text:span></text:p>
      <text:p text:style-name="P136"><text:span text:style-name="T5">田賽：跳高、跳遠、鉛球（4kg）、鐵餅（1kg）、標槍（600g）。</text:span></text:p>
      <text:p text:style-name="P137">徑賽：100公尺、200公尺、400公尺、800公尺、1500公尺、5000公尺、10000公尺、</text:p>
      <text:p text:style-name="P140"><text:span text:style-name="T5">4×100公尺接力、4×400公尺接力。</text:span></text:p>
      <text:p text:style-name="P129"><text:span text:style-name="T5"><text:s text:c="4"/>(五)社會男子組：</text:span></text:p>
      <text:p text:style-name="P141"><text:span text:style-name="T5">田賽：跳高、跳遠、三級跳遠、鉛球（7.26kg）、鐵餅（2kg）、標槍（800g）。</text:span></text:p>
      <text:p text:style-name="P137">徑賽：100公尺、200公尺、400公尺、800公尺、1500公尺、5000公尺、10000公尺</text:p>
      <text:p text:style-name="P140"><text:span text:style-name="T5">、4×100公尺接力、4×400公尺接力。</text:span></text:p>
      <text:p text:style-name="P133"><text:span text:style-name="T5">(六)社會女子組：</text:span></text:p>
      <text:p text:style-name="P136"><text:span text:style-name="T5">田賽：跳高、跳遠、鉛球(4kg)、鐵餅(1kg)、標槍（600g）。</text:span></text:p>
      <text:p text:style-name="P137">徑賽：100公尺、200公尺、400公尺、800公尺、1500公尺、5000公尺、10000公尺</text:p>
      <text:p text:style-name="P142"><text:span text:style-name="T5"><text:s/>、4×100公尺接力、4×400公尺接力。</text:span></text:p>
      <text:p text:style-name="P129"><text:span text:style-name="T5"><text:s text:c="4"/>(七)身心障礙男子組： </text:span></text:p>
      <text:p text:style-name="P134"><text:soft-page-break/>(八)身心障礙女子組：</text:p>
      <text:p text:style-name="P49"><text:span text:style-name="T28"><text:s text:c="2"/></text:span><text:span text:style-name="T5">二、籃 <text:s text:c="3"/>球：社男組 (由各鄉鎮組隊參加、隊數不足3隊不舉行比賽)。</text:span></text:p>
      <text:p text:style-name="P49"><text:span text:style-name="T5"><text:s text:c="16"/>社女組(由各鄉鎮組隊參加、隊數不足3隊不舉行比賽)。</text:span></text:p>
      <text:p text:style-name="Standard"><text:span text:style-name="T5"><text:s text:c="2"/>三、羽 <text:s text:c="3"/>球：社男組(</text:span><text:span text:style-name="T27">個人賽、雙人賽、團體賽</text:span><text:span text:style-name="T5">，隊數不足3隊不舉行比賽)。</text:span></text:p>
      <text:p text:style-name="P49"><text:span text:style-name="T5"><text:s text:c="16"/>社女組(</text:span><text:span text:style-name="T27">個人賽、雙人賽、團體賽</text:span><text:span text:style-name="T5">，隊數不足3隊不舉行比賽)。</text:span></text:p>
      <text:p text:style-name="Standard"><text:span text:style-name="T5"><text:s text:c="2"/>四、慢速壘球：社男組 (由各鄉鎮組隊參加)。 <text:s/></text:span></text:p>
      <text:p text:style-name="P63"><text:span text:style-name="T5">五、桌 <text:s text:c="3"/>球：社男組 (單打、雙打、團體，隊數不足3隊不舉行比賽)。</text:span></text:p>
      <text:p text:style-name="P63"><text:span text:style-name="T5"><text:s text:c="14"/>社女組(單打、雙打、團體，隊數不足3隊不舉行比賽)。</text:span></text:p>
      <text:p text:style-name="Standard"><text:span text:style-name="T5"><text:s text:c="2"/>六、拔 <text:s text:c="3"/>河：鄉鎮男子組。(隊數不足三隊隊數不足3隊不舉行比賽)。</text:span></text:p>
      <text:p text:style-name="P130"><text:span text:style-name="T5"><text:s text:c="2"/>七、跆 <text:s text:c="3"/>拳：</text:span></text:p>
      <text:p text:style-name="P143"><text:span text:style-name="T5">(一)男子組由各鄉鎮組隊參加。</text:span></text:p>
      <text:p text:style-name="P144">(二)女子組由各鄉鎮組隊參加。</text:p>
      <text:p text:style-name="Standard"><text:span text:style-name="T5"><text:s text:c="2"/>八、游 <text:s text:c="3"/>泳：</text:span></text:p>
      <text:p text:style-name="P135"><text:span text:style-name="T5"><text:s/>(一)男子組： </text:span></text:p>
      <text:p text:style-name="P139"><text:span text:style-name="T5">1.自 由 式：50公尺、100公尺、200公尺、</text:span><text:span text:style-name="T27">400公尺、800公尺、1500公尺。</text:span></text:p>
      <text:p text:style-name="P138">2.蛙  <text:s text:c="2"/>式：50公尺、100公尺、200公尺。</text:p>
      <text:p text:style-name="P138">3.仰  <text:s text:c="2"/>式：50公尺、100公尺、200公尺。</text:p>
      <text:p text:style-name="P138">4.蝶 <text:s/>  式：50公尺、100公尺、200公尺。</text:p>
      <text:p text:style-name="P138">5.個人混合式：200公尺、400公尺。</text:p>
      <text:p text:style-name="P138">6.自由式接力：200公尺、400公尺、800公尺。</text:p>
      <text:p text:style-name="P138">7.混合式接力：200公尺、400公尺。</text:p>
      <text:p text:style-name="P145">(二)女子組：</text:p>
      <text:p text:style-name="P139"><text:span text:style-name="T5">1.自 由 式：50公尺、100公尺、200公尺、</text:span><text:span text:style-name="T27">400公尺、800公尺</text:span><text:span text:style-name="T5">。</text:span></text:p>
      <text:p text:style-name="P138">2.蛙  <text:s text:c="2"/>式：50公尺、100公尺、200公尺。</text:p>
      <text:p text:style-name="P138">3.仰  <text:s text:c="2"/>式：50公尺、100公尺、200公尺。</text:p>
      <text:p text:style-name="P138">4.蝶 <text:s/>  式：50公尺、100公尺、200公尺。</text:p>
      <text:p text:style-name="P138">5.個人混合式：200公尺、400公尺。</text:p>
      <text:p text:style-name="P138">6.自由式接力：200公尺、400公尺、800公尺。</text:p>
      <text:p text:style-name="P138">7.混合式接力：200公尺、400公尺。</text:p>
      <text:p text:style-name="P2"/>
      <text:p text:style-name="Standard"><text:span text:style-name="T5"><text:s text:c="3"/>九、木 <text:s text:c="3"/>球：鄉鎮男女組 (單人、雙人、團體)。 <text:s text:c="3"/></text:span></text:p>
      <text:p text:style-name="P70"><text:soft-page-break/><text:span text:style-name="T5"><text:s text:c="4"/>十、網 <text:s text:c="3"/>球：社男(單打、雙打、團體)。</text:span></text:p>
      <text:p text:style-name="P70"><text:span text:style-name="T5"><text:s text:c="4"/>十一、大隊接力：機關組、學校組 (由各鄉鎮、行政機關、學校組隊參加)。</text:span></text:p>
      <text:p text:style-name="P39"><text:span text:style-name="T5"><text:s text:c="3"/>十二、趣味競賽：機關組、學校組(由各鄉鎮、行政機關、學校組隊參加)。</text:span></text:p>
      <text:p text:style-name="P60">拾貳、競賽辦法：</text:p>
      <text:p text:style-name="P4"><text:s text:c="2"/>一、註冊細則：</text:p>
      <text:p text:style-name="P73"><text:span text:style-name="T5">(一)田 <text:s text:c="3"/>徑：1.社會組：每隊每項3人，每人至多2項(接力除外)。</text:span></text:p>
      <text:p text:style-name="P78"><text:span text:style-name="T5"><text:s text:c="18"/>2.高中組：每校每隊可報名4人，每人至多2項(接力除外)。</text:span></text:p>
      <text:p text:style-name="P78"><text:span text:style-name="T5"><text:s text:c="18"/>3.國中組：每校每隊可報名3人，每人至多2項(接力除外)。</text:span></text:p>
      <text:p text:style-name="P79"><text:span text:style-name="T5"><text:s text:c="18"/>4.國小組：每隊每項2人，每人至多2項(接力除外)。</text:span></text:p>
      <text:p text:style-name="P80"><text:span text:style-name="T5"><text:s text:c="18"/>5.身心障礙組：每級可報名8人，項目不限(各項細則另訂之)。</text:span></text:p>
      <text:p text:style-name="P39"><text:span text:style-name="T5"><text:s text:c="4"/>(二)籃 <text:s text:c="3"/>球：每隊註冊12名。</text:span></text:p>
      <text:p text:style-name="P76"><text:span text:style-name="T5">(三)羽 <text:s text:c="3"/>球：</text:span></text:p>
      <text:p text:style-name="P76"><text:span text:style-name="T27">（一）個人賽：代表各鄉鎮參賽(以鄉鎮為單位，各單位報名可參賽1~4隊)</text:span></text:p>
      <text:p text:style-name="P81"><text:span text:style-name="T27">1、社會單打組（男女不拘）</text:span></text:p>
      <text:p text:style-name="P81"><text:span text:style-name="T27">2、社會雙打組（男女不拘）</text:span></text:p>
      <text:p text:style-name="P61"><text:span text:style-name="T27">（二）團體賽：以鄉鎮為單位，組隊報名參賽（每隊註冊參賽球員限13人，教練、管理如為參賽球員，須列入球員名單中）</text:span><text:span text:style-name="T5">。</text:span></text:p>
      <text:p text:style-name="P73"><text:span text:style-name="T5">(四)慢速壘球：每隊註冊20名。</text:span></text:p>
      <text:p text:style-name="P73"><text:span text:style-name="T5">(五)桌 <text:s text:c="3"/>球：個人賽（每鄉鎮最多可報名6人）。</text:span></text:p>
      <text:p text:style-name="P39"><text:span text:style-name="T5"><text:s text:c="18"/>雙打賽（每鄉鎮最多可報名3組）。</text:span></text:p>
      <text:p text:style-name="P73"><text:span text:style-name="T5"><text:s text:c="14"/>團體賽（以鄉鎮為單位，每隊可註冊9人）。</text:span></text:p>
      <text:p text:style-name="P74"><text:span text:style-name="T5">(六)拔 <text:s text:c="3"/>河：每隊註冊10名(含預備人員2人)。</text:span></text:p>
      <text:p text:style-name="P74"><text:span text:style-name="T5">(七)跆 拳 道：每級每鄉鎮報名2名。(每級不足4人時不舉行比賽)。</text:span></text:p>
      <text:p text:style-name="P41"><text:span text:style-name="T5"><text:s text:c="4"/>(八)游 <text:s text:c="3"/>泳：每鄉鎮每項報名3人。[每項不足4人(隊)時不舉行比賽]。</text:span></text:p>
      <text:p text:style-name="P84"><text:span text:style-name="T5"><text:s text:c="6"/>(九)木 <text:s text:c="3"/>球：</text:span><text:span text:style-name="T8">鄉鎮組：每隊男女分別以4-6人組隊參賽(</text:span><text:span text:style-name="T5">單人、雙人、團體)</text:span><text:span text:style-name="T5">[</text:span><text:span text:style-name="T5">每項不足3</text:span></text:p>
      <text:p text:style-name="P85"><text:span text:style-name="T5">人(隊)時不舉行比賽]。</text:span><text:span text:style-name="T8"> </text:span></text:p>
      <text:p text:style-name="P86"><text:span text:style-name="T5"><text:s text:c="6"/>(十)網 <text:s text:c="3"/>球：每鄉鎮報名含隊長8人。</text:span><text:span text:style-name="T5">[</text:span><text:span text:style-name="T5">每組不足三人(隊)時不舉行比賽]。</text:span></text:p>
      <text:p text:style-name="P1"><text:span text:style-name="T5"><text:s text:c="16"/>1.單打賽：採淘汰賽進行，每鄉鎮最多可報三組。</text:span></text:p>
      <text:p text:style-name="P1"><text:span text:style-name="T5"><text:s text:c="16"/>2.雙打賽：採淘汰賽進行，每鄉鎮最多可報四組。</text:span></text:p>
      <text:p text:style-name="P87"><text:span text:style-name="T5"><text:s text:c="16"/>3.團體賽：採團體循環賽進行，每場賽事採三點賽制，由各隊自行排點，點序為雙打、單打、雙打，每場均須賽完三點，單點一盤決勝負。</text:span></text:p>
      <text:p text:style-name="P88"><text:span text:style-name="T5">(十一)大隊接力：</text:span></text:p>
      <text:p text:style-name="P89"><text:span text:style-name="T5">1.鄉鎮機關組每隊註冊18名(內含預備選手2人，須有女選手4名)</text:span><text:span text:style-name="T25">，</text:span><text:span text:style-name="T5">學校員工組</text:span><text:span text:style-name="T25">，</text:span><text:span text:style-name="T5">每隊註冊14人(含預備選手2人，男選手至多4名)。</text:span></text:p>
      <text:p text:style-name="P90"><text:span text:style-name="T5">2.中央駐金單位、機關學校員工，人數超過24人者，一律組隊參加，單位主官(管)跑第一棒 (學生不可參加)。</text:span></text:p>
      <text:p text:style-name="P91"><text:soft-page-break/><text:span text:style-name="T5">3.中央單位員工不超過24人者、可聯合兩單位組隊。</text:span></text:p>
      <text:p text:style-name="P92"><text:span text:style-name="T5">(十二)趣味競賽：</text:span></text:p>
      <text:p text:style-name="P93"><text:span text:style-name="T5">1.每隊註冊10名(男女不拘)。</text:span></text:p>
      <text:p text:style-name="P94"><text:span text:style-name="T5">2.中央駐金單位暨機關學校員工人數超過15人者，一律組隊參加，單位主官(管)需參加，中央駐金單位員工人數不超過15人者，可聯合兩單位組隊。</text:span></text:p>
      <text:p text:style-name="P4"><text:s text:c="2"/>二、採用規則：</text:p>
      <text:p text:style-name="P42"><text:span text:style-name="T5"><text:s text:c="4"/>(一)田 <text:s text:c="3"/>徑：採用中華民國田徑協會公佈之最新田徑規則。</text:span></text:p>
      <text:p text:style-name="P41"><text:span text:style-name="T5"><text:s text:c="4"/>(二)籃 <text:s text:c="3"/>球：請金門體育會籃球運動委員會視報名隊數規劃之。</text:span></text:p>
      <text:p text:style-name="P41"><text:span text:style-name="T5"><text:s text:c="4"/>(三)羽 <text:s text:c="3"/>球：請金門體育會羽球運動委員會視報名情況規劃之。</text:span></text:p>
      <text:p text:style-name="P41"><text:span text:style-name="T5"><text:s text:c="4"/>(四)慢速壘球：請金門體育會慢速壘球運動委員會視報名情況規劃之。</text:span></text:p>
      <text:p text:style-name="P41"><text:span text:style-name="T5"><text:s text:c="4"/>(五)桌 <text:s text:c="3"/>球：請金門體育會桌球運動委員會視報名情況規劃之。</text:span></text:p>
      <text:p text:style-name="P41"><text:span text:style-name="T5"><text:s text:c="4"/>(六)拔 <text:s text:c="3"/>河：請金門體育會拔河運動委員會視報名情況規劃之。</text:span></text:p>
      <text:p text:style-name="P41"><text:span text:style-name="T5"><text:s text:c="4"/>(七)跆 拳 道：請金門體育會跆拳運動委員會視報名隊數規劃之。</text:span></text:p>
      <text:p text:style-name="P42"><text:span text:style-name="T5"><text:s text:c="4"/>(八)游 <text:s text:c="3"/>泳： 請金門體育會游泳運動委員會視報名情況規劃之。</text:span></text:p>
      <text:p text:style-name="P41"><text:span text:style-name="T5"><text:s text:c="4"/>(九)木 <text:s text:c="3"/>球：請金門體育會木球運動委員會視報名情況規劃之。</text:span></text:p>
      <text:p text:style-name="P95"><text:span text:style-name="T5"><text:s text:c="4"/>(十)網 <text:s text:c="3"/>球：請金門體育會網球運動委員會視報名情況規劃之。</text:span></text:p>
      <text:p text:style-name="P4">拾參、個人獎狀及獎牌：</text:p>
      <text:p text:style-name="P41"><text:span text:style-name="T5"><text:s text:c="6"/>各項競賽優勝之運動員，第一、二、三名頒發獎牌及獎狀，第四、五、六名各頒發獎狀。</text:span></text:p>
      <text:p text:style-name="P4">拾肆、各種錦標錄取名額及計算方式：</text:p>
      <text:p text:style-name="P41"><text:span text:style-name="T5"><text:s text:c="2"/>一、各組各項錦標錄取名額：</text:span></text:p>
      <text:p text:style-name="P97"><text:span text:style-name="T5">(一)大隊接力及趣味競賽視報名隊數決定之，參賽15人（隊）以上錄取八名，8人（隊）至15人（隊）時錄取六名，6人（隊）至7人（隊）時錄取四名，5人（隊）以下錄取三名。</text:span></text:p>
      <text:p text:style-name="P74"><text:span text:style-name="T5">(二)田 <text:s text:c="3"/>徑：1.社會男女組：取三名。</text:span></text:p>
      <text:p text:style-name="P98"><text:span text:style-name="T5"><text:s text:c="6"/>2.高中男女組：取一名。</text:span></text:p>
      <text:p text:style-name="P98"><text:span text:style-name="T5"><text:s text:c="6"/>3.國中男女組：取三名。</text:span></text:p>
      <text:p text:style-name="P99"><text:span text:style-name="T5"><text:s text:c="5"/>4.國小男女組：取八名。</text:span></text:p>
      <text:p text:style-name="P41"><text:span text:style-name="T5"><text:s text:c="2"/>二、記分方式：</text:span></text:p>
      <text:p text:style-name="P100"><text:span text:style-name="T5"><text:s/>(一)田徑各單項競賽：</text:span></text:p>
      <text:p text:style-name="P100"><text:span text:style-name="T24"><text:s text:c="4"/>1.國小前八名者，依序各得9、7、6、5、4、3、2、1分</text:span></text:p>
      <text:p text:style-name="P100"><text:span text:style-name="T24"><text:s text:c="4"/>2.國中前六名者，依序各得7、5、4、3、2、1分</text:span></text:p>
      <text:p text:style-name="P100"><text:span text:style-name="T24"><text:s text:c="4"/>3.高中前四名者，依序各得5、3、2、1分</text:span></text:p>
      <text:p text:style-name="P100"><text:span text:style-name="T24"><text:s text:c="4"/>4.社會前六名者，依序各得7、5、4、3、2、1分</text:span></text:p>
      <text:p text:style-name="P41"><text:span text:style-name="T24"><text:s text:c="7"/>（社會組、高中組,國中組接力賽取前三名，依序各得4、2、1分）。</text:span></text:p>
      <text:p text:style-name="P101"><text:span text:style-name="T5"><text:s/>(二)各組各項錦標名次判定，均以各單位分別在各項錦標所列之各種競賽項目中獲得之</text:span><text:soft-page-break/><text:span text:style-name="T5">名次換算分數，相加所得總分最多之單位獲得錦標，積分相同時，以各單位在各該項所獲得第一名之多寡判定之，餘類類推。</text:span></text:p>
      <text:p text:style-name="P4">拾伍、錦標總類：</text:p>
      <text:p text:style-name="P102"><text:span text:style-name="T5"><text:s/>(一)社男組：1.田徑錦標2.籃球錦標3.桌球錦標4.羽球錦標5.木球錦標6.慢壘錦標</text:span></text:p>
      <text:p text:style-name="P103"><text:span text:style-name="T5">7.拔河錦標8.大隊接力錦標9.趣味競賽錦標。</text:span></text:p>
      <text:p text:style-name="P41"><text:span text:style-name="T5"><text:s text:c="4"/>(二)社女組：1.田徑錦標2.木球錦標、</text:span><text:span text:style-name="T24">籃球錦標、木球錦標。</text:span></text:p>
      <text:p text:style-name="P102"><text:span text:style-name="T5"><text:s/>(三)機關學校組：1.大隊接力2.趣味競賽錦標。</text:span></text:p>
      <text:p text:style-name="P75"><text:span text:style-name="T5">(四)高男組：田徑錦標。</text:span></text:p>
      <text:p text:style-name="P102"><text:span text:style-name="T5"><text:s/>(五)高女組：田徑錦標。</text:span></text:p>
      <text:p text:style-name="P74"><text:span text:style-name="T5">(六)國男組：田徑錦標。</text:span></text:p>
      <text:p text:style-name="P41"><text:span text:style-name="T5"><text:s text:c="4"/>(七)國女組：田徑錦標。</text:span></text:p>
      <text:p text:style-name="P74"><text:span text:style-name="T5">(八)小男組：田徑錦標。</text:span></text:p>
      <text:p text:style-name="P102"><text:span text:style-name="T5"><text:s/>(九)小女組：田徑錦標。</text:span></text:p>
      <text:p text:style-name="P39"><text:span text:style-name="T5"><text:s text:c="2"/>拾陸、</text:span></text:p>
      <text:p text:style-name="P41"><text:span text:style-name="T5"><text:s text:c="2"/>一、各單項運動競賽秩序，由籌備處競賽組公開抽籤或按各競賽類國際規則規定編定之。</text:span></text:p>
      <text:p text:style-name="P41"><text:span text:style-name="T5"><text:s text:c="2"/>二、各競賽種類競賽賽程一經排定公布，非經籌備處核准，不得變更或調整。</text:span></text:p>
      <text:p text:style-name="P41"><text:span text:style-name="T5"><text:s text:c="2"/>三、球類比賽制度：依大會各球類運動競賽規則之比賽制度辦理。</text:span></text:p>
      <text:p text:style-name="P105"><text:span text:style-name="T5">四、各單位參加比賽，凡經註冊後務必出場，不得任意棄權，各單位隊員參加比賽，必須穿</text:span></text:p>
      <text:p text:style-name="P105"><text:span text:style-name="T5"><text:s text:c="4"/>著佩有各鄉鎮字樣或標誌之服裝，否則不准參賽。</text:span></text:p>
      <text:p text:style-name="P41"><text:span text:style-name="T5">拾柒、表演：（研擬中）</text:span></text:p>
      <text:p text:style-name="P6">拾捌、</text:p>
      <text:p text:style-name="P39"><text:span text:style-name="T5"><text:s text:c="2"/>一、註冊、賽程抽籤，領隊會議及時間地點：(編配表如附件三)。 </text:span></text:p>
      <text:p text:style-name="P106"><text:span text:style-name="T5">二、各參加單位運動員註冊單，經單位主官（管）蓋章後請併電子檔派員於規定時間辦理註冊，逾期槪不受理，註冊單一經註冊後不得要求更改。</text:span></text:p>
      <text:p text:style-name="P65"><text:span text:style-name="T5"><text:s text:c="4"/>地點：金門縣立體育場。電話：372361。傳真：372646。</text:span></text:p>
      <text:p text:style-name="P39"><text:span text:style-name="T5"><text:s text:c="2"/>三、賽程抽籤日期、時間、地點，請各單位詳閱編配表，大會不再另行通知。如無法參加者，</text:span></text:p>
      <text:p text:style-name="P104"><text:span text:style-name="T5"><text:s text:c="4"/>由大會代抽，該缺席單位或個人不得異議。</text:span></text:p>
      <text:p text:style-name="P6">拾玖、申訴：（格式如附件三）</text:p>
      <text:p text:style-name="P107"><text:span text:style-name="T5"><text:s/>一、比賽爭議：在規則上有明文規定，以裁判之判決為終決，具有同等意義之註釋者，不得</text:span></text:p>
      <text:p text:style-name="P108"><text:span text:style-name="T5"><text:s text:c="15"/>提出申訴。</text:span></text:p>
      <text:p text:style-name="P109"><text:span text:style-name="T5"><text:s/>二、合法之申訴，應由各單位領隊簽具申訴書向審判委員會提出，所有申訴以審判委員會之</text:span></text:p>
      <text:p text:style-name="P104"><text:span text:style-name="T5"><text:s text:c="4"/>判決為終決，提出申請書，需付保證金新台幣伍千元，審判委員會認為無理由時，得沒</text:span></text:p>
      <text:p text:style-name="P104"><text:span text:style-name="T5"><text:s text:c="4"/>收其保證金。</text:span></text:p>
      <text:p text:style-name="P104"><text:span text:style-name="T5">三、對運動員資格之申訴，應於比賽開始前三十分鐘向競賽組提出，其他競賽上所發生之問</text:span></text:p>
      <text:p text:style-name="P104"><text:span text:style-name="T5"><text:s text:c="4"/>題，應當場口頭提出，並於該項比賽結果後二十分鐘內，補具正式申訴手續，否則不</text:span><text:soft-page-break/><text:span text:style-name="T5">予</text:span></text:p>
      <text:p text:style-name="P104"><text:span text:style-name="T5"><text:s text:c="4"/>受理。各隊職員不得在比賽中直接質詢裁判而影響比賽進行。</text:span></text:p>
      <text:p text:style-name="P6">貳拾、</text:p>
      <text:p text:style-name="P39"><text:span text:style-name="T5"><text:s text:c="2"/>一、獎勵：</text:span></text:p>
      <text:p text:style-name="P39"><text:span text:style-name="T5"><text:s text:c="4"/>(一)各項競賽及表演成績優良者，由大會發給獎牌或獎狀。</text:span></text:p>
      <text:p text:style-name="P96"><text:span text:style-name="T5"><text:s text:c="4"/>(二)運動員破紀錄選手及其教練，按「金門縣體育績優獎勵實施要點」之規定，頒發獎金。</text:span></text:p>
      <text:p text:style-name="P39"><text:span text:style-name="T5"><text:s text:c="2"/>二、懲罰：</text:span></text:p>
      <text:p text:style-name="P67"><text:span text:style-name="T5"><text:s text:c="4"/>(一)個人比賽之運動員，如資格不符或冒名頂替，經查明屬實，即取消參賽資格暨已賽成</text:span></text:p>
      <text:p text:style-name="P67"><text:span text:style-name="T5"><text:s text:c="8"/>績。</text:span></text:p>
      <text:p text:style-name="P110"><text:span text:style-name="T5"><text:s text:c="4"/>(二)運動員在大會期間，如違背運動精神或不當言行，不服裁判等情形經查明屬 實，即</text:span></text:p>
      <text:p text:style-name="P110"><text:span text:style-name="T5"><text:s text:c="8"/>取消該員成績，並公布該員姓名及所屬單位之領隊、指導、管理，如涉行政（法律）</text:span></text:p>
      <text:p text:style-name="P110"><text:span text:style-name="T5"><text:s text:c="8"/>責任另行議處。</text:span></text:p>
      <text:p text:style-name="P6">貳壹、附則：</text:p>
      <text:p text:style-name="P96"><text:span text:style-name="T5"><text:s text:c="2"/>一、各項比賽進行中，如遇風雨或不可抵抗之突發情事，致有影響比賽之虞時，大會得視實際情況裁定停止、延後或繼續比賽。</text:span></text:p>
      <text:p text:style-name="P45"><text:span text:style-name="T5"><text:s text:c="2"/>二、個人參賽之選手，比賽時需著運動服裝，代表單位之選手，需著具有該單位標誌之服裝。</text:span></text:p>
      <text:p text:style-name="P39"><text:span text:style-name="T5"><text:s text:c="2"/>三、本規程若有未盡事宜，得由籌備會修正公布之。</text:span></text:p>
      <text:p text:style-name="P7">貳貳、本規程自公布之日起實施。</text:p>
      <text:p text:style-name="P14"/>
      <text:p text:style-name="P14"/>
      <text:p text:style-name="P111"/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8"><draw:frame draw:style-name="fr2" draw:name="框架2" text:anchor-type="char" svg:x="0.166cm" svg:y="-1.595cm" svg:width="1.979cm" svg:height="0.84cm" draw:z-index="2"><draw:text-box><text:p text:style-name="P2">附件二</text:p></draw:text-box></draw:frame>編號</text:p>
          </table:table-cell>
          <table:table-cell table:style-name="表格1.A1" office:value-type="string">
            <text:p text:style-name="P8">競賽種類</text:p>
          </table:table-cell>
          <table:table-cell table:style-name="表格1.A1" office:value-type="string">
            <text:p text:style-name="P8">競賽分組</text:p>
          </table:table-cell>
          <table:table-cell table:style-name="表格1.A1" office:value-type="string">
            <text:p text:style-name="P8">競賽地點</text:p>
          </table:table-cell>
          <table:table-cell table:style-name="表格1.A1" office:value-type="string">
            <text:p text:style-name="P8">競賽聯絡人</text:p>
          </table:table-cell>
          <table:table-cell table:style-name="表格1.F1" office:value-type="string">
            <text:p text:style-name="P8">競賽日期</text:p>
          </table:table-cell>
        </table:table-row>
        <table:table-row table:style-name="表格1.2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田徑</text:p>
          </table:table-cell>
          <table:table-cell table:style-name="表格1.A1" office:value-type="string">
            <text:p text:style-name="P5">鄉鎮、國小、國中、高中</text:p>
          </table:table-cell>
          <table:table-cell table:style-name="表格1.A1" office:value-type="string">
            <text:p text:style-name="P8">金門縣立</text:p>
            <text:p text:style-name="P8">運動場</text:p>
          </table:table-cell>
          <table:table-cell table:style-name="表格1.A1" office:value-type="string">
            <text:p text:style-name="P8">林偉倫</text:p>
          </table:table-cell>
          <table:table-cell table:style-name="表格1.F2" office:value-type="string">
            <text:p text:style-name="P44"><text:span text:style-name="T5">11月</text:span></text:p>
            <text:p text:style-name="P44"><text:span text:style-name="T5">5、6、7日</text:span></text:p>
          </table:table-cell>
        </table:table-row>
        <table:table-row table:style-name="表格1.3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籃 <text:s text:c="3"/>球</text:p>
          </table:table-cell>
          <table:table-cell table:style-name="表格1.A1" office:value-type="string">
            <text:p text:style-name="P71"><text:span text:style-name="T5">社男組、社女組</text:span></text:p>
            <text:p text:style-name="P72">(由各鄉鎮組隊參加) </text:p>
          </table:table-cell>
          <table:table-cell table:style-name="表格1.A1" office:value-type="string">
            <text:p text:style-name="P47"><text:span text:style-name="T5">金門縣立</text:span></text:p>
            <text:p text:style-name="P8">體育場</text:p>
          </table:table-cell>
          <table:table-cell table:style-name="表格1.A1" office:value-type="string">
            <text:p text:style-name="P8">阮龍永業</text:p>
          </table:table-cell>
          <table:table-cell table:style-name="表格1.F2" office:value-type="string">
            <text:p text:style-name="P77">月</text:p>
            <text:p text:style-name="P77">日</text:p>
          </table:table-cell>
        </table:table-row>
        <table:table-row table:style-name="表格1.4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羽 <text:s text:c="3"/>球</text:p>
          </table:table-cell>
          <table:table-cell table:style-name="表格1.A1" office:value-type="string">
            <text:p text:style-name="P5">社男組</text:p>
            <text:p text:style-name="P5">(單打、雙打、團體)</text:p>
          </table:table-cell>
          <table:table-cell table:style-name="表格1.A1" office:value-type="string">
            <text:p text:style-name="P8">金湖國小-</text:p>
            <text:p text:style-name="P8">體育館</text:p>
          </table:table-cell>
          <table:table-cell table:style-name="表格1.A1" office:value-type="string">
            <text:p text:style-name="P8">謝世祥</text:p>
          </table:table-cell>
          <table:table-cell table:style-name="表格1.F2" office:value-type="string">
            <text:p text:style-name="P77">月</text:p>
            <text:p text:style-name="P77">日</text:p>
          </table:table-cell>
        </table:table-row>
        <table:table-row table:style-name="表格1.5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>慢速壘球</text:p>
          </table:table-cell>
          <table:table-cell table:style-name="表格1.A1" office:value-type="string">
            <text:p text:style-name="P5">社男組。</text:p>
            <text:p text:style-name="P5">(由各鄉鎮組隊參加)</text:p>
          </table:table-cell>
          <table:table-cell table:style-name="表格1.A1" office:value-type="string">
            <text:p text:style-name="P8">金門縣立</text:p>
            <text:p text:style-name="P8">慢速壘球場</text:p>
          </table:table-cell>
          <table:table-cell table:style-name="表格1.A1" office:value-type="string">
            <text:p text:style-name="P8">陳向鑫</text:p>
          </table:table-cell>
          <table:table-cell table:style-name="表格1.F2" office:value-type="string">
            <text:p text:style-name="P77">月</text:p>
            <text:p text:style-name="P77">日</text:p>
          </table:table-cell>
        </table:table-row>
        <table:table-row table:style-name="表格1.6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桌 <text:s text:c="3"/>球</text:p>
          </table:table-cell>
          <table:table-cell table:style-name="表格1.A1" office:value-type="string">
            <text:p text:style-name="P43"><text:span text:style-name="T5">社男組、社女組</text:span></text:p>
            <text:p text:style-name="P5">(單打、雙打、團體) </text:p>
          </table:table-cell>
          <table:table-cell table:style-name="表格1.A1" office:value-type="string">
            <text:p text:style-name="P8">金城國中-</text:p>
            <text:p text:style-name="P8">體育館</text:p>
          </table:table-cell>
          <table:table-cell table:style-name="表格1.A1" office:value-type="string">
            <text:p text:style-name="P8">翁志雄</text:p>
          </table:table-cell>
          <table:table-cell table:style-name="表格1.F2" office:value-type="string">
            <text:p text:style-name="P77">月</text:p>
            <text:p text:style-name="P77">日</text:p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>拔 <text:s text:c="3"/>河</text:p>
          </table:table-cell>
          <table:table-cell table:style-name="表格1.A1" office:value-type="string">
            <text:p text:style-name="P5">鄉鎮組</text:p>
            <text:p text:style-name="P43"><text:span text:style-name="T5">(如隊數不足三隊不辦比賽)。</text:span></text:p>
          </table:table-cell>
          <table:table-cell table:style-name="表格1.A1" office:value-type="string">
            <text:p text:style-name="P8">金門縣立</text:p>
            <text:p text:style-name="P8">運動場</text:p>
          </table:table-cell>
          <table:table-cell table:style-name="表格1.A1" office:value-type="string">
            <text:p text:style-name="P8">黃奕展</text:p>
          </table:table-cell>
          <table:table-cell table:style-name="表格1.F2" office:value-type="string">
            <text:p text:style-name="P77">月</text:p>
            <text:p text:style-name="P77">日</text:p>
          </table:table-cell>
        </table:table-row>
        <table:table-row table:style-name="表格1.8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8">跆 <text:s text:c="3"/>拳</text:p>
          </table:table-cell>
          <table:table-cell table:style-name="表格1.A1" office:value-type="string">
            <text:p text:style-name="P5">社男、社女</text:p>
          </table:table-cell>
          <table:table-cell table:style-name="表格1.A1" office:value-type="string">
            <text:p text:style-name="P8">中正國小</text:p>
            <text:p text:style-name="P8">體育館</text:p>
          </table:table-cell>
          <table:table-cell table:style-name="表格1.A1" office:value-type="string">
            <text:p text:style-name="P8">周佳弘</text:p>
          </table:table-cell>
          <table:table-cell table:style-name="表格1.F2" office:value-type="string">
            <text:p text:style-name="P77">月</text:p>
            <text:p text:style-name="P77">日</text:p>
          </table:table-cell>
        </table:table-row>
        <table:table-row table:style-name="表格1.9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8">游 <text:s text:c="3"/>泳</text:p>
          </table:table-cell>
          <table:table-cell table:style-name="表格1.A1" office:value-type="string">
            <text:p text:style-name="P5">社男、社女</text:p>
          </table:table-cell>
          <table:table-cell table:style-name="表格1.A1" office:value-type="string">
            <text:p text:style-name="P8">金門縣立</text:p>
            <text:p text:style-name="P8">游泳池</text:p>
          </table:table-cell>
          <table:table-cell table:style-name="表格1.A1" office:value-type="string">
            <text:p text:style-name="P8">黃仲淩</text:p>
          </table:table-cell>
          <table:table-cell table:style-name="表格1.F2" office:value-type="string">
            <text:p text:style-name="P77">月</text:p>
            <text:p text:style-name="P77">日</text:p>
          </table:table-cell>
        </table:table-row>
        <table:table-row table:style-name="表格1.10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8">木 <text:s text:c="3"/>球</text:p>
          </table:table-cell>
          <table:table-cell table:style-name="表格1.A1" office:value-type="string">
            <text:p text:style-name="P43"><text:span text:style-name="T5">鄉鎮(社男、社女)</text:span></text:p>
            <text:p text:style-name="P43"><text:span text:style-name="T5"><text:s/>(單人、雙人、團體)。</text:span></text:p>
          </table:table-cell>
          <table:table-cell table:style-name="表格1.A1" office:value-type="string">
            <text:p text:style-name="P8">金城莒光湖木球場</text:p>
          </table:table-cell>
          <table:table-cell table:style-name="表格1.A1" office:value-type="string">
            <text:p text:style-name="P8">周偉義</text:p>
          </table:table-cell>
          <table:table-cell table:style-name="表格1.F2" office:value-type="string">
            <text:p text:style-name="P77">月</text:p>
            <text:p text:style-name="P77">日</text:p>
          </table:table-cell>
        </table:table-row>
        <table:table-row table:style-name="表格1.11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8">網 <text:s text:c="3"/>球</text:p>
          </table:table-cell>
          <table:table-cell table:style-name="表格1.A1" office:value-type="string">
            <text:p text:style-name="P5">社男(單打、雙打、團體)</text:p>
          </table:table-cell>
          <table:table-cell table:style-name="表格1.A1" office:value-type="string">
            <text:p text:style-name="P8">國家公園</text:p>
            <text:p text:style-name="P8">網球場</text:p>
          </table:table-cell>
          <table:table-cell table:style-name="表格1.A1" office:value-type="string">
            <text:p text:style-name="P8">楊恭汪</text:p>
          </table:table-cell>
          <table:table-cell table:style-name="表格1.F2" office:value-type="string">
            <text:p text:style-name="P77">月</text:p>
            <text:p text:style-name="P77">日</text:p>
          </table:table-cell>
        </table:table-row>
        <table:table-row table:style-name="表格1.12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8">大隊接力</text:p>
          </table:table-cell>
          <table:table-cell table:style-name="表格1.A1" office:value-type="string">
            <text:p text:style-name="P5">機關、鄉鎮 (由各鄉鎮、行政機關學校組隊參加)</text:p>
          </table:table-cell>
          <table:table-cell table:style-name="表格1.A1" office:value-type="string">
            <text:p text:style-name="P8">金門縣立</text:p>
            <text:p text:style-name="P8">運動場</text:p>
          </table:table-cell>
          <table:table-cell table:style-name="表格1.A1" office:value-type="string">
            <text:p text:style-name="P8">林偉倫</text:p>
          </table:table-cell>
          <table:table-cell table:style-name="表格1.F2" office:value-type="string">
            <text:p text:style-name="P77">月</text:p>
            <text:p text:style-name="P77">日</text:p>
          </table:table-cell>
        </table:table-row>
        <table:table-row table:style-name="表格1.13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8">趣味競賽</text:p>
          </table:table-cell>
          <table:table-cell table:style-name="表格1.A1" office:value-type="string">
            <text:p text:style-name="P5">機關、鄉鎮 (由各鄉鎮、行政機關學校組隊參加)</text:p>
          </table:table-cell>
          <table:table-cell table:style-name="表格1.A1" office:value-type="string">
            <text:p text:style-name="P8">金門縣立</text:p>
            <text:p text:style-name="P8">運動場</text:p>
          </table:table-cell>
          <table:table-cell table:style-name="表格1.A1" office:value-type="string">
            <text:p text:style-name="P8">溫景財</text:p>
          </table:table-cell>
          <table:table-cell table:style-name="表格1.F2" office:value-type="string">
            <text:p text:style-name="P77">月</text:p>
            <text:p text:style-name="P77">日</text:p>
          </table:table-cell>
        </table:table-row>
      </table:table>
      <text:p text:style-name="P21"/>
      <text:p text:style-name="P112"><draw:frame draw:style-name="fr1" draw:name="框架3" text:anchor-type="char" svg:x="0.145cm" svg:y="-0.982cm" svg:width="2.083cm" svg:height="0.868cm" draw:z-index="3"><draw:text-box><text:p text:style-name="P2">附件三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 table:number-columns-repeated="2"/>
        <table:table-column table:style-name="表格2.I"/>
        <table:table-column table:style-name="表格2.G" table:number-columns-repeated="4"/>
        <table:table-column table:style-name="表格2.N"/>
        <table:table-row table:style-name="表格2.1">
          <table:table-cell table:style-name="表格2.A1" table:number-columns-spanned="2" office:value-type="string">
            <text:p text:style-name="P22">項目</text:p>
          </table:table-cell>
          <table:covered-table-cell/>
          <table:table-cell table:style-name="表格2.A1" office:value-type="string">
            <text:p text:style-name="P23">田徑</text:p>
          </table:table-cell>
          <table:table-cell table:style-name="表格2.A1" office:value-type="string">
            <text:p text:style-name="P10">籃 <text:s text:c="3"/>球</text:p>
          </table:table-cell>
          <table:table-cell table:style-name="表格2.A1" office:value-type="string">
            <text:p text:style-name="P10">羽 <text:s text:c="3"/>球</text:p>
          </table:table-cell>
          <table:table-cell table:style-name="表格2.A1" office:value-type="string">
            <text:p text:style-name="P10">慢速壘球</text:p>
          </table:table-cell>
          <table:table-cell table:style-name="表格2.A1" office:value-type="string">
            <text:p text:style-name="P10">桌 <text:s text:c="3"/>球</text:p>
          </table:table-cell>
          <table:table-cell table:style-name="表格2.A1" office:value-type="string">
            <text:p text:style-name="P10">拔 <text:s text:c="3"/>河</text:p>
          </table:table-cell>
          <table:table-cell table:style-name="表格2.A1" office:value-type="string">
            <text:p text:style-name="P10">跆 <text:s text:c="3"/>拳</text:p>
          </table:table-cell>
          <table:table-cell table:style-name="表格2.A1" office:value-type="string">
            <text:p text:style-name="P9">游 <text:s text:c="3"/>泳</text:p>
          </table:table-cell>
          <table:table-cell table:style-name="表格2.A1" office:value-type="string">
            <text:p text:style-name="P10">木 <text:s text:c="3"/>球</text:p>
          </table:table-cell>
          <table:table-cell table:style-name="表格2.A1" office:value-type="string">
            <text:p text:style-name="P10">網 <text:s text:c="3"/>球</text:p>
          </table:table-cell>
          <table:table-cell table:style-name="表格2.A1" office:value-type="string">
            <text:p text:style-name="P10">大隊接力</text:p>
          </table:table-cell>
          <table:table-cell table:style-name="表格2.N1" office:value-type="string">
            <text:p text:style-name="P10">趣味競賽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4">註冊截止日期</text:p>
          </table:table-cell>
          <table:covered-table-cell/>
          <table:table-cell table:style-name="表格2.C2" table:number-columns-spanned="12" office:value-type="string">
            <text:p text:style-name="P51"><text:span text:style-name="T10">109年9月18日(暫定)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2">地點</text:p>
          </table:table-cell>
          <table:covered-table-cell/>
          <table:table-cell table:style-name="表格2.C3" table:number-columns-spanned="12" office:value-type="string">
            <text:p text:style-name="P51"><text:span text:style-name="T10">縣立體育錧籌備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rows-spanned="3" office:value-type="string">
            <text:p text:style-name="P24">賽程抽籤</text:p>
          </table:table-cell>
          <table:table-cell table:style-name="表格2.A2" office:value-type="string">
            <text:p text:style-name="P22">日期</text:p>
          </table:table-cell>
          <table:table-cell table:style-name="表格2.C2" table:number-columns-spanned="12" office:value-type="string">
            <text:p text:style-name="P51"><text:span text:style-name="T10">109年9月26日(暫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3" office:value-type="string">
            <text:p text:style-name="P22">時間</text:p>
          </table:table-cell>
          <table:table-cell table:style-name="表格2.C3" table:number-columns-spanned="12" office:value-type="string">
            <text:p text:style-name="P22">14：00(暫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3" office:value-type="string">
            <text:p text:style-name="P22">地點</text:p>
          </table:table-cell>
          <table:table-cell table:style-name="表格2.C3" table:number-columns-spanned="12" office:value-type="string">
            <text:p text:style-name="P51"><text:span text:style-name="T10">縣立體育錧會議室(三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rows-spanned="3" office:value-type="string">
            <text:p text:style-name="P24">領隊會議</text:p>
          </table:table-cell>
          <table:table-cell table:style-name="表格2.A2" office:value-type="string">
            <text:p text:style-name="P22">日期</text:p>
          </table:table-cell>
          <table:table-cell table:style-name="表格2.C2" table:number-columns-spanned="12" office:value-type="string">
            <text:p text:style-name="P51"><text:span text:style-name="T10">109年10月23日(暫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3" office:value-type="string">
            <text:p text:style-name="P22">時間</text:p>
          </table:table-cell>
          <table:table-cell table:style-name="表格2.C3" table:number-columns-spanned="12" office:value-type="string">
            <text:p text:style-name="P22">14：00(暫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3" office:value-type="string">
            <text:p text:style-name="P22">地點</text:p>
          </table:table-cell>
          <table:table-cell table:style-name="表格2.C3" table:number-columns-spanned="12" office:value-type="string">
            <text:p text:style-name="P22">縣立體育館視廳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0" table:number-rows-spanned="3" office:value-type="string">
            <text:p text:style-name="P22">裁判會議</text:p>
          </table:table-cell>
          <table:table-cell table:style-name="表格2.A3" office:value-type="string">
            <text:p text:style-name="P22">日期</text:p>
          </table:table-cell>
          <table:table-cell table:style-name="表格2.C3" table:number-columns-spanned="12" office:value-type="string">
            <text:p text:style-name="P51"><text:span text:style-name="T10">109年10月23日(暫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3" office:value-type="string">
            <text:p text:style-name="P22">時間</text:p>
          </table:table-cell>
          <table:table-cell table:style-name="表格2.C3" table:number-columns-spanned="12" office:value-type="string">
            <text:p text:style-name="P51"><text:span text:style-name="T10">15：00(暫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3" office:value-type="string">
            <text:p text:style-name="P22">地點</text:p>
          </table:table-cell>
          <table:table-cell table:style-name="表格2.C3" table:number-columns-spanned="12" office:value-type="string">
            <text:p text:style-name="P22">縣立體育館視廳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4" table:number-rows-spanned="2" office:value-type="string">
            <text:p text:style-name="P22">競賽</text:p>
          </table:table-cell>
          <table:table-cell table:style-name="表格2.A2" office:value-type="string">
            <text:p text:style-name="P22">日期</text:p>
          </table:table-cell>
          <table:table-cell table:style-name="表格2.C2" table:number-columns-spanned="12" office:value-type="string">
            <text:p text:style-name="P51"><text:span text:style-name="T10">109年11月5、6、7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6" office:value-type="string">
            <text:p text:style-name="P22">地點</text:p>
          </table:table-cell>
          <table:table-cell table:style-name="表格2.A14" office:value-type="string">
            <text:p text:style-name="P23">金門縣立運動場</text:p>
          </table:table-cell>
          <table:table-cell table:style-name="表格2.A14" office:value-type="string">
            <text:p text:style-name="P23">縣立體育館籃球場</text:p>
          </table:table-cell>
          <table:table-cell table:style-name="表格2.A14" office:value-type="string">
            <text:p text:style-name="P23">金湖國小體育館</text:p>
          </table:table-cell>
          <table:table-cell table:style-name="表格2.A14" office:value-type="string">
            <text:p text:style-name="P23">金門縣立慢速壘球場</text:p>
          </table:table-cell>
          <table:table-cell table:style-name="表格2.A14" office:value-type="string">
            <text:p text:style-name="P23">金城國中體育館</text:p>
          </table:table-cell>
          <table:table-cell table:style-name="表格2.A14" office:value-type="string">
            <text:p text:style-name="P23">縣立體育館籃球場</text:p>
          </table:table-cell>
          <table:table-cell table:style-name="表格2.A14" office:value-type="string">
            <text:p text:style-name="P52"><text:span text:style-name="T10">金湖體育館</text:span></text:p>
          </table:table-cell>
          <table:table-cell table:style-name="表格2.A14" office:value-type="string">
            <text:p text:style-name="P28">金門縣立游泳池</text:p>
          </table:table-cell>
          <table:table-cell table:style-name="表格2.A1" office:value-type="string">
            <text:p text:style-name="P23">金城莒光湖木球場</text:p>
          </table:table-cell>
          <table:table-cell table:style-name="表格2.A1" office:value-type="string">
            <text:p text:style-name="P23">國家公園網球場</text:p>
          </table:table-cell>
          <table:table-cell table:style-name="表格2.A1" office:value-type="string">
            <text:p text:style-name="P23">金門縣立運動場</text:p>
          </table:table-cell>
          <table:table-cell table:style-name="表格2.N1" office:value-type="string">
            <text:p text:style-name="P23">金門縣立運動場</text:p>
          </table:table-cell>
        </table:table-row>
      </table:table>
      <text:p text:style-name="P48"><draw:frame draw:style-name="fr1" draw:name="框架4" text:anchor-type="char" svg:x="0.192cm" svg:y="-1.175cm" svg:width="1.986cm" svg:height="0.94cm" draw:z-index="4"><draw:text-box><text:p text:style-name="P2">附件四</text:p></draw:text-box></draw:frame><text:soft-page-break/><text:span text:style-name="T2">金門縣109年運動會選手保證暨個人資料授權同意書</text:span></text:p>
      <text:p text:style-name="P35"/>
      <text:p text:style-name="P38"><text:span text:style-name="T15">本人確實符合參加金門縣109年運動會選手參賽資格，自行（或參酌醫師建議）評估身心健康情況， 適合參加劇烈運動競賽。並同意授權提供之個人資料於本次賽會及相關單位必要性之使用。</text:span></text:p>
      <text:p text:style-name="P36"/>
      <text:p text:style-name="P53"><text:span text:style-name="T5">姓名</text:span><text:span text:style-name="T5">：</text:span></text:p>
      <text:p text:style-name="P12"/>
      <text:p text:style-name="P12">姓別：</text:p>
      <text:p text:style-name="P12"/>
      <text:p text:style-name="P12">出生年月日：</text:p>
      <text:p text:style-name="P12"/>
      <text:p text:style-name="P12">身份證字號：</text:p>
      <text:p text:style-name="P12"/>
      <text:p text:style-name="P12">代表單位：</text:p>
      <text:p text:style-name="P12"/>
      <text:p text:style-name="P12">參賽組別：□ 社男組 □社女組</text:p>
      <text:p text:style-name="P53"><text:span text:style-name="T5">(請勾選 ) □機關學校組</text:span></text:p>
      <text:p text:style-name="P82"><text:span text:style-name="T5">□高中組 □國中組□國小組</text:span></text:p>
      <text:p text:style-name="P83"/>
      <text:p text:style-name="P12">參賽種類：</text:p>
      <text:p text:style-name="P12"/>
      <text:p text:style-name="P12">教練簽名或蓋章：</text:p>
      <text:p text:style-name="P12"/>
      <text:p text:style-name="P12">監護人(同意參賽)簽名或蓋章：</text:p>
      <text:p text:style-name="P37"><draw:frame draw:style-name="fr1" draw:name="框架5" text:anchor-type="char" svg:x="8.985cm" svg:y="0.307cm" svg:width="6.904cm" svg:height="4.553cm" draw:z-index="1"><draw:text-box><text:p text:style-name="P114">公所核章欄位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附註：</text:p>
      <text:p text:style-name="P53"><text:span text:style-name="T5">一、填寫保證書時，請先詳閱金門縣109年運動會競賽規程及技術手冊有關資格定。</text:span></text:p>
      <text:p text:style-name="P12">二、保證書各項資料，必須正確詳填。</text:p>
      <text:p text:style-name="P115">三、保證書必須由選手親自填妥，以示負責並加教練簽名或蓋章；未滿 18 歲者，必須取得監護人簽 名或蓋章同意。最後，由各 鄉（鎮市）公所 校對 留存 。</text:p>
      <text:p text:style-name="P12">四、同意授權提供之個人資料於本次賽會及相關單位必要性使用中</text:p>
      <text:p text:style-name="P48"><draw:frame draw:style-name="fr1" draw:name="框架6" text:anchor-type="char" svg:x="0.335cm" svg:y="-1.102cm" svg:width="1.961cm" svg:height="0.898cm" draw:z-index="5"><draw:text-box><text:p text:style-name="P2">附件五</text:p></draw:text-box></draw:frame><text:soft-page-break/><text:span text:style-name="T17">金門縣</text:span><text:span text:style-name="T18"> <text:s text:c="19"/></text:span><text:span text:style-name="T17">在學證明書(存根)</text:span></text:p>
      <text:p text:style-name="Default"><text:span text:style-name="T34">(10</text:span><text:span text:style-name="T34">9</text:span><text:span text:style-name="T34">) <text:s text:c="3"/>在證字第號</text:span></text:p>
      <text:p text:style-name="P146">查學生中華民國年月日生，現就讀本校年班，第學期肄業屬實，特發給在學證明書，以資證明。</text:p>
      <text:p text:style-name="P146">此證</text:p>
      <text:p text:style-name="P146">校長</text:p>
      <text:p text:style-name="P149"/>
      <text:p text:style-name="P149"/>
      <text:p text:style-name="P148"><text:span text:style-name="T36">中華民國109年 <text:s text:c="3"/>月 <text:s text:c="3"/>日</text:span></text:p>
      <text:p text:style-name="P149"/>
      <text:p text:style-name="P146">………………………………………………………………………</text:p>
      <text:p text:style-name="Default"><text:span text:style-name="T32">金門縣</text:span><text:span text:style-name="T31"> <text:s text:c="19"/></text:span><text:span text:style-name="T32"><text:s text:c="3"/></text:span><text:span text:style-name="T32">在學證明書</text:span></text:p>
      <text:p text:style-name="Default"><text:span text:style-name="T34">(10</text:span><text:span text:style-name="T34">9</text:span><text:span text:style-name="T34">) <text:s text:c="3"/>在證字第號</text:span></text:p>
      <text:p text:style-name="Default"><text:span text:style-name="T36">查學生中華民國</text:span><text:span text:style-name="T36"> <text:s/></text:span><text:span text:style-name="T36">年</text:span><text:span text:style-name="T36"> <text:s/></text:span><text:span text:style-name="T36">月</text:span><text:span text:style-name="T36"> <text:s/></text:span><text:span text:style-name="T36">日生，現就讀本校年班，第</text:span><text:span text:style-name="T36"> <text:s/></text:span><text:span text:style-name="T36">學期肄業屬實，特發給在學證明書，以資證明。</text:span></text:p>
      <text:p text:style-name="P146">此證</text:p>
      <text:p text:style-name="P146">校長</text:p>
      <text:p text:style-name="P146"/>
      <text:p text:style-name="P146"/>
      <text:p text:style-name="P116"><text:span text:style-name="T19">中華民國10</text:span><text:span text:style-name="T19">9</text:span><text:span text:style-name="T19">年</text:span><text:span text:style-name="T19"> <text:s text:c="2"/></text:span><text:span text:style-name="T19">月</text:span><text:span text:style-name="T19"> <text:s text:c="2"/>日</text:span></text:p>
      <text:p text:style-name="P113"><text:span text:style-name="T21">金門縣109年</text:span>運動會運動員申訴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2"/>
            <text:p text:style-name="P50"><draw:frame draw:style-name="fr2" draw:name="框架7" text:anchor-type="char" svg:x="0.093cm" svg:y="-1.767cm" svg:width="1.954cm" svg:height="0.87cm" draw:z-index="6"><draw:text-box><text:p text:style-name="P2">附件六</text:p></draw:text-box></draw:frame><text:span text:style-name="T22">被</text:span><text:span text:style-name="T12">申</text:span><text:span text:style-name="T5">訴者姓名</text:span></text:p>
            <text:p text:style-name="P11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50"><text:span text:style-name="T22">單</text:span><text:span text:style-name="T12">位</text:span></text:p>
          </table:table-cell>
          <table:table-cell table:style-name="表格3.D1" office:value-type="string">
            <text:p text:style-name="P16"/>
          </table:table-cell>
        </table:table-row>
        <table:table-row table:style-name="表格3.2">
          <table:table-cell table:style-name="表格3.A1" office:value-type="string">
            <text:p text:style-name="P11">申訴事項</text:p>
          </table:table-cell>
          <table:table-cell table:style-name="表格3.B2" office:value-type="string">
            <text:p text:style-name="P16"/>
          </table:table-cell>
          <table:table-cell table:style-name="表格3.A1" office:value-type="string">
            <text:p text:style-name="P31">證件或證人</text:p>
          </table:table-cell>
          <table:table-cell table:style-name="表格3.D1" office:value-type="string"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11">申訴單位</text:p>
          </table:table-cell>
          <table:table-cell table:style-name="表格3.B3" table:number-columns-spanned="3" office:value-type="string">
            <text:p text:style-name="P117"><text:span text:style-name="T5">領隊</text:span><text:span text:style-name="T5"> <text:s text:c="23"/>(簽章)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1">聯名簽署單位</text:p>
          </table:table-cell>
          <table:table-cell table:style-name="表格3.B3" table:number-columns-spanned="3" office:value-type="string">
            <text:p text:style-name="P118">領隊 <text:s text:c="23"/>(簽章)</text:p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1">競賽組判決</text:p>
          </table:table-cell>
          <table:table-cell table:style-name="表格3.B3" table:number-columns-spanned="3" office:value-type="string">
            <text:p text:style-name="P120"/>
          </table:table-cell>
          <table:covered-table-cell/>
          <table:covered-table-cell/>
        </table:table-row>
      </table:table>
      <text:p text:style-name="P83"/>
      <text:p text:style-name="P82"><text:span text:style-name="T5">競賽組召集人： <text:s text:c="27"/>（簽章）</text:span></text:p>
      <text:p text:style-name="P83"/>
      <text:p text:style-name="P123"><text:span text:style-name="T5">月 <text:s text:c="4"/>日 <text:s text:c="4"/>時</text:span></text:p>
      <text:p text:style-name="P12"><text:s/></text:p>
      <text:p text:style-name="P12"/>
      <text:p text:style-name="P12"/>
      <text:p text:style-name="P12">附註： 1、凡未按規程各項定辦理之申訴者概不受。</text:p>
      <text:p text:style-name="P53"><text:span text:style-name="T5">2、單位總領隊簽章權，由總領隊本人或授權代表人簽章辦理。</text:span></text:p>
      <text:p text:style-name="P124"/>
      <text:p text:style-name="P125"><text:soft-page-break/><text:span text:style-name="T3">中華民國109年 <text:s text:c="2"/>月 <text:s text:c="3"/>日</text:span></text:p>
      <text:p text:style-name="P46"><draw:frame draw:style-name="fr1" draw:name="框架8" text:anchor-type="char" svg:x="0.145cm" svg:y="-1.245cm" svg:width="2.011cm" svg:height="0.921cm" draw:z-index="7"><draw:text-box><text:p text:style-name="P2">附件七</text:p></draw:text-box></draw:frame><text:span text:style-name="T21">金門縣109年</text:span>運動會競賽事項申訴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11">申訴單位</text:p>
          </table:table-cell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31">職稱</text:p>
          </table:table-cell>
          <table:table-cell table:style-name="表格4.E1" table:number-columns-spanned="3" office:value-type="string">
            <text:p text:style-name="P16"/>
          </table:table-cell>
          <table:covered-table-cell/>
          <table:covered-table-cell/>
          <table:table-cell table:style-name="表格4.A1" table:number-columns-spanned="2" office:value-type="string">
            <text:p text:style-name="P11">姓名</text:p>
          </table:table-cell>
          <table:covered-table-cell/>
          <table:table-cell table:style-name="表格4.J1" office:value-type="string">
            <text:p text:style-name="P16"/>
            <text:p text:style-name="P15"/>
            <text:p text:style-name="P66">(簽章)</text:p>
          </table:table-cell>
        </table:table-row>
        <table:table-row table:style-name="表格4.2">
          <table:table-cell table:style-name="表格4.A1" office:value-type="string">
            <text:p text:style-name="P11">提出時間</text:p>
          </table:table-cell>
          <table:table-cell table:style-name="表格4.B2" table:number-columns-spanned="9" office:value-type="string">
            <text:p text:style-name="P114"><text:span text:style-name="T5">年</text:span><text:span text:style-name="T5"> <text:s text:c="7"/>月 <text:s text:c="8"/>日 <text:s text:c="7"/>時 <text:s text:c="6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2" office:value-type="string">
            <text:p text:style-name="P11">被申訴者</text:p>
          </table:table-cell>
          <table:table-cell table:style-name="表格4.A1" office:value-type="string">
            <text:p text:style-name="P122">姓姓名</text:p>
          </table:table-cell>
          <table:table-cell table:style-name="表格4.A1" table:number-columns-spanned="3" office:value-type="string">
            <text:p text:style-name="P120"/>
          </table:table-cell>
          <table:covered-table-cell/>
          <table:covered-table-cell/>
          <table:table-cell table:style-name="表格4.A1" table:number-rows-spanned="2" office:value-type="string">
            <text:p text:style-name="P118">糾糾紛發生</text:p>
          </table:table-cell>
          <table:table-cell table:style-name="表格4.A1" table:number-columns-spanned="2" office:value-type="string">
            <text:p text:style-name="P118">時時間</text:p>
          </table:table-cell>
          <table:covered-table-cell/>
          <table:table-cell table:style-name="表格4.B2" table:number-columns-spanned="2" office:value-type="string">
            <text:p text:style-name="P120"/>
          </table:table-cell>
          <table:covered-table-cell/>
        </table:table-row>
        <table:table-row table:style-name="表格4.4">
          <table:covered-table-cell/>
          <table:table-cell table:style-name="表格4.A1" office:value-type="string">
            <text:p text:style-name="P122">單單位</text:p>
          </table:table-cell>
          <table:table-cell table:style-name="表格4.A1" table:number-columns-spanned="3" office:value-type="string">
            <text:p text:style-name="P120"/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118">地地點</text:p>
          </table:table-cell>
          <table:covered-table-cell/>
          <table:table-cell table:style-name="表格4.B2" table:number-columns-spanned="2" office:value-type="string">
            <text:p text:style-name="P120"/>
          </table:table-cell>
          <table:covered-table-cell/>
        </table:table-row>
        <table:table-row table:style-name="表格4.5">
          <table:table-cell table:style-name="表格4.A1" office:value-type="string">
            <text:p text:style-name="P11">申訴事實</text:p>
          </table:table-cell>
          <table:table-cell table:style-name="表格4.B2" table:number-columns-spanned="9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1">證件或</text:p>
            <text:p text:style-name="P11">證人</text:p>
          </table:table-cell>
          <table:table-cell table:style-name="表格4.B2" table:number-columns-spanned="9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1">裁判長</text:p>
            <text:p text:style-name="P11">意見</text:p>
          </table:table-cell>
          <table:table-cell table:style-name="表格4.B2" table:number-columns-spanned="9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1">審判委員會議見</text:p>
          </table:table-cell>
          <table:table-cell table:style-name="表格4.B2" table:number-columns-spanned="9" office:value-type="string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2"><text:span text:style-name="T5">審判委員會召集人： <text:s text:c="27"/>（簽章）</text:span></text:p>
      <text:p text:style-name="P83"/>
      <text:p text:style-name="P123"><text:span text:style-name="T5">月 <text:s text:c="4"/>日 <text:s text:c="4"/>時</text:span></text:p>
      <text:p text:style-name="P12"><text:s/></text:p>
      <text:p text:style-name="P12">註：一、凡未按各項規定辦理之申訴，概不受 理。</text:p>
      <text:p text:style-name="P126"><text:span text:style-name="T7">二、</text:span><text:span text:style-name="T5">單位領隊簽章權，可按競賽規程有關定由本人或教練辦理。</text:span></text:p>
      <text:p text:style-name="P127"/>
      <text:p text:style-name="P125"><text:soft-page-break/><text:span text:style-name="T3">中華民國109年 <text:s text:c="2"/>月 <text:s text:c="3"/>日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'Malgun Gothic Semi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fo:font-size="13pt" style:letter-kerning="tru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'Malgun Gothic Semilight'" style:font-family-generic="swiss" style:font-pitch="variable" style:letter-kerning="true" style:font-name-asian="Arial Unicode MS" style:font-family-asian="'Arial Unicode MS', 'Malgun Gothic Semilight'" style:font-family-generic-asian="swiss" style:font-pitch-asian="variable" style:font-name-complex="Arial Unicode MS" style:font-family-complex="'Arial Unicode MS', 'Malgun Gothic Semilight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33cm" fo:margin-right="0cm" fo:margin-top="0.423cm" fo:margin-bottom="0cm" loext:contextual-spacing="false" style:line-height-at-least="0.635cm" fo:text-align="justify" style:justify-single-word="false" fo:text-indent="-3.33cm" style:auto-text-indent="false" style:vertical-align="baseline"/>
      <style:text-properties fo:font-size="13pt" style:letter-kerning="true" style:font-size-asian="13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lockemailnoname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, 'Malgun Gothic Semilight'" style:font-family-generic="swiss" style:font-pitch="variable" fo:font-size="12pt" style:font-name-asian="Arial Unicode MS" style:font-family-asian="'Arial Unicode MS', 'Malgun Gothic Semilight'" style:font-family-generic-asian="swiss" style:font-pitch-asian="variable" style:font-size-asian="12pt" style:font-name-complex="Arial Unicode MS" style:font-family-complex="'Arial Unicode MS', 'Malgun Gothic Semilight'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fo:font-size="13pt" style:font-size-asian="13pt"/>
    </style:style>
    <style:style style:name="本文縮排_20_2_20_字元" style:display-name="本文縮排 2 字元" style:family="text">
      <style:text-properties fo:font-size="13pt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第十九屆運動會競賽規程</dc:title>
    <meta:initial-creator>TestUser</meta:initial-creator>
    <meta:creation-date>2018-06-12T11:38:00</meta:creation-date>
    <dc:creator>鄭傑泰</dc:creator>
    <dc:date>2020-06-18T09:43:00</dc:date>
    <meta:print-date>2018-06-06T09:02:00</meta:print-date>
    <meta:editing-cycles>15</meta:editing-cycles>
    <meta:editing-duration>PT4H29M</meta:editing-duration>
    <meta:document-statistic meta:table-count="4" meta:image-count="0" meta:object-count="0" meta:page-count="14" meta:paragraph-count="447" meta:word-count="6305" meta:character-count="7891" meta:non-whitespace-character-count="6749"/>
    <meta:generator>LibreOffice/5.1.2.2$Windows_x86 LibreOffice_project/d3bf12ecb743fc0d20e0be0c58ca359301eb705f</meta:generator>
  </office:meta>
</office:document-meta>
</file>