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cm" table:align="center" style:writing-mode="lr-tb"/>
    </style:style>
    <style:style style:name="表格1.A" style:family="table-column">
      <style:table-column-properties style:column-width="1.566cm"/>
    </style:style>
    <style:style style:name="表格1.B" style:family="table-column">
      <style:table-column-properties style:column-width="7.008cm"/>
    </style:style>
    <style:style style:name="表格1.C" style:family="table-column">
      <style:table-column-properties style:column-width="4.519cm"/>
    </style:style>
    <style:style style:name="表格1.D" style:family="table-column">
      <style:table-column-properties style:column-width="4.53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66cm" table:align="center" style:writing-mode="lr-tb"/>
    </style:style>
    <style:style style:name="表格2.A" style:family="table-column">
      <style:table-column-properties style:column-width="1.6cm"/>
    </style:style>
    <style:style style:name="表格2.B" style:family="table-column">
      <style:table-column-properties style:column-width="4.438cm"/>
    </style:style>
    <style:style style:name="表格2.C" style:family="table-column">
      <style:table-column-properties style:column-width="5.623cm"/>
    </style:style>
    <style:style style:name="表格2.D" style:family="table-column">
      <style:table-column-properties style:column-width="4.80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58cm" table:align="center" style:writing-mode="lr-tb"/>
    </style:style>
    <style:style style:name="表格3.A" style:family="table-column">
      <style:table-column-properties style:column-width="1.409cm"/>
    </style:style>
    <style:style style:name="表格3.B" style:family="table-column">
      <style:table-column-properties style:column-width="4.12cm"/>
    </style:style>
    <style:style style:name="表格3.C" style:family="table-column">
      <style:table-column-properties style:column-width="5.623cm"/>
    </style:style>
    <style:style style:name="表格3.D" style:family="table-column">
      <style:table-column-properties style:column-width="4.805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8.437cm" table:align="left" style:writing-mode="lr-tb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4.436cm"/>
    </style:style>
    <style:style style:name="表格4.1" style:family="table-row">
      <style:table-row-properties style:min-row-height="1.47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新細明體1"/>
    </style:style>
    <style:style style:name="P7" style:family="paragraph" style:parent-style-name="Standard">
      <style:text-properties style:font-name="標楷體" style:font-name-asian="標楷體" style:font-name-complex="新細明體1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新細明體1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新細明體1"/>
    </style:style>
    <style:style style:name="P12" style:family="paragraph" style:parent-style-name="Standard">
      <style:paragraph-properties fo:line-height="0.882cm" fo:text-align="center" style:justify-single-word="false">
        <style:tab-stops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5" style:family="paragraph" style:parent-style-name="Standard" style:list-style-name="WW8Num1">
      <style:paragraph-properties fo:margin-left="0.847cm" fo:margin-right="0cm" fo:text-align="justify" style:justify-single-word="false" fo:text-indent="-0.09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3.387cm" style:auto-text-indent="false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weight="bold" style:font-name-asian="標楷體" style:font-weight-asian="bold" style:font-name-complex="新細明體1"/>
    </style:style>
    <style:style style:name="T9" style:family="text">
      <style:text-properties fo:color="#ff0000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金門縣第廿二屆運動會-跆拳道競賽規程(草案)</text:span></text:p>
      <text:p text:style-name="P2">一、承辦單位：金門體育會跆拳道運動委員會。</text:p>
      <text:p text:style-name="P2">二、比賽地點：金湖體育館。</text:p>
      <text:p text:style-name="P1"><text:span text:style-name="T5">三、比賽時間：109年（循上屆模式辦理，可提前一周舉辦）</text:span></text:p>
      <text:p text:style-name="P2">四、競賽組別：</text:p>
      <text:list xml:id="list2651573872251855552" text:style-name="WW8Num1">
        <text:list-item>
          <text:p text:style-name="P15">社會男子組(每級報名不足四人時，不舉行比賽) 。</text:p>
        </text:list-item>
        <text:list-item>
          <text:p text:style-name="P15">社會女子組(每級報名不足四人時，不舉行比賽) 。五、競賽章程：</text:p>
        </text:list-item>
      </text:list>
      <text:p text:style-name="P2"><text:s text:c="2"/>(一)比賽區分：</text:p>
      <text:p text:style-name="P2"><text:s text:c="6"/>個人品勢 <text:s/>黑帶組（壹段以上）。色帶組（八級以上）如附件一。</text:p>
      <text:p text:style-name="P2"><text:s text:c="6"/>個人對練 <text:s text:c="2"/>黑帶組、色帶組。如附件二。</text:p>
      <text:p text:style-name="P2"><text:s text:c="2"/>(二)選手資格：凡具有中華跆協八級以上之證書者。 <text:s text:c="81"/></text:p>
      <text:p text:style-name="P2"><text:s text:c="2"/>(三)報名手續：</text:p>
      <text:p text:style-name="P14"><text:span text:style-name="T5"><text:s text:c="4"/>1.報名日期：</text:span><text:span text:style-name="T10">自即日至109年9月18日止郵寄或親送至「金門體育會跆拳道運動委員會」地址:金門縣金城鎮金山路18-1號（以郵戳為憑）逾期概不受理。</text:span></text:p>
      <text:p text:style-name="P2"><text:s text:c="4"/>2.使用本辦法如報名格式表、以正楷詳實填寫，如附件三至七。</text:p>
      <text:p text:style-name="P2"><text:s text:c="4"/>3.必備證明資料：一吋相片兩張、身份證影印、切結書。 </text:p>
      <text:p text:style-name="P2"><text:s text:c="4"/>4.各鄉鎮統一報名，每鄉鎮每量級限報二名。</text:p>
      <text:p text:style-name="P2"><text:s text:c="2"/>(四)比賽規則：採世界跆拳道聯盟最新競賽規則。</text:p>
      <text:p text:style-name="P2"><text:s text:c="2"/>(五)抽 <text:s text:c="3"/>籤：過磅後。</text:p>
      <text:p text:style-name="P1"><text:span text:style-name="T5"><text:s text:c="2"/>(六)</text:span><text:span text:style-name="T10">報到時間：109年 10月4日</text:span><text:span text:style-name="T5">。</text:span></text:p>
      <text:p text:style-name="P2"><text:s text:c="2"/>(七)獎 <text:s text:c="3"/>勵：</text:p>
      <text:p text:style-name="P16"><text:span text:style-name="T5"><text:s text:c="3"/>1、品勢各組錄取前三名(第三名並列) 、頒發獎牌、獎狀、 團體取前三名以世盟計分方式。</text:span></text:p>
      <text:p text:style-name="P17"><text:s text:c="2"/>2、對練各量級錄取三名(第三名並列)、頒發獎牌、獎狀、團體取前三名以世盟計分方式。</text:p>
      <text:p text:style-name="P1"><text:span text:style-name="T5"><text:s text:c="2"/>(八)過 <text:s text:c="3"/>磅：</text:span><text:span text:style-name="T10">各參加選手於10月 <text:s/>日下午二點至五點大會準時過磅逾時</text:span></text:p>
      <text:p text:style-name="P18">則以棄權論。</text:p>
      <text:p text:style-name="P2"><text:s text:c="2"/>(九)一般規定：</text:p>
      <text:p text:style-name="P19"><text:s text:c="4"/>1.比賽場地內除指導教練一名及當場比賽選手一名外、其他人員不得逗留在指導席上參觀或助陣加油、違者依賽規則有關條文主審有權力裁決該選手不合情宜之犯規行為、警告乙次。 <text:s text:c="112"/></text:p>
      <text:p text:style-name="P19"><text:s text:c="4"/>2.嚴禁選手靜坐場內抗議申訴、以維護比賽秩序進行如有違背規定、大會將不接受該項申訴、並取消全隊比賽資格。</text:p>
      <text:p text:style-name="P19"><text:s text:c="4"/>3.參加比賽選手憑【選手證】進場比賽、報到時繳交檢錄組登錄檢查服裝、於比賽時交記錄組查驗、如比賽中遺失【選手證】需於比賽前向競賽組提出申請補發後、始可比賽。</text:p>
      <text:p text:style-name="P2"><text:s text:c="4"/>4.參加比賽選手應於賽前一小時到達比賽場地、如經唱名三次未到者以棄權論之。</text:p>
      <text:p text:style-name="P19"><text:s text:c="4"/>5.在比賽進行中如選手另一方棄權時、對方選手應進入場內由主審宣判獲勝、則視同棄權論。 <text:s/></text:p>
      <text:p text:style-name="P2"><text:s text:c="4"/>6.開（閉）幕典禮請各隊自備隊旗。</text:p>
      <text:p text:style-name="P2"><text:s text:c="4"/>7.比賽選手由本會辦理【意外平安保險】。</text:p>
      <text:p text:style-name="P2"><text:s text:c="2"/>(十)比賽服裝：參加比賽一律穿著世盟認可之道服。</text:p>
      <text:p text:style-name="P2"><text:soft-page-break/><text:s text:c="2"/>(十一)申 <text:s text:c="3"/>訴：</text:p>
      <text:p text:style-name="P2"><text:s text:c="6"/>1.大會設仲裁委員會、負責審理裁決競賽申訴案件。</text:p>
      <text:p text:style-name="P20"><text:s text:c="6"/>2.比賽進行中如有疑議、得使用大會規定之申訴書、提出抗議之教練須經領隊同意提交申訴書、同意繳交申訴金新台三仟元整、正式向大會仲裁委員會提出申訴、仲裁委員既召開會議審理、並於下場競賽開始前以書面公佈審理之結果。</text:p>
      <text:p text:style-name="P2"><text:s text:c="6"/>3.申訴成立則退回申訴金、否則該申訴金充做大會基金。</text:p>
      <text:p text:style-name="P2"><text:s text:c="6"/>4.仲裁委員會裁決賽程抗議事項之措施： <text:s text:c="54"/></text:p>
      <text:p text:style-name="P2"><text:s text:c="9"/>(1)如係嚴重而故意誤判：</text:p>
      <text:p text:style-name="P21">甲.更正錯誤。</text:p>
      <text:p text:style-name="P2"><text:s text:c="4"/>乙.追究失職之裁判、並取消其裁判資格。</text:p>
      <text:p text:style-name="P2"><text:s text:c="9"/>(2)如係評分表之計算錯誤或競賽規則不所熟悉、裁判疏忽之錯判：</text:p>
      <text:p text:style-name="P2"><text:s text:c="12"/>甲.更正錯誤。</text:p>
      <text:p text:style-name="P2"><text:s text:c="12"/>乙.追究失職之裁判並暫停裁判之資格。</text:p>
      <text:p text:style-name="P2"><text:s text:c="6"/>5.仲裁委員會審查抗議事項之判決、不得再提出上訴。</text:p>
      <text:p text:style-name="P2"><text:s text:c="6"/>6.凡未按大會規定提出申訴而阻礙競賽進行之運作選手及隊職員、均一律取</text:p>
      <text:p text:style-name="P22">消個人及團體所得之比賽成績。 </text:p>
      <text:p text:style-name="P20"><text:s text:c="6"/>7.對運動選手資格之申訴應於比賽前二十分鐘、檢附申訴書向大會仲裁委員會提出、如發現冒名頂替或降級、越級者、除當場向審判長報告外、同時仍應檢附申訴書向大會提出申訴、一經查明證實得取消個人及其所屬團體所獲得比賽之成績。</text:p>
      <text:p text:style-name="P2"><text:s text:c="6"/>8.比賽進行中任何一員均不得向裁判人員當面質詢、除不予受理外、並視違</text:p>
      <text:p text:style-name="P22">規情節輕重得交大會仲裁委員會議議處。</text:p>
      <text:p text:style-name="P2"><text:s text:c="2"/>(十二)本辦法如有未盡事宜、得誰隨時由大會召開會議修正之。</text:p>
      <text:p text:style-name="P23">(十三)本辦法呈報金門縣政府核准後實施之。</text:p>
      <text:p text:style-name="P10">附件一：</text:p>
      <text:p text:style-name="P6"><text:span text:style-name="T1">品勢 ─ 區分男子組、女子組</text:span> <text:s text:c="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組 <text:s text:c="3"/>別</text:p>
          </table:table-cell>
          <table:table-cell table:style-name="表格1.A1" office:value-type="string">
            <text:p text:style-name="P8">第一品</text:p>
          </table:table-cell>
          <table:table-cell table:style-name="表格1.D1" office:value-type="string">
            <text:p text:style-name="P8">第二品</text:p>
          </table:table-cell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黑帶組（低年級）</text:p>
          </table:table-cell>
          <table:table-cell table:style-name="表格1.A1" office:value-type="string">
            <text:p text:style-name="P9">太極八章</text:p>
          </table:table-cell>
          <table:table-cell table:style-name="表格1.D1" office:value-type="string">
            <text:p text:style-name="P9">高麗型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黑帶組（中年級）</text:p>
          </table:table-cell>
          <table:table-cell table:style-name="表格1.A1" office:value-type="string">
            <text:p text:style-name="P9">太極八章</text:p>
          </table:table-cell>
          <table:table-cell table:style-name="表格1.D1" office:value-type="string">
            <text:p text:style-name="P9">高麗型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黑帶組（高年級）</text:p>
          </table:table-cell>
          <table:table-cell table:style-name="表格1.A1" office:value-type="string">
            <text:p text:style-name="P9">高麗型</text:p>
          </table:table-cell>
          <table:table-cell table:style-name="表格1.D1" office:value-type="string">
            <text:p text:style-name="P9">金剛型</text:p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色帶高、中、低年級組(1-2級)</text:p>
          </table:table-cell>
          <table:table-cell table:style-name="表格1.A1" office:value-type="string">
            <text:p text:style-name="P9">太極六章</text:p>
          </table:table-cell>
          <table:table-cell table:style-name="表格1.D1" office:value-type="string">
            <text:p text:style-name="P9">太極七章</text:p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色帶高、中、低年級組(3-4級)</text:p>
          </table:table-cell>
          <table:table-cell table:style-name="表格1.A1" office:value-type="string">
            <text:p text:style-name="P9">太極四章</text:p>
          </table:table-cell>
          <table:table-cell table:style-name="表格1.D1" office:value-type="string">
            <text:p text:style-name="P9">太極五章</text:p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色帶高、中、低年級組(5-6級)</text:p>
          </table:table-cell>
          <table:table-cell table:style-name="表格1.A1" office:value-type="string">
            <text:p text:style-name="P9">太極三章</text:p>
          </table:table-cell>
          <table:table-cell table:style-name="表格1.D1" office:value-type="string">
            <text:p text:style-name="P9">太極四章</text:p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8">色帶高、中、低年級組(7-8級)</text:p>
          </table:table-cell>
          <table:table-cell table:style-name="表格1.A1" office:value-type="string">
            <text:p text:style-name="P9">太極一章</text:p>
          </table:table-cell>
          <table:table-cell table:style-name="表格1.D1" office:value-type="string">
            <text:p text:style-name="P9">太極二章</text:p>
          </table:table-cell>
        </table:table-row>
      </table:table>
      <text:p text:style-name="P7"><text:s text:c="2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編號</text:p>
          </table:table-cell>
          <table:table-cell table:style-name="表格2.A1" office:value-type="string">
            <text:p text:style-name="P9">組 <text:s text:c="3"/>別</text:p>
          </table:table-cell>
          <table:table-cell table:style-name="表格2.A1" office:value-type="string">
            <text:p text:style-name="P9">第一品</text:p>
          </table:table-cell>
          <table:table-cell table:style-name="表格2.D1" office:value-type="string">
            <text:p text:style-name="P9">第二品</text:p>
          </table:table-cell>
        </table:table-row>
        <table:table-row table:style-name="表格2.1"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P9">黑帶組</text:p>
          </table:table-cell>
          <table:table-cell table:style-name="表格2.A1" office:value-type="string">
            <text:p text:style-name="P9">太極八章</text:p>
          </table:table-cell>
          <table:table-cell table:style-name="表格2.D1" office:value-type="string">
            <text:p text:style-name="P9">高麗型</text:p>
          </table:table-cell>
        </table:table-row>
        <table:table-row table:style-name="表格2.1"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9">色帶(1、4級)</text:p>
          </table:table-cell>
          <table:table-cell table:style-name="表格2.A1" office:value-type="string">
            <text:p text:style-name="P9">太極四章</text:p>
          </table:table-cell>
          <table:table-cell table:style-name="表格2.D1" office:value-type="string">
            <text:p text:style-name="P9">太極六章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3</text:p>
          </table:table-cell>
          <table:table-cell table:style-name="表格2.A1" office:value-type="string">
            <text:p text:style-name="P9">色帶(5、8級)</text:p>
          </table:table-cell>
          <table:table-cell table:style-name="表格2.A1" office:value-type="string">
            <text:p text:style-name="P9">太極一章</text:p>
          </table:table-cell>
          <table:table-cell table:style-name="表格2.D1" office:value-type="string">
            <text:p text:style-name="P9">太極三章</text:p>
          </table:table-cell>
        </table:table-row>
      </table:table>
      <text:p text:style-name="P7"><text:s text:c="17"/>2.社會組個人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編號</text:p>
          </table:table-cell>
          <table:table-cell table:style-name="表格3.A1" office:value-type="string">
            <text:p text:style-name="P9">組 <text:s text:c="3"/>別</text:p>
          </table:table-cell>
          <table:table-cell table:style-name="表格3.A1" office:value-type="string">
            <text:p text:style-name="P9">第一品</text:p>
          </table:table-cell>
          <table:table-cell table:style-name="表格3.D1" office:value-type="string">
            <text:p text:style-name="P9">第二品</text:p>
          </table:table-cell>
        </table:table-row>
        <table:table-row table:style-name="表格3.1">
          <table:table-cell table:style-name="表格3.A1" office:value-type="string">
            <text:p text:style-name="P9">1</text:p>
          </table:table-cell>
          <table:table-cell table:style-name="表格3.A1" office:value-type="string">
            <text:p text:style-name="P9">黑帶</text:p>
          </table:table-cell>
          <table:table-cell table:style-name="表格3.A1" office:value-type="string">
            <text:p text:style-name="P9">太極八章</text:p>
          </table:table-cell>
          <table:table-cell table:style-name="表格3.D1" office:value-type="string">
            <text:p text:style-name="P9">高麗型</text:p>
          </table:table-cell>
        </table:table-row>
        <table:table-row table:style-name="表格3.1">
          <table:table-cell table:style-name="表格3.A1" office:value-type="string">
            <text:p text:style-name="P9">2</text:p>
          </table:table-cell>
          <table:table-cell table:style-name="表格3.A1" office:value-type="string">
            <text:p text:style-name="P9">色帶</text:p>
          </table:table-cell>
          <table:table-cell table:style-name="表格3.A1" office:value-type="string">
            <text:p text:style-name="P9">太極四章</text:p>
          </table:table-cell>
          <table:table-cell table:style-name="表格3.D1" office:value-type="string">
            <text:p text:style-name="P9">太極六章</text:p>
          </table:table-cell>
        </table:table-row>
      </table:table>
      <text:p text:style-name="P7"/>
      <text:p text:style-name="P11"/>
      <text:p text:style-name="P11">附件二：</text:p>
      <text:p text:style-name="P11"/>
      <text:p text:style-name="P13">對練─ 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4">量 <text:s text:c="2"/>級</text:p>
          </table:table-cell>
          <table:table-cell table:style-name="表格4.B1" office:value-type="string">
            <text:p text:style-name="P24">社會組</text:p>
          </table:table-cell>
        </table:table-row>
        <table:table-row table:style-name="表格4.1">
          <table:table-cell table:style-name="表格4.A1" office:value-type="string">
            <text:p text:style-name="P24">鰭量級</text:p>
          </table:table-cell>
          <table:table-cell table:style-name="表格4.B1" office:value-type="string">
            <text:p text:style-name="P24">54公斤以下</text:p>
          </table:table-cell>
        </table:table-row>
        <table:table-row table:style-name="表格4.1">
          <table:table-cell table:style-name="表格4.A1" office:value-type="string">
            <text:p text:style-name="P24">蠅量級</text:p>
          </table:table-cell>
          <table:table-cell table:style-name="表格4.B3" office:value-type="string">
            <text:p text:style-name="P4">54-58公斤</text:p>
          </table:table-cell>
        </table:table-row>
        <table:table-row table:style-name="表格4.1">
          <table:table-cell table:style-name="表格4.A1" office:value-type="string">
            <text:p text:style-name="P24">雛量級</text:p>
          </table:table-cell>
          <table:table-cell table:style-name="表格4.B3" office:value-type="string">
            <text:p text:style-name="P4">58-64公斤</text:p>
          </table:table-cell>
        </table:table-row>
        <table:table-row table:style-name="表格4.1">
          <table:table-cell table:style-name="表格4.A1" office:value-type="string">
            <text:p text:style-name="P24">羽量級</text:p>
          </table:table-cell>
          <table:table-cell table:style-name="表格4.B3" office:value-type="string">
            <text:p text:style-name="P4">64-70公斤</text:p>
          </table:table-cell>
        </table:table-row>
        <table:table-row table:style-name="表格4.1">
          <table:table-cell table:style-name="表格4.A1" office:value-type="string">
            <text:p text:style-name="P24">輕量級</text:p>
          </table:table-cell>
          <table:table-cell table:style-name="表格4.B3" office:value-type="string">
            <text:p text:style-name="P4">70-78公斤</text:p>
          </table:table-cell>
        </table:table-row>
        <table:table-row table:style-name="表格4.1">
          <table:table-cell table:style-name="表格4.A1" office:value-type="string">
            <text:p text:style-name="P24">中乙量級</text:p>
          </table:table-cell>
          <table:table-cell table:style-name="表格4.B3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24">中量級</text:p>
          </table:table-cell>
          <table:table-cell table:style-name="表格4.B3" office:value-type="string">
            <text:p text:style-name="P4">78公斤以上</text:p>
          </table:table-cell>
        </table:table-row>
        <table:table-row table:style-name="表格4.1">
          <table:table-cell table:style-name="表格4.A1" office:value-type="string">
            <text:p text:style-name="P24">重量級</text:p>
          </table:table-cell>
          <table:table-cell table:style-name="表格4.B3" office:value-type="string">
            <text:p text:style-name="P5"/>
          </table:table-cell>
        </table:table-row>
      </table:table>
      <text:p text:style-name="P3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fo:font-size="13pt" style:letter-kerning="tru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'Malgun Gothic Semilight'" style:font-family-generic="swiss" style:font-pitch="variable" style:letter-kerning="tru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33cm" fo:margin-right="0cm" fo:margin-top="0.423cm" fo:margin-bottom="0cm" loext:contextual-spacing="false" style:line-height-at-least="0.635cm" fo:text-align="justify" style:justify-single-word="false" fo:text-indent="-3.33cm" style:auto-text-indent="false" style:vertical-align="baseline"/>
      <style:text-properties fo:font-size="13pt" style:letter-kerning="true" style:font-size-asian="13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lockemailnonam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, 'Malgun Gothic Semilight'" style:font-family-generic="swiss" style:font-pitch="variable" fo:font-size="12pt" style:font-name-asian="Arial Unicode MS" style:font-family-asian="'Arial Unicode MS', 'Malgun Gothic Semilight'" style:font-family-generic-asian="swiss" style:font-pitch-asian="variable" style:font-size-asian="12pt" style:font-name-complex="Arial Unicode MS" style:font-family-complex="'Arial Unicode MS', 'Malgun Gothic Semilight'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fo:font-size="13pt" style:font-size-asian="13pt"/>
    </style:style>
    <style:style style:name="本文縮排_20_2_20_字元" style:display-name="本文縮排 2 字元" style:family="text">
      <style:text-properties fo:font-size="13pt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第十九屆運動會競賽規程</dc:title>
    <meta:initial-creator>TestUser</meta:initial-creator>
    <meta:creation-date>2018-06-12T11:38:00</meta:creation-date>
    <dc:creator>鄭傑泰</dc:creator>
    <dc:date>2020-06-18T10:22:00</dc:date>
    <meta:print-date>2018-06-06T09:02:00</meta:print-date>
    <meta:editing-cycles>15</meta:editing-cycles>
    <meta:editing-duration>PT4H31M</meta:editing-duration>
    <meta:document-statistic meta:table-count="4" meta:image-count="0" meta:object-count="0" meta:page-count="3" meta:paragraph-count="134" meta:word-count="1747" meta:character-count="2346" meta:non-whitespace-character-count="1817"/>
    <meta:generator>LibreOffice/5.1.2.2$Windows_x86 LibreOffice_project/d3bf12ecb743fc0d20e0be0c58ca359301eb705f</meta:generator>
  </office:meta>
</office:document-meta>
</file>