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0.635cm" loext:contextual-spacing="false" style:line-height-at-least="0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line-height="0.882cm" fo:text-indent="0.423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882cm" fo:text-indent="1.27cm" style:auto-text-indent="false"/>
    </style:style>
    <style:style style:name="P5" style:family="paragraph" style:parent-style-name="Standard">
      <style:paragraph-properties fo:margin-left="2.54cm" fo:margin-right="0cm" fo:line-height="0.882cm" fo:text-indent="-1.27cm" style:auto-text-indent="false"/>
    </style:style>
    <style:style style:name="P6" style:family="paragraph" style:parent-style-name="Standard">
      <style:paragraph-properties fo:margin-left="2.54cm" fo:margin-right="0cm" fo:line-height="0.882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0.95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top="0.212cm" fo:margin-bottom="0.212cm" loext:contextual-spacing="false" style:line-height-at-least="0cm"/>
    </style:style>
    <style:style style:name="P10" style:family="paragraph" style:parent-style-name="Text_20_body">
      <style:paragraph-properties fo:margin-top="0.212cm" fo:margin-bottom="0.212cm" loext:contextual-spacing="false" style:line-height-at-least="0cm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ext_20_body">
      <style:paragraph-properties fo:margin-top="0.212cm" fo:margin-bottom="0.212cm" loext:contextual-spacing="false" style:line-height-at-least="0cm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style:line-height-at-least="0cm" fo:text-indent="0.847cm" style:auto-text-indent="false"/>
    </style:style>
    <style:style style:name="P13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0cm" style:auto-text-indent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5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-0.423cm" style:auto-text-indent="false"/>
    </style:style>
    <style:style style:name="P16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-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-0.423cm" style:auto-text-indent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style:line-height-at-least="0cm" fo:text-indent="0.423cm" style:auto-text-indent="false"/>
    </style:style>
    <style:style style:name="P19" style:family="paragraph" style:parent-style-name="Text_20_body">
      <style:paragraph-properties fo:margin-left="0cm" fo:margin-right="0cm" fo:margin-top="0.212cm" fo:margin-bottom="0.212cm" loext:contextual-spacing="false" style:line-height-at-least="0cm" fo:text-indent="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ext_20_body">
      <style:paragraph-properties fo:margin-left="0.423cm" fo:margin-right="0cm" fo:margin-top="0.212cm" fo:margin-bottom="0.212cm" loext:contextual-spacing="false" style:line-height-at-leas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ext_20_body">
      <style:paragraph-properties fo:margin-left="1.27cm" fo:margin-right="0cm" fo:margin-top="0.212cm" fo:margin-bottom="0.212cm" loext:contextual-spacing="false" style:line-height-at-least="0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ext_20_body">
      <style:paragraph-properties fo:margin-left="0.847cm" fo:margin-right="0cm" fo:margin-top="0.212cm" fo:margin-bottom="0.212cm" loext:contextual-spacing="false" style:line-height-at-least="0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ext_20_body">
      <style:paragraph-properties fo:margin-left="0.423cm" fo:margin-right="0cm" fo:margin-top="0.212cm" fo:margin-bottom="0.212cm" loext:contextual-spacing="false" style:line-height-at-least="0cm" fo:text-indent="-0.423cm" style:auto-text-indent="false"/>
    </style:style>
    <style:style style:name="P24" style:family="paragraph" style:parent-style-name="本文縮排_20_2" style:list-style-name="WW8Num2">
      <style:paragraph-properties fo:margin-left="4.149cm" fo:margin-right="0cm" fo:margin-top="0.318cm" fo:margin-bottom="0.318cm" loext:contextual-spacing="false" style:line-height-at-least="0cm" fo:text-indent="-3.72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本文縮排_20_2" style:list-style-name="WW8Num2">
      <style:paragraph-properties fo:margin-top="0.318cm" fo:margin-bottom="0.318cm" loext:contextual-spacing="false" style:line-height-at-least="0cm"/>
    </style:style>
    <style:style style:name="P26" style:family="paragraph" style:parent-style-name="本文縮排_20_2">
      <style:paragraph-properties fo:margin-left="1.66cm" fo:margin-right="0cm" fo:margin-top="0.318cm" fo:margin-bottom="0.318cm" loext:contextual-spacing="false" style:line-height-at-least="0cm" fo:text-indent="0cm" style:auto-text-indent="false"/>
      <style:text-properties style:font-name="標楷體" fo:font-size="12pt" fo:font-weight="bold" style:font-name-asian="標楷體" style:font-size-asian="12pt" style:font-weight-asian="bold" style:font-name-complex="新細明體1" style:font-size-complex="12pt"/>
    </style:style>
    <style:style style:name="P27" style:family="paragraph" style:parent-style-name="本文縮排_20_2">
      <style:paragraph-properties fo:margin-left="2.54cm" fo:margin-right="0cm" fo:margin-top="0.318cm" fo:margin-bottom="0.318cm" loext:contextual-spacing="false" style:line-height-at-least="0cm" fo:text-indent="-0.847cm" style:auto-text-indent="false"/>
    </style:style>
    <style:style style:name="P28" style:family="paragraph" style:parent-style-name="本文縮排_20_2">
      <style:paragraph-properties fo:margin-left="0.423cm" fo:margin-right="0cm" fo:margin-top="0.318cm" fo:margin-bottom="0.318cm" loext:contextual-spacing="false" style:line-height-at-leas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金</text:span><text:span text:style-name="T2">門縣第廿二屆運動會慢速壘球賽競賽規則(草案)</text:span></text:p>
      <text:list xml:id="list2009251194313384044" text:style-name="WW8Num2">
        <text:list-item>
          <text:p text:style-name="P24">承辦單位：金門體育會慢速壘球委員會 <text:s/></text:p>
        </text:list-item>
        <text:list-item>
          <text:p text:style-name="P25"><text:span text:style-name="T4">比賽日期：109年（循上屆模式辦理，可提前一周舉辦）</text:span></text:p>
        </text:list-item>
        <text:list-item>
          <text:p text:style-name="P24">比賽地點：金門縣立慢速壘球場</text:p>
        </text:list-item>
        <text:list-item>
          <text:p text:style-name="P24">比賽方式：循環賽制。</text:p>
        </text:list-item>
        <text:list-item>
          <text:p text:style-name="P24">比賽規則：採用中華民國慢速壘球協會2017-2018慢速壘球規則。</text:p>
        </text:list-item>
        <text:list-item>
          <text:p text:style-name="P24">比賽用球：採用中華民國慢速壘球協會認定之壘球。</text:p>
        </text:list-item>
        <text:list-item>
          <text:p text:style-name="P24">比賽用棒：全程使用木棒。</text:p>
        </text:list-item>
      </text:list>
      <text:p text:style-name="P26">為求比賽公正性，比賽全程將使用純木棒或壓縮竹棒等球棒，嚴禁使用含碳纖維、軟木塞或球棒上無出廠廠商logo並經改造之木棒，如經查獲或遭檢舉事實成立，將取消比賽資格。</text:p>
      <text:list xml:id="list163825944133625" text:continue-numbering="true" text:style-name="WW8Num2">
        <text:list-item>
          <text:p text:style-name="P24">組別：</text:p>
        </text:list-item>
      </text:list>
      <text:p text:style-name="P27"><text:span text:style-name="T4">社會組：以鄉鎮設籍滿四個月(109年7月4日前)組隊報名，每隊球員限報20名。</text:span></text:p>
      <text:p text:style-name="P3">九、報名辦法：</text:p>
      <text:p text:style-name="P4"><text:span text:style-name="T7">（一）報名日期：即日起至109年9月18日止。</text:span></text:p>
      <text:p text:style-name="P6">（二）報名地點：金門縣金城鎮民族路261號</text:p>
      <text:p text:style-name="P5"><text:span text:style-name="T7">（三）聯絡電話：（082）372361</text:span></text:p>
      <text:p text:style-name="P5"><text:span text:style-name="T7">（四）E-MAIL：</text:span><text:a xlink:type="simple" xlink:href="mailto:radarhsin@gmail.com" text:style-name="Internet_20_link" text:visited-style-name="Visited_20_Internet_20_Link"><text:span text:style-name="T7">radarhsin@gmail.com</text:span></text:a></text:p>
      <text:p text:style-name="P6">（五）網址：http://163.21.102.7/icjsport</text:p>
      <text:p text:style-name="P28"><text:span text:style-name="T4">十</text:span><text:span text:style-name="T4">、</text:span><text:span text:style-name="T4">賽程抽籤</text:span></text:p>
      <text:p text:style-name="P12"><text:span text:style-name="T4">時間：109年9月</text:span><text:span text:style-name="T4">26</text:span><text:span text:style-name="T4">日下午14：00時</text:span></text:p>
      <text:p text:style-name="P12"><text:span text:style-name="T4">地點：金門縣立體育場三樓會議室</text:span></text:p>
      <text:p text:style-name="P13">※當日未參加會議抽籤者，除抽籤由大會代抽外，領隊會議所決議之事項均不得提出異議。</text:p>
      <text:p text:style-name="P2"><text:span text:style-name="T7">十一、申訴： </text:span></text:p>
      <text:p text:style-name="P8"><text:s text:c="3"/>（一）有關比賽事項之爭議，應於該項目比賽結束後30分鐘內，以書面提出申訴，不得以口頭提出，未依規定時間內提出申訴者，不予受理。</text:p>
      <text:p text:style-name="P7"><text:span text:style-name="T7"><text:s text:c="3"/>（二）書面申訴應由領隊或教練簽名蓋章，向審判委員或裁判長正式提出，並繳交保證金新臺幣伍仟元，如經審判委員會認為其申訴理由未能成立時，得沒收其保證金，其沒收保證金列入大會經費收入。</text:span></text:p>
      <text:p text:style-name="P9"><text:soft-page-break/><text:span text:style-name="T4">十二、獎勵辨法：前三名隊伍各頒金、銀、銅牌、獎狀各乙禎。</text:span></text:p>
      <text:p text:style-name="P9"><text:span text:style-name="T4">十三、比賽附則及注意事項：</text:span></text:p>
      <text:p text:style-name="P16">1.凡參加比賽之所有球隊應遵守各項細則之規定，球隊若違反規定而權利有所損時，不得以任何理由向大會提出異議。</text:p>
      <text:p text:style-name="P19">2.除非大會另行通知，否則所有賽程及時間以大會公佈為準。</text:p>
      <text:p text:style-name="P16">3.比賽中判為「自動棄權」之球隊，強制沒收後面所有賽程，被判「奪權」比賽之球隊則不影響該隊後面賽程，該場並以十比零計分。</text:p>
      <text:p text:style-name="P20">4.比賽採七局制，滿四局相差十分（含）以上，滿五局相差七分（含）以上則提前結束比賽。</text:p>
      <text:p text:style-name="P16">5.比賽之時間限制：每場比賽時間為預賽五十分鐘，決賽六十分鐘以投手練球第一球出手開始計算，並以主審計時為準。一好一壞球制。屆時若仍未賽完，則以屆滿時間這局為最後一局（時間屆滿前大會及裁 判不負通告之責及義務）。</text:p>
      <text:p text:style-name="P16">6.球員跨隊比賽被查獲時，以第一場上場比賽（以大會記錄）為所有權，另所跨之隊伍以冒名頂替，判為「奪權比賽」。</text:p>
      <text:p text:style-name="P16">7.比賽球隊應於開賽前填妥『攻守名單』，並於秩序冊中所排定之比賽時間的二十分鐘前提交大會。</text:p>
      <text:p text:style-name="P15"><text:span text:style-name="T4">8.預賽採勝一場得2分、和場得1分，敗場得0分，積分相同時以：</text:span><text:span text:style-name="T4"><text:line-break/></text:span><text:span text:style-name="T4">(1)兩隊勝負關係　　　(2)總失分較少者　　　(3)總得分較多者</text:span><text:span text:style-name="T4"><text:line-break/></text:span><text:span text:style-name="T4">(4)相關球隊商率決定　(5)商率相同時兩隊抽籤決定。</text:span></text:p>
      <text:p text:style-name="P15"><text:span text:style-name="T4">9.複、決賽採突破僵局制</text:span><text:span text:style-name="T4">(</text:span><text:span text:style-name="T4">七局結束或時間屆滿時仍平手，則八局或時間屆滿之次局起採突破僵局</text:span><text:span text:style-name="T4">)</text:span><text:span text:style-name="T4">。﹝以先到採用之﹞</text:span></text:p>
      <text:p text:style-name="P21">10.突破僵局採滿壘無人出局開始比賽，前一局後三棒分佔一、二、三壘，接下三棒次上場打擊，若和局以此類推。</text:p>
      <text:p text:style-name="P19">11.有關攻守名單應注意事項：</text:p>
      <text:p text:style-name="P19">(1)填寫清楚應填寫之所有項目，教練或經理應簽名並註明球衣號碼。</text:p>
      <text:p text:style-name="P16">(2)預備球員欄應詳細填寫，否則若遇「保留比賽」，而權利喪失則自行負責。</text:p>
      <text:p text:style-name="P21">(3)預備球員欄中未填寫之球員及只寫姓名未填號碼者，於比賽中不得上場（或）替補其他球員。</text:p>
      <text:p text:style-name="P16">(4)未列於報名表中之球員欄者，比賽中不得上場比賽，若是教練或經理兼球員，則姓名除列於教練、經理欄外，於球員欄中應將其姓名寫上，否則不得上場比賽。</text:p>
      <text:p text:style-name="P19">※違反上列3、4項則以違規球員判決。</text:p>
      <text:p text:style-name="P19">(5)所有場內球員應攜帶身分證明文件備查。</text:p>
      <text:p text:style-name="P16">(6)不得有未列於秩序冊之球員欄中球員上場比賽，若經對方抗議成立則被判為『奪權比賽』。</text:p>
      <text:p text:style-name="P16">(7)所有先發球員之資格問題（冒名頂替），於雙方列隊時接受身分之核對，替補球員上場<text:soft-page-break/>後，得隨時接受身分查核。背號筆誤，只要球員當場提出身分證明：</text:p>
      <text:p text:style-name="P19">(8)經裁判證實確為該球員無誤，則通知記錄組更正背號後繼續比賽。</text:p>
      <text:p text:style-name="P13">倘若該球員無法提出身分證明，則裁判應即判定該錯誤隊伍為比賽『失去資格』、『奪權比賽』。</text:p>
      <text:p text:style-name="P10">12.球員服裝之規定：</text:p>
      <text:p text:style-name="P16">(1)應穿著同款式之球衣、球褲及球帽，球衣應有隊名，背後應有背號，背號之每一數字至少十五公分高度，不得臨時手寫或浮貼上去。</text:p>
      <text:p text:style-name="P16">(2)經理、教練及跑壘指導員亦穿著同款式之球衣，方得上場執行職務。</text:p>
      <text:p text:style-name="P18"><text:span text:style-name="T4">(3)好球</text:span><text:span text:style-name="T6">帶的高度是1.82公尺以上高度不限，（使用好球板）。</text:span></text:p>
      <text:p text:style-name="P17">(4)落地球擊中好球板及本壘板均算好球；好球板功能同本壘板，跑壘者回本壘可踩本壘板及好球板均算得分。</text:p>
      <text:p text:style-name="P19">(5)非該場比賽之球隊球員及隊職員不得進入選手休息區。</text:p>
      <text:p text:style-name="P15"><text:span text:style-name="T4">(6)擊球員不可甩棒，因甩棒每隊每場第二人次</text:span><text:span text:style-name="T4">（</text:span><text:span text:style-name="T4">含</text:span><text:span text:style-name="T4">）</text:span><text:span text:style-name="T4">以後，將被判逐出場</text:span><text:span text:style-name="T4">。</text:span></text:p>
      <text:p text:style-name="P15"><text:span text:style-name="T4">(7)若因球審視為有故意</text:span><text:span text:style-name="T10">肢嫌</text:span><text:span text:style-name="T4">或暴力傾向，則不受出次犯規之限制，可直接宣告出場。</text:span></text:p>
      <text:p text:style-name="P16">(8)除正常暫停外，其他任何暫停主審均會告知紀錄組計時，在恢復比賽時立即通知紀錄組及雙方球隊。</text:p>
      <text:p text:style-name="P14">距離本壘板前15英呎或4.5公尺，本壘與三壘的連接線在15英呎或4.5公尺劃一垂直白線，凡三壘跑壘員往本壘進佔時，若已通過（含踏觸）白線時就不得返回三壘壘包，必須強迫進佔本壘（若未踏觸白線或藉外延伸連線時不在此限）。此時守備方，持球（用身體任一部份或手套）碰觸本壘板即裁決跑壘員封殺出局（規定此條文目的為防止跑壘員與守備員互相碰撞造成安全上之危險），其狀況（如未通過或踏觸白線前之夾殺、死球進壘、正常跑壘跌倒爬起及其他狀況）則不受此條文之4.5公尺白線之限制。（本條文屬於立即裁決）</text:p>
      <text:p text:style-name="P10">13.本次使用安全頭盔制：</text:p>
      <text:p text:style-name="P10">(1)比賽球隊應自行準備雙耳之安全頭盔。</text:p>
      <text:p text:style-name="P22">(2)擊球員未戴安全頭盔進入擊球區準備擊球，投手投出球後，擊球員被判出局。</text:p>
      <text:p text:style-name="P23"><text:span text:style-name="T4">(3)擊球員或跑壘員因違反規則，球員判其出局不受舉發時機之限制</text:span><text:span text:style-name="T4">（</text:span><text:span text:style-name="T4">但需該球員在場上</text:span><text:span text:style-name="T4">）</text:span><text:span text:style-name="T4">，其他攻守仍屬有效。</text:span></text:p>
      <text:p text:style-name="P10">(4)擊球員或跑壘員，跑壘中故意甩掉頭盔時，將判其出局。</text:p>
      <text:p text:style-name="P11">※全壘打不限支數。</text:p>
      <text:p text:style-name="P9"><text:span text:style-name="T6">十四、開閉幕典禮</text:span><text:span text:style-name="T4">：</text:span></text:p>
      <text:p text:style-name="P9"><text:span text:style-name="T4">參加閉幕典禮之人數，接受頒獎之隊伍不得少於8人，其餘各隊不得少於5人</text:span><text:span text:style-name="T6">。</text:span></text:p>
      <text:p text:style-name="P10">凡是對大會裁判、工作人員言語侮辱、推擠、挑釁、罷賽，判該名</text:p>
      <text:p text:style-name="P10"><text:soft-page-break/>選手或教練禁賽一場，領隊、經理、管理判出場並不准進入選手休</text:p>
      <text:p text:style-name="P10">息區，若是勸告不聽判該名選手及該球隊禁賽所有賽程，禁止該員及該球隊參與本會任何慢壘賽事二年。</text:p>
      <text:p text:style-name="P9"><text:span text:style-name="T4">以上各項</text:span><text:span text:style-name="T6">決議經領隊會議通過實行，請各球員球隊確實遵守。</text:span></text:p>
      <text:p text:style-name="P11">遇有本規程未定事宜依據中華民國慢速壘球協會2016-2017年慢速壘球規則為準。</text:p>
      <text:p text:style-name="P9"><text:span text:style-name="T6">本辨法如</text:span><text:span text:style-name="T4">有未盡事宜，得由大會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15:00</dc:date>
    <meta:print-date>2018-06-06T09:02:00</meta:print-date>
    <meta:editing-cycles>15</meta:editing-cycles>
    <meta:editing-duration>PT4H29M</meta:editing-duration>
    <meta:document-statistic meta:table-count="0" meta:image-count="0" meta:object-count="0" meta:page-count="4" meta:paragraph-count="71" meta:word-count="2511" meta:character-count="2701" meta:non-whitespace-character-count="2682"/>
    <meta:generator>LibreOffice/5.1.2.2$Windows_x86 LibreOffice_project/d3bf12ecb743fc0d20e0be0c58ca359301eb705f</meta:generator>
  </office:meta>
</office:document-meta>
</file>