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933cm" fo:margin-right="0cm" fo:line-height="0.882cm" fo:text-indent="-2.985cm" style:auto-text-indent="false"/>
    </style:style>
    <style:style style:name="P4" style:family="paragraph" style:parent-style-name="Standard">
      <style:paragraph-properties fo:margin-left="2.933cm" fo:margin-right="0cm" fo:line-height="0.882cm" fo:text-indent="-2.985cm" style:auto-text-indent="false">
        <style:tab-stops>
          <style:tab-stop style:position="2.858cm"/>
        </style:tab-stops>
      </style:paragraph-properties>
    </style:style>
    <style:style style:name="P5" style:family="paragraph" style:parent-style-name="Standard">
      <style:paragraph-properties fo:margin-left="2.933cm" fo:margin-right="0cm" fo:line-height="0.882cm" fo:text-indent="-2.98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4.022cm" fo:margin-right="0cm" fo:line-height="0.882cm" fo:text-indent="-4.022cm" style:auto-text-indent="false">
        <style:tab-stops>
          <style:tab-stop style:position="3.493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953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金門縣第廿二屆運動會-拔河競賽規程(草案)</text:span></text:p>
      <text:p text:style-name="P1">一、承辦單位：金門體育會拔河運動委員會</text:p>
      <text:p text:style-name="P3"><text:span text:style-name="T4">二、比賽日期：</text:span><text:span text:style-name="T5">109年11月5日</text:span></text:p>
      <text:p text:style-name="P3"><text:span text:style-name="T4">三、比賽地點：金門縣立運動場</text:span></text:p>
      <text:p text:style-name="P4"><text:span text:style-name="T4">四、比賽組別：社會組：以鄉鎮組隊。 <text:s text:c="12"/></text:span></text:p>
      <text:p text:style-name="P5">五、級別：8人組：600公斤以下。</text:p>
      <text:p text:style-name="P5">六、每隊報名選手以10名為限，出場比賽選手8名。</text:p>
      <text:p text:style-name="P3"><text:span text:style-name="T4">七、參賽資格：</text:span><text:span text:style-name="T6">參賽單位之比賽選手須</text:span><text:span text:style-name="T4">設籍本縣滿四個月</text:span><text:span text:style-name="T5">（109年7月4日前）</text:span><text:span text:style-name="T4">，以鄉鎮設籍單位組。 <text:s text:c="12"/></text:span></text:p>
      <text:p text:style-name="P3"><text:span text:style-name="T4">八、註 <text:s text:c="3"/>冊：109年 9 月18日止</text:span></text:p>
      <text:p text:style-name="P1">九、比賽辦法：（一）依據中華民國拔河協會公佈之最新拔河規則。</text:p>
      <text:p text:style-name="P1"><text:s text:c="13"/>（二）每場比賽採三局比賽勝負。</text:p>
      <text:p text:style-name="P1"><text:s text:c="13"/>（三）採雙敗淘汰賽。</text:p>
      <text:p text:style-name="P1">十、獎 <text:s text:c="3"/>勵：（一）報名三隊以上取三名。</text:p>
      <text:p text:style-name="P6"><text:span text:style-name="T4"><text:s text:c="13"/>（二）錄取最優前三名。各頒獎盃乙座，前三名領隊、教練、選手再頒金、銀、銅牌暨獎狀各乙幀。</text:span></text:p>
      <text:p text:style-name="P1">十一、本規程經核備後實施，若有未盡事宜由大會修正公告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10:18:00</dc:date>
    <meta:print-date>2018-06-06T09:02:00</meta:print-date>
    <meta:editing-cycles>16</meta:editing-cycles>
    <meta:editing-duration>PT4H29M</meta:editing-duration>
    <meta:document-statistic meta:table-count="0" meta:image-count="0" meta:object-count="0" meta:page-count="1" meta:paragraph-count="15" meta:word-count="322" meta:character-count="408" meta:non-whitespace-character-count="333"/>
    <meta:generator>LibreOffice/5.1.2.2$Windows_x86 LibreOffice_project/d3bf12ecb743fc0d20e0be0c58ca359301eb705f</meta:generator>
  </office:meta>
</office:document-meta>
</file>