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2" style:family="paragraph" style:parent-style-name="Standard" style:list-style-name="WW8Num6">
      <style:paragraph-properties fo:line-height="0.882cm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 style:list-style-name="WW8Num11">
      <style:paragraph-properties fo:line-height="0.882cm">
        <style:tab-stops>
          <style:tab-stop style:position="0.914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 style:list-style-name="WW8Num5">
      <style:paragraph-properties fo:line-height="0.882cm">
        <style:tab-stops>
          <style:tab-stop style:position="0.864cm"/>
        </style:tab-stops>
      </style:paragraph-properties>
    </style:style>
    <style:style style:name="P9" style:family="paragraph" style:parent-style-name="Standard">
      <style:paragraph-properties fo:line-height="0.882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3.175cm" fo:margin-right="0cm" fo:line-height="0.882cm" fo:text-indent="-3.175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882cm" fo:text-indent="1.90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4.251cm" fo:margin-right="0cm" fo:line-height="0.882cm" fo:text-indent="-1.05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3.387cm" fo:margin-right="0cm" fo:line-height="0.882cm" fo:text-indent="-3.387cm" style:auto-text-indent="false">
        <style:tab-stops>
          <style:tab-stop style:position="2.54cm"/>
          <style:tab-stop style:position="3.175cm"/>
        </style:tab-stops>
      </style:paragraph-properties>
    </style:style>
    <style:style style:name="P14" style:family="paragraph" style:parent-style-name="Standard">
      <style:paragraph-properties fo:margin-left="0cm" fo:margin-right="0cm" fo:line-height="0.882cm" fo:text-indent="2.117cm" style:auto-text-indent="false"/>
    </style:style>
    <style:style style:name="P15" style:family="paragraph" style:parent-style-name="Standard">
      <style:paragraph-properties fo:margin-left="0cm" fo:margin-right="0cm" fo:line-height="0.882cm" fo:text-indent="2.117cm" style:auto-text-indent="false">
        <style:tab-stops>
          <style:tab-stop style:position="2.54cm" style:type="right"/>
          <style:tab-stop style:position="3.493cm" style:type="right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882cm" fo:text-indent="2.32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117cm" fo:margin-right="0cm" fo:line-height="0.882cm" fo:text-indent="-2.117cm" style:auto-text-indent="false"/>
    </style:style>
    <style:style style:name="P18" style:family="paragraph" style:parent-style-name="Standard">
      <style:paragraph-properties fo:margin-left="2.117cm" fo:margin-right="0cm" fo:line-height="0.882cm" fo:text-indent="-2.11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117cm" fo:margin-right="0cm" fo:line-height="0.882cm" fo:text-indent="-2.117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882cm" fo:text-indent="2.963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2.963cm" fo:margin-right="0cm" fo:line-height="0.882cm" fo:text-indent="-2.963cm" style:auto-text-indent="false"/>
    </style:style>
    <style:style style:name="P22" style:family="paragraph" style:parent-style-name="Standard">
      <style:paragraph-properties fo:margin-left="2.117cm" fo:margin-right="0cm" fo:line-height="0.882cm" fo:text-indent="0cm" style:auto-text-indent="false"/>
    </style:style>
    <style:style style:name="P23" style:family="paragraph" style:parent-style-name="Standard">
      <style:paragraph-properties fo:margin-left="2.963cm" fo:margin-right="0cm" fo:line-height="0.882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11">
      <style:paragraph-properties fo:margin-left="2.171cm" fo:margin-right="0cm" fo:line-height="0.882cm" fo:text-indent="-2.193cm" style:auto-text-indent="false">
        <style:tab-stops>
          <style:tab-stop style:position="0.914cm"/>
        </style:tab-stops>
      </style:paragraph-properties>
    </style:style>
    <style:style style:name="P25" style:family="paragraph" style:parent-style-name="Standard">
      <style:paragraph-properties fo:margin-left="0cm" fo:margin-right="0cm" fo:line-height="0.882cm" fo:text-indent="2.75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882cm" fo:text-indent="3.175cm" style:auto-text-indent="false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95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fo:color="#0000ff" style:font-name="標楷體" style:font-name-asian="標楷體" style:font-name-complex="標楷體"/>
    </style:style>
    <style:style style:name="T9" style:family="text">
      <style:text-properties fo:color="#0000ff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2" style:family="text">
      <style:text-properties style:font-name="新細明體" style:font-name-complex="新細明體"/>
    </style:style>
    <text:list-style style:name="L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金門縣第廿二屆運動會-趣味競賽規程(草案)</text:span></text:p>
      <text:p text:style-name="P7"><text:span text:style-name="T6">※誰籃得住</text:span><text:span text:style-name="T3"> <text:s text:c="2"/>（比賽時間：</text:span><text:span text:style-name="T8">11月5日 09:00</text:span><text:span text:style-name="T3">）</text:span></text:p>
      <text:list xml:id="list2051718870584078074" text:style-name="WW8Num6">
        <text:list-item>
          <text:p text:style-name="P2">人數：每隊10人（男、女、年齡不拘）</text:p>
        </text:list-item>
        <text:list-item>
          <text:p text:style-name="P2">器材：籃子、乒乓球、碼錶 <text:s text:c="2"/></text:p>
        </text:list-item>
        <text:list-item>
          <text:p text:style-name="P2">採計時賽</text:p>
        </text:list-item>
        <text:list-item>
          <text:p text:style-name="P2">距離30M</text:p>
        </text:list-item>
      </text:list>
      <text:p text:style-name="P10">五、方法：（一）背著籃子，跑至終點，由裁判將三顆乒乓球放入籃內，利用身體擺動，將籃內的球，從籃底之洞口搖出容器後，跑回起點，將籃子交給第二位隊友，依此類推。</text:p>
      <text:p text:style-name="P11">（二）以十人完成三十球，計時判勝負。</text:p>
      <text:p text:style-name="P11">（三）限時25分鐘，超過25分鐘，中止比賽。</text:p>
      <text:p text:style-name="P1">六、注意事項：（一）籃子要背在背後。</text:p>
      <text:p text:style-name="P12">（二）球要從籃底之洞口掉落，如不小心從竹籃口掉落要重新檢起放入籃內。</text:p>
      <text:p text:style-name="P12">（三）手不可觸摸籃子，違者每次加罰五秒。</text:p>
      <text:p text:style-name="P3">七、獎勵：視報名隊數獎勵之，前三名各頒冠、亞、季軍獎盃乙座，優勝若干名，各頒優勝獎盃乙座。</text:p>
      <text:p text:style-name="P3"/>
      <text:p text:style-name="P7"><text:span text:style-name="T6">※魔術方塊 </text:span><text:span text:style-name="T3"><text:s text:c="2"/>（比賽時間：</text:span><text:span text:style-name="T8">11月5日 14:00</text:span><text:span text:style-name="T3">）</text:span></text:p>
      <text:list xml:id="list2981101819787301187" text:style-name="WW8Num3">
        <text:list-item>
          <text:p text:style-name="P4">人數：每隊10人（男、女、年齡不拘）</text:p>
        </text:list-item>
        <text:list-item>
          <text:p text:style-name="P4">器材：木板、圓錐、碼錶</text:p>
        </text:list-item>
        <text:list-item>
          <text:p text:style-name="P4">採計時賽</text:p>
        </text:list-item>
        <text:list-item>
          <text:p text:style-name="P4">距離30M</text:p>
        </text:list-item>
      </text:list>
      <text:p text:style-name="P13"><text:span text:style-name="T3">五、方法：（一）每隊木板3塊，雙腳各自站在一塊木板上，以輪流移動第三塊木板，雙腳逐一踩板，向前行。</text:span></text:p>
      <text:p text:style-name="P15">（二）三塊木板均通過終點始為完成比賽，才可交由下一棒選手進行比賽。</text:p>
      <text:p text:style-name="P16">（三）單、雙棒，累計10人完成活動之時間，判勝負。</text:p>
      <text:list xml:id="list84218948340629" text:continue-numbering="true" text:style-name="WW8Num3">
        <text:list-item>
          <text:p text:style-name="P4">注意事項：（一）身體不可觸及地面，違者每次加5秒。</text:p>
        </text:list-item>
      </text:list>
      <text:p text:style-name="P1"><text:s text:c="15"/>（二）木板正面朝上。</text:p>
      <text:p text:style-name="P1"><text:s text:c="15"/>（三）木板需輪流交換，違者取消資格。</text:p>
      <text:p text:style-name="P18">七、獎勵：視報名隊數獎勵之，前三名各頒冠、亞、季軍獎盃乙座，優勝若干名，各頒優勝獎盃乙座。</text:p>
      <text:p text:style-name="P7"><text:span text:style-name="T11">※同舟共渡</text:span><text:span text:style-name="T10"> <text:s text:c="2"/>（比賽時間：11月6日 09:00）</text:span></text:p>
      <text:p text:style-name="P9">一、人 <text:s text:c="3"/>數：每隊10人(男、女不拘)</text:p>
      <text:p text:style-name="P9">二、器 <text:s text:c="3"/>材：長木屐、碼錶</text:p>
      <text:p text:style-name="P9">三、採計時賽</text:p>
      <text:p text:style-name="P9">四、距 <text:s text:c="3"/>離：30M</text:p>
      <text:p text:style-name="P9">五、方 <text:s text:c="3"/>法：(一)隊員雙足固定於長木屐。</text:p>
      <text:p text:style-name="P20">(二)鳴槍後，整隊向前行，繞過折返點後返回起點。</text:p>
      <text:p text:style-name="P20">(三)木屐通過終點後，始完成比賽。</text:p>
      <text:p text:style-name="P9"><text:soft-page-break/>六、注意事項：必須正面前進，不可以後退行進之。</text:p>
      <text:p text:style-name="P19">七、獎勵：視報名隊數獎勵之，前三名各頒冠、亞、季軍獎盃乙座，優勝若干名，各頒優勝獎盃乙座。</text:p>
      <text:p text:style-name="P17"><text:span text:style-name="T6">※心誠則靈 </text:span><text:span text:style-name="T3">（比賽時間：</text:span><text:span text:style-name="T8">11月6日 14:00</text:span><text:span text:style-name="T3">）</text:span></text:p>
      <text:list xml:id="list2118944148543283543" text:style-name="WW8Num5">
        <text:list-item>
          <text:p text:style-name="P8"><text:span text:style-name="T3">人數：每隊10人(男、女年齡不拘)</text:span></text:p>
        </text:list-item>
        <text:list-item>
          <text:p text:style-name="P8"><text:span text:style-name="T3">器材：</text:span><text:span text:style-name="T3">杯筊</text:span><text:span text:style-name="T3">。</text:span></text:p>
        </text:list-item>
      </text:list>
      <text:p text:style-name="P21"><text:span text:style-name="T3">三、</text:span><text:span text:style-name="T3">方法</text:span><text:span text:style-name="T3">：(</text:span><text:span text:style-name="T3">一</text:span><text:span text:style-name="T3">)</text:span><text:span text:style-name="T3">每隊各選乙人擔任他隊的「土地公」(兼裁判)，坐立在他隊隊伍前幾公尺處，手呈「合十」狀，表情自然而肅穆。</text:span></text:p>
      <text:p text:style-name="P22"><text:span text:style-name="T3">(二)比賽開始，各隊第一位跑到前方「土地公」前，拿起杯筊(或代用品:鞋子、硬<text:line-break/>    幣)做畫圓比晃動作，同時說:「福德正神，佑我xx小隊」的詞語。以上動作</text:span><text:span text:style-name="T3"> <text:s text:c="6"/></text:span></text:p>
      <text:p text:style-name="P23">完成，才能將杯筊向上拋出，如一正一反，則返回起點線，由第二位接替;如杯筊二正或二度，則再重覆「比晃、說詞、拋出」的連續動作，直到杯筊出現一正一反為止。</text:p>
      <text:p text:style-name="P14"><text:span text:style-name="T3">(三)最先完成的小隊獲得優勝。</text:span></text:p>
      <text:p text:style-name="P7"><text:span text:style-name="T6">※圓圓滿滿接力賽</text:span><text:span text:style-name="T3"> <text:s text:c="2"/>（比賽時間：</text:span><text:span text:style-name="T8">11月7日 09:00</text:span><text:span text:style-name="T3">）</text:span></text:p>
      <text:list xml:id="list1484029684435868545" text:style-name="WW8Num11">
        <text:list-item>
          <text:p text:style-name="P5">人數：每隊10人（男、女、年齡不拘）</text:p>
        </text:list-item>
        <text:list-item>
          <text:p text:style-name="P5">器材：帆布圈、碼錶</text:p>
        </text:list-item>
        <text:list-item>
          <text:p text:style-name="P5">採計時賽</text:p>
        </text:list-item>
        <text:list-item>
          <text:p text:style-name="P5">距離150M</text:p>
        </text:list-item>
        <text:list-item>
          <text:p text:style-name="P24"><text:span text:style-name="T3">方法：10位選手分為5組站成一排</text:span><text:span text:style-name="T12">，</text:span><text:span text:style-name="T3">每組由2位選手站立於帆布圈內，雙腳要同時站在圓帆布圈上，一起向前移動，15M公尺來回為一趟</text:span><text:span text:style-name="T12">，</text:span><text:span text:style-name="T3">共計5趟</text:span><text:span text:style-name="T12">，</text:span><text:span text:style-name="T3">最後一組選手通過終點，始為完成比賽。</text:span></text:p>
        </text:list-item>
      </text:list>
      <text:p text:style-name="P1">六、注意事項：（一）雙腳不可脫離帆布圈，如不小心脫離帆布圈，違者每次加5秒。</text:p>
      <text:p text:style-name="P25">（二）須在自己賽道上完成比賽，不可阻礙他隊，違者取消資格。</text:p>
      <text:p text:style-name="P26"><text:span text:style-name="T3">(三)各隊準備交換組時</text:span><text:span text:style-name="T12">，</text:span><text:span text:style-name="T3">帆布圈不可超越起跑線。</text:span></text:p>
      <text:p text:style-name="P1">七、獎勵：視報名隊數獎勵之，前三名各頒冠、亞、季軍獎盃乙座，優勝若干名，各頒優勝獎盃乙座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3pt" style:letter-kerning="tru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Malgun Gothic Semilight'" style:font-family-generic="swiss" style:font-pitch="variable" style:letter-kerning="tru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3cm" fo:margin-right="0cm" fo:margin-top="0.423cm" fo:margin-bottom="0cm" loext:contextual-spacing="false" style:line-height-at-least="0.635cm" fo:text-align="justify" style:justify-single-word="false" fo:text-indent="-3.33cm" style:auto-text-indent="false" style:vertical-align="baseline"/>
      <style:text-properties fo:font-size="13pt" style:letter-kerning="true" style:font-size-asian="13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ockemailnonam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3pt" style:font-size-asian="13pt"/>
    </style:style>
    <style:style style:name="本文縮排_20_2_20_字元" style:display-name="本文縮排 2 字元" style:family="text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第十九屆運動會競賽規程</dc:title>
    <meta:initial-creator>TestUser</meta:initial-creator>
    <meta:creation-date>2018-06-12T11:38:00</meta:creation-date>
    <dc:creator>鄭傑泰</dc:creator>
    <dc:date>2020-06-19T08:34:00</dc:date>
    <meta:print-date>2018-06-06T09:02:00</meta:print-date>
    <meta:editing-cycles>15</meta:editing-cycles>
    <meta:editing-duration>PT4H28M</meta:editing-duration>
    <meta:document-statistic meta:table-count="0" meta:image-count="0" meta:object-count="0" meta:page-count="2" meta:paragraph-count="52" meta:word-count="1310" meta:character-count="1435" meta:non-whitespace-character-count="1356"/>
    <meta:generator>LibreOffice/5.1.2.2$Windows_x86 LibreOffice_project/d3bf12ecb743fc0d20e0be0c58ca359301eb705f</meta:generator>
  </office:meta>
</office:document-meta>
</file>