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'Malgun Gothic Semi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>
        <style:tab-stops>
          <style:tab-stop style:position="0.9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2.963cm" fo:margin-right="0cm" fo:line-height="0.882cm" fo:text-indent="-2.963cm" style:auto-text-indent="false"/>
    </style:style>
    <style:style style:name="P3" style:family="paragraph" style:parent-style-name="Standard">
      <style:paragraph-properties fo:margin-left="2.963cm" fo:margin-right="0cm" fo:line-height="0.882cm" fo:text-indent="-2.963cm" style:auto-text-indent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margin-left="2.54cm" fo:margin-right="0cm" fo:line-height="0.882cm" fo:text-indent="-1.27cm" style:auto-text-indent="false"/>
    </style:style>
    <style:style style:name="P5" style:family="paragraph" style:parent-style-name="Standard">
      <style:paragraph-properties fo:margin-left="2.54cm" fo:margin-right="0cm" fo:line-height="0.882cm" fo:text-indent="-1.27cm" style:auto-text-indent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2.54cm" fo:margin-right="0cm" fo:line-height="0.882cm" fo:text-indent="0cm" style:auto-text-indent="false"/>
    </style:style>
    <style:style style:name="P7" style:family="paragraph" style:parent-style-name="Standard">
      <style:paragraph-properties fo:margin-left="3.166cm" fo:margin-right="0cm" fo:line-height="0.882cm" fo:text-indent="-1.693cm" style:auto-text-indent="false"/>
      <style:text-properties fo:color="#0000ff" style:font-name="標楷體" style:font-name-asian="標楷體" style:font-name-complex="標楷體"/>
    </style:style>
    <style:style style:name="P8" style:family="paragraph" style:parent-style-name="Standard">
      <style:paragraph-properties fo:margin-left="2.743cm" fo:margin-right="0cm" fo:line-height="0.882cm" fo:text-indent="0cm" style:auto-text-indent="false"/>
    </style:style>
    <style:style style:name="P9" style:family="paragraph" style:parent-style-name="Standard">
      <style:paragraph-properties fo:margin-left="2.743cm" fo:margin-right="0cm" fo:line-height="0.882cm" fo:text-indent="0cm" style:auto-text-indent="false"/>
      <style:text-properties fo:color="#0000ff" style:font-name="標楷體" style:font-name-asian="標楷體" style:font-name-complex="標楷體"/>
    </style:style>
    <style:style style:name="P10" style:family="paragraph" style:parent-style-name="Standard">
      <style:paragraph-properties fo:margin-left="2.752cm" fo:margin-right="0cm" fo:line-height="0.882cm" fo:text-indent="-0.635cm" style:auto-text-indent="false"/>
    </style:style>
    <style:style style:name="P11" style:family="paragraph" style:parent-style-name="Standard">
      <style:paragraph-properties fo:margin-left="3.598cm" fo:margin-right="0cm" fo:line-height="0.882cm" fo:text-indent="-0.635cm" style:auto-text-indent="false"/>
    </style:style>
    <style:style style:name="P12" style:family="paragraph" style:parent-style-name="Standard">
      <style:paragraph-properties fo:margin-left="4.868cm" fo:margin-right="0cm" fo:line-height="0.882cm" fo:text-indent="-0.635cm" style:auto-text-indent="false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0.953cm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金門縣第廿一屆運動會羽球競賽規程(草案)</text:span></text:p>
      <text:p text:style-name="P3">一、承辦單位：金門體育會羽球運動委員會</text:p>
      <text:p text:style-name="P2"><text:span text:style-name="T5">二、比賽日期：109年（循上屆模式辦理，可提前一周舉辦）</text:span></text:p>
      <text:p text:style-name="P2"><text:span text:style-name="T5">三、比賽地點：自行擇定</text:span></text:p>
      <text:p text:style-name="P3">四、比賽項目：</text:p>
      <text:p text:style-name="P4"><text:span text:style-name="T5">（一）個人賽（11月5日）</text:span></text:p>
      <text:p text:style-name="P4"><text:span text:style-name="T5">（二）團體賽（11月6日）</text:span></text:p>
      <text:p text:style-name="P3">五、比賽分組：</text:p>
      <text:p text:style-name="P4"><text:span text:style-name="T7">（一）個人賽：代表各鄉鎮參賽(以鄉鎮為單位，各組可參賽1~4隊)。</text:span></text:p>
      <text:p text:style-name="P6"><text:span text:style-name="T7">1、社會單打組（每鄉鎮最多報名6人，女生可報名）。</text:span></text:p>
      <text:p text:style-name="P6"><text:span text:style-name="T7">2、社會雙打組（每鄉鎮最多報名6組，女生可報名）。</text:span></text:p>
      <text:p text:style-name="P4"><text:span text:style-name="T7">（二）團體賽：以鄉鎮為單位，組隊報名參賽（每隊註冊參賽球員限13人，教練、管理如為參賽球員，須列入球員名單中）。</text:span></text:p>
      <text:p text:style-name="P3">六、比賽方式：</text:p>
      <text:p text:style-name="P5">（一）本比賽採用中華民國羽球協會公佈之最新羽球規則。</text:p>
      <text:p text:style-name="P4"><text:span text:style-name="T5">（二）個人賽採單敗淘汰制，比</text:span><text:span text:style-name="T5">賽採</text:span><text:span text:style-name="T5">用</text:span><text:span text:style-name="T5">三戰兩勝制</text:span><text:span text:style-name="T5">，比</text:span><text:span text:style-name="T5">賽</text:span><text:span text:style-name="T5">每局21分，20</text:span><text:span text:style-name="T5">平分時要有一方</text:span><text:span text:style-name="T5">領先</text:span><text:span text:style-name="T5">兩分</text:span><text:span text:style-name="T5">或先得30分者為獲勝。</text:span><text:span text:style-name="T7">個人賽，單打、雙打可重覆報名，但為同一天比賽，請自行衡量體能。</text:span></text:p>
      <text:p text:style-name="P4"><text:span text:style-name="T5">（三）團體賽採循環賽，3雙2單(第1點雙打，第2點單打，第3點雙打，第4點單打，第5點雙打)，單打不得兼打雙打。比</text:span><text:span text:style-name="T5">賽採</text:span><text:span text:style-name="T5">用</text:span><text:span text:style-name="T5">三戰兩勝制</text:span><text:span text:style-name="T5">，每局21分，20</text:span><text:span text:style-name="T5">平分時要有一方</text:span><text:span text:style-name="T5">領先</text:span><text:span text:style-name="T5">兩分</text:span><text:span text:style-name="T5">或先得30分者為獲勝。</text:span></text:p>
      <text:p text:style-name="P5">（四）團體賽一方取得三點以上的勝利者為勝方，並立即停止比賽。總成績以積點勝負統計，當積點相同者，則比較雙方勝負局數；當勝負局數相同則比較雙方勝負球數。</text:p>
      <text:p text:style-name="P5">（五）團體賽須填寫下場排點單，出賽順序不得輪空，自輪空點以後每局均以21比0計算。</text:p>
      <text:p text:style-name="P3">七、參加資格：</text:p>
      <text:p text:style-name="P4"><text:span text:style-name="T5">（一）本縣縣民，設籍連績滿四個月以上者以鄉鎮組隊（109年7月4日前）。</text:span></text:p>
      <text:p text:style-name="P5">（二）身體欠佳不能參加激烈運動者，請勿報名參加。</text:p>
      <text:p text:style-name="P3">八、報名手續：</text:p>
      <text:p text:style-name="P4"><text:span text:style-name="T5">（一）報名日期：即日起至109年9月</text:span><text:span text:style-name="T5">18</text:span><text:span text:style-name="T5">日止。</text:span></text:p>
      <text:p text:style-name="P5">（二）報名地點：金門縣金城鎮民族路261號</text:p>
      <text:p text:style-name="P4"><text:span text:style-name="T5">（三）聯絡電話：（082）372361</text:span></text:p>
      <text:p text:style-name="P4"><text:span text:style-name="T5">（四）E-MAIL：</text:span><text:a xlink:type="simple" xlink:href="mailto:fllbbt@gmail.com" text:style-name="Internet_20_link" text:visited-style-name="Visited_20_Internet_20_Link"><text:span text:style-name="Internet_20_link"><text:span text:style-name="T3">fllbbt@gmail.com</text:span></text:span></text:a></text:p>
      <text:p text:style-name="P5">（五）網址：http://163.21.102.7/icjsport</text:p>
      <text:p text:style-name="P2"><text:span text:style-name="T5">九、抽籤日期：109年</text:span><text:span text:style-name="T5">9</text:span><text:span text:style-name="T5">月</text:span><text:span text:style-name="T5">26</text:span><text:span text:style-name="T5">日下午1400時假縣體育場金城館會議室舉行，未準時到場者由大會代抽，不得異議。</text:span></text:p>
      <text:p text:style-name="P3">十、獎　　勵：</text:p>
      <text:p text:style-name="P7">（一）個人組</text:p>
      <text:p text:style-name="P8"><text:soft-page-break/><text:span text:style-name="T7">1.8人或8人以下取2名，超過八，取4名。</text:span></text:p>
      <text:p text:style-name="P7">（二）團體組</text:p>
      <text:p text:style-name="P8"><text:span text:style-name="T7">1.二隊取1名，四隊以下取2名，五隊以上取3名。</text:span></text:p>
      <text:p text:style-name="P9">2.各項競賽成績優良者，由大會發給獎牌或獎狀。</text:p>
      <text:p text:style-name="P3">十一、懲　　罰：</text:p>
      <text:p text:style-name="P5">（一）個人或團體比賽之運動員，如資格不符或冒名頂替者，經查明屬實，即取消該員或該隊參賽資格暨已賽成績。</text:p>
      <text:p text:style-name="P5">（二）運動員在大會期間，如違背運動精神或不當言行，不服裁判等情形，經查明屬實即取消該員成績，並公佈該員姓名及所屬單位之領隊、指導、管理、教練如涉行政(法律)責任另行議處。</text:p>
      <text:p text:style-name="P3">十二、附　　則：</text:p>
      <text:p text:style-name="P5">（一）比賽時由主辦單位遴選適當人員擔任裁判。</text:p>
      <text:p text:style-name="P5">（二）對於選手資格有疑議時，應於賽前提出，經大會查證屬實，取消該隊參賽資格及所有成績，比賽結束後不得異議。參賽選手應帶身份證件以備查驗。</text:p>
      <text:p text:style-name="P5">（三）各隊需穿著整齊運動服裝出場比賽，代表單位之選手，需穿著具有該單位標誌之服裝。</text:p>
      <text:p text:style-name="P5">（四）比賽唱名後五分鐘內不出場者，判該隊（員）以棄權論。參與團體賽者，雙方參賽隊員須列隊敬禮，無故缺席者，經對方抗議，三分鐘內不出場者，判該隊以棄權論。</text:p>
      <text:p text:style-name="P5">（五）各項比賽進行中，如遇風雨或不可抗拒之突發情事，致有影響比賽之虞時，大會得視實際情況裁定停止、延後或繼續比賽。</text:p>
      <text:p text:style-name="P4"><text:span text:style-name="T5">（六）</text:span><text:span text:style-name="T5">球員以任何動作如喊叫或做姿勢來影響對方球員</text:span><text:span text:style-name="T5">視為犯規。</text:span></text:p>
      <text:p text:style-name="P5">（七）司線員未能看見，而裁判員也無法做判決之下應判重行發球。</text:p>
      <text:p text:style-name="P4"><text:span text:style-name="T5">（八）球員</text:span><text:span text:style-name="T5">態度</text:span><text:span text:style-name="T5">不</text:span><text:span text:style-name="T5">禮</text:span><text:span text:style-name="T5">貌</text:span><text:span text:style-name="T5">或羽球規則中</text:span><text:span text:style-name="T5">尚</text:span><text:span text:style-name="T5">未</text:span><text:span text:style-name="T5">規定</text:span><text:span text:style-name="T5">的不正當行為</text:span><text:span text:style-name="T5">應判犯規。</text:span></text:p>
      <text:p text:style-name="P4"><text:span text:style-name="T5">（九）裁判</text:span><text:span text:style-name="T5">對違反的一方提出警告</text:span><text:span text:style-name="T5">，</text:span><text:span text:style-name="T5">若已提出警告，再違反者即判犯規</text:span><text:span text:style-name="T5">。某方兩次違反的犯規應視為持續違反；</text:span><text:span text:style-name="T5">或惡劣或屢犯者</text:span><text:span text:style-name="T5">，</text:span><text:span text:style-name="T5">再判犯規</text:span><text:span text:style-name="T5">，</text:span><text:span text:style-name="T5">並立即將犯規者的情形向裁判長報告</text:span><text:span text:style-name="T5">，</text:span><text:span text:style-name="T5">因裁判長有權取消其比賽資格</text:span><text:span text:style-name="T5">。</text:span></text:p>
      <text:p text:style-name="P4"><text:span text:style-name="T5">（十）團體</text:span><text:span text:style-name="T5">循環賽成績計分法：</text:span></text:p>
      <text:p text:style-name="P10"><text:span text:style-name="T5">(</text:span><text:span text:style-name="T5">1</text:span><text:span text:style-name="T5">)團體賽每場比賽已分出勝負之球隊，由裁判判定獲勝後，其餘各點不再繼續比賽。</text:span></text:p>
      <text:p text:style-name="P10"><text:span text:style-name="T5">(</text:span><text:span text:style-name="T5">2</text:span><text:span text:style-name="T5">)勝一場得2分，敗一場得1分，棄權以零分計，以總積分多寡計算名次。如有預賽者，則進入決賽之隊伍相關成績，保留至決賽計賽。</text:span></text:p>
      <text:p text:style-name="P10"><text:span text:style-name="T5">(</text:span><text:span text:style-name="T5">3</text:span><text:span text:style-name="T5">)凡中途棄權退出比賽者，不予列入名次，其已賽之結果均不予計算。</text:span></text:p>
      <text:p text:style-name="P10"><text:span text:style-name="T5">(</text:span><text:span text:style-name="T5">4</text:span><text:span text:style-name="T5">)積分相同時名次判定之優先順序：</text:span></text:p>
      <text:p text:style-name="P11"><text:span text:style-name="T5">A</text:span><text:span text:style-name="T5">.兩隊積分相同時以該兩隊比賽之勝隊獲勝。</text:span></text:p>
      <text:p text:style-name="P11"><text:span text:style-name="T5">B</text:span><text:span text:style-name="T5">.如遇三隊或三隊以上積分相同時，以積分相同之相關各隊比賽結果，依下列順序判定：</text:span></text:p>
      <text:p text:style-name="P12"><text:span text:style-name="T5">(</text:span><text:span text:style-name="T5">A</text:span><text:span text:style-name="T5">)(勝點數) ÷ (負點數)之商大者獲勝</text:span></text:p>
      <text:p text:style-name="P12"><text:span text:style-name="T5">(</text:span><text:span text:style-name="T5">B</text:span><text:span text:style-name="T5">)(總勝局數) ÷ (總負局數)之商大者獲勝</text:span></text:p>
      <text:p text:style-name="P12"><text:span text:style-name="T5">(</text:span><text:span text:style-name="T5">C</text:span><text:span text:style-name="T5">)(總勝分) ÷ (總負分)之商大者獲勝</text:span></text:p>
      <text:p text:style-name="P12"><text:soft-page-break/><text:span text:style-name="T5">(D)</text:span><text:span text:style-name="T5">如仍無法判定名次時，則由裁判長主持抽籤決定</text:span></text:p>
      <text:p text:style-name="P5">（十一）本規程若有未盡事宜者，得由委員會修正公佈之。</text:p>
      <text:p text:style-name="P3">十三、本規程自公佈之日實施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'Malgun Gothic Semi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vertical-align="baseline"/>
      <style:text-properties fo:font-size="13pt" style:letter-kerning="tru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'Malgun Gothic Semilight'" style:font-family-generic="swiss" style:font-pitch="variable" style:letter-kerning="true" style:font-name-asian="Arial Unicode MS" style:font-family-asian="'Arial Unicode MS', 'Malgun Gothic Semilight'" style:font-family-generic-asian="swiss" style:font-pitch-asian="variable" style:font-name-complex="Arial Unicode MS" style:font-family-complex="'Arial Unicode MS', 'Malgun Gothic Semilight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3.33cm" fo:margin-right="0cm" fo:margin-top="0.423cm" fo:margin-bottom="0cm" loext:contextual-spacing="false" style:line-height-at-least="0.635cm" fo:text-align="justify" style:justify-single-word="false" fo:text-indent="-3.33cm" style:auto-text-indent="false" style:vertical-align="baseline"/>
      <style:text-properties fo:font-size="13pt" style:letter-kerning="true" style:font-size-asian="13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lockemailnoname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Arial Unicode MS" fo:font-family="'Arial Unicode MS', 'Malgun Gothic Semilight'" style:font-family-generic="swiss" style:font-pitch="variable" fo:font-size="12pt" style:font-name-asian="Arial Unicode MS" style:font-family-asian="'Arial Unicode MS', 'Malgun Gothic Semilight'" style:font-family-generic-asian="swiss" style:font-pitch-asian="variable" style:font-size-asian="12pt" style:font-name-complex="Arial Unicode MS" style:font-family-complex="'Arial Unicode MS', 'Malgun Gothic Semilight'" style:font-family-generic-complex="swiss" style:font-pitch-complex="variable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fo:font-size="13pt" style:font-size-asian="13pt"/>
    </style:style>
    <style:style style:name="本文縮排_20_2_20_字元" style:display-name="本文縮排 2 字元" style:family="text">
      <style:text-properties fo:font-size="13pt" style:font-size-asian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第十九屆運動會競賽規程</dc:title>
    <meta:initial-creator>TestUser</meta:initial-creator>
    <meta:creation-date>2018-06-12T11:38:00</meta:creation-date>
    <dc:creator>鄭傑泰</dc:creator>
    <dc:date>2020-06-18T10:03:00</dc:date>
    <meta:print-date>2018-06-06T09:02:00</meta:print-date>
    <meta:editing-cycles>15</meta:editing-cycles>
    <meta:editing-duration>PT4H28M</meta:editing-duration>
    <meta:document-statistic meta:table-count="0" meta:image-count="0" meta:object-count="0" meta:page-count="3" meta:paragraph-count="60" meta:word-count="1767" meta:character-count="1885" meta:non-whitespace-character-count="1873"/>
    <meta:generator>LibreOffice/5.1.2.2$Windows_x86 LibreOffice_project/d3bf12ecb743fc0d20e0be0c58ca359301eb705f</meta:generator>
  </office:meta>
</office:document-meta>
</file>