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>
        <style:tab-stops>
          <style:tab-stop style:position="0.953cm"/>
        </style:tab-stops>
      </style:paragraph-properties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style:letter-kerning="true" style:font-name-asian="標楷體" style:font-name-complex="Arial"/>
    </style:style>
    <style:style style:name="P6" style:family="paragraph" style:parent-style-name="Standard">
      <style:paragraph-properties fo:line-height="0.882cm">
        <style:tab-stops>
          <style:tab-stop style:position="0.9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847cm" fo:margin-right="0cm" fo:line-height="0.882cm" fo:text-align="justify" style:justify-single-word="false" fo:text-indent="-0.847cm" style:auto-text-indent="false"/>
    </style:style>
    <style:style style:name="P9" style:family="paragraph" style:parent-style-name="Standard">
      <style:paragraph-properties fo:margin-left="1.445cm" fo:margin-right="0cm" fo:line-height="0.564cm" fo:text-align="justify" style:justify-single-word="false" fo:text-indent="-1.944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2.595cm" fo:margin-right="-0.589cm" fo:line-height="0.564cm" fo:text-align="justify" style:justify-single-word="false" fo:text-indent="-2.117cm" style:auto-text-indent="false"/>
    </style:style>
    <style:style style:name="P11" style:family="paragraph" style:parent-style-name="Standard">
      <style:paragraph-properties fo:margin-left="2.595cm" fo:margin-right="-0.589cm" fo:line-height="0.564cm" fo:text-align="justify" style:justify-single-word="false" fo:text-indent="-2.11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-0.589cm" fo:line-height="0.564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247cm" fo:margin-right="-0.589cm" fo:line-height="0.564cm" fo:text-align="justify" style:justify-single-word="false" fo:text-indent="-2.498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0.748cm" fo:margin-right="-0.85cm" fo:line-height="0.564cm" fo:text-align="justify" style:justify-single-word="false" fo:text-indent="-0.25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882cm" fo:text-indent="0.423cm" style:auto-text-indent="false"/>
    </style:style>
    <style:style style:name="P16" style:family="paragraph" style:parent-style-name="Standard">
      <style:paragraph-properties fo:margin-left="0cm" fo:margin-right="0cm" fo:line-height="0.882cm" fo:text-indent="0.423cm" style:auto-text-indent="false">
        <style:tab-stops>
          <style:tab-stop style:position="0.318cm"/>
          <style:tab-stop style:position="0.953cm"/>
        </style:tab-stops>
      </style:paragraph-properties>
    </style:style>
    <style:style style:name="P17" style:family="paragraph" style:parent-style-name="Standard">
      <style:paragraph-properties fo:margin-left="0cm" fo:margin-right="0cm" fo:line-height="0.882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0.882cm" fo:text-align="justify" style:justify-single-word="false" fo:text-indent="0.423cm" style:auto-text-indent="false">
        <style:tab-stops>
          <style:tab-stop style:position="0.318cm"/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5.186cm" fo:margin-right="0cm" fo:line-height="0.882cm" fo:text-align="justify" style:justify-single-word="false" fo:text-indent="-5.186cm" style:auto-text-indent="false"/>
    </style:style>
    <style:style style:name="P20" style:family="paragraph" style:parent-style-name="Standard">
      <style:paragraph-properties fo:margin-left="-0.997cm" fo:margin-right="-0.85cm" fo:line-height="0.564cm" fo:text-align="justify" style:justify-single-word="false" fo:text-indent="-0.002cm" style:auto-text-indent="false"/>
    </style:style>
    <style:style style:name="P21" style:family="paragraph" style:parent-style-name="Standard">
      <style:paragraph-properties fo:margin-left="-0.998cm" fo:margin-right="-0.85cm" fo:line-height="0.564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-0.75cm" fo:margin-right="-0.85cm" fo:line-height="0.564cm" fo:text-align="justify" style:justify-single-word="false" fo:text-indent="-0.004cm" style:auto-text-indent="false"/>
    </style:style>
    <style:style style:name="P23" style:family="paragraph" style:parent-style-name="Standard">
      <style:paragraph-properties fo:margin-left="-1.002cm" fo:margin-right="-0.85cm" fo:line-height="0.564cm" fo:text-align="justify" style:justify-single-word="false" fo:text-indent="-0.002cm" style:auto-text-indent="false"/>
    </style:style>
    <style:style style:name="P24" style:family="paragraph" style:parent-style-name="Standard">
      <style:paragraph-properties fo:margin-left="-1.002cm" fo:margin-right="-0.85cm" fo:line-height="0.564cm" fo:text-align="justify" style:justify-single-word="false" fo:text-indent="-0.002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-0.998cm" fo:margin-right="-0.85cm" fo:line-height="0.564cm" fo:text-align="justify" style:justify-single-word="false" fo:text-indent="-0.25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-1.004cm" fo:margin-right="-0.85cm" fo:line-height="0.564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-0.75cm" fo:margin-right="-0.85cm" fo:line-height="0.564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-0.758cm" fo:margin-right="0cm" fo:line-height="0.564cm" fo:text-indent="0.002cm" style:auto-text-indent="false"/>
    </style:style>
    <style:style style:name="P29" style:family="paragraph" style:parent-style-name="Standard">
      <style:paragraph-properties fo:margin-left="1.27cm" fo:margin-right="0cm" fo:line-height="0.882cm" fo:text-indent="-1.27cm" style:auto-text-indent="false"/>
    </style:style>
    <style:style style:name="P30" style:family="paragraph" style:parent-style-name="Standard">
      <style:paragraph-properties fo:margin-left="1.27cm" fo:margin-right="0cm" fo:line-height="0.882cm" fo:text-indent="-0.847cm" style:auto-text-indent="false"/>
    </style:style>
    <style:style style:name="P31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0.953cm"/>
        </style:tab-stops>
      </style:paragraph-properties>
    </style:style>
    <style:style style:name="T1" style:family="text">
      <style:text-properties fo:font-size="16pt" style:font-size-asian="16pt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ff"/>
    </style:style>
    <style:style style:name="T9" style:family="text">
      <style:text-properties fo:color="#0000ff" style:font-name="標楷體" style:font-name-asian="標楷體" style:font-name-complex="標楷體"/>
    </style:style>
    <style:style style:name="T10" style:family="text">
      <style:text-properties fo:color="#0000ff" style:font-name="標楷體" style:font-name-asian="標楷體" style:font-name-complex="標楷體"/>
    </style:style>
    <style:style style:name="T11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金門縣第廿二屆運動會-</text:span><text:span text:style-name="T3">木球競賽規程</text:span></text:p>
      <text:p text:style-name="P3">一、承辦單位：金門體育會木球運動委員會</text:p>
      <text:p text:style-name="P2"><text:span text:style-name="T6">二、比賽時間：</text:span><text:span text:style-name="T9">109年（循上屆模式辦理，可提前一周舉辦）</text:span></text:p>
      <text:p text:style-name="P3">三、比賽地點：金門縣金城莒光湖木球場</text:p>
      <text:p text:style-name="P2"><text:span text:style-name="T6">四、比賽組別：鄉鎮男女組 (單人、雙人、團體)</text:span></text:p>
      <text:p text:style-name="P5">五、賽制：本屆木球賽賽制如下；</text:p>
      <text:p text:style-name="P7"><text:s/>(一)比賽規定：本次比賽依據國際木球總會2016年審訂公布之木球規則。</text:p>
      <text:p text:style-name="P7"><text:s/>(二)比賽球具：比賽球具必須符合木球協會審定標準規定。</text:p>
      <text:p text:style-name="P7"><text:s/>(三)比賽制度：</text:p>
      <text:p text:style-name="P7"><text:s text:c="5"/>1.桿數團體組：</text:p>
      <text:p text:style-name="P9"><text:s text:c="9"/>每隊男女分別以4-6人組隊參賽，比完兩輪(24道)後，取每輪最佳 4人成績統計總桿數。 <text:s text:c="8"/></text:p>
      <text:p text:style-name="P4"><text:s text:c="5"/>2.桿數賽雙人組：</text:p>
      <text:p text:style-name="P11"><text:s text:c="4"/>(1)雙人組以隊伍兩人輪流擊球，混和雙人組統一以男性為先發球者、女性為後發球者。</text:p>
      <text:p text:style-name="P11"><text:s text:c="4"/>(2)發球順序：各組(A組、B組、C組)第1位選手由第1球道依序輪流發球，如第1球道</text:p>
      <text:p text:style-name="P11"><text:s text:c="7"/>發球順序A1→B1→C1、第2球道發球順序B1→C1→A1、第3球道發球順序C1→A1→B1、</text:p>
      <text:p text:style-name="P11"><text:s text:c="7"/>第4球道發球順序A2→B2→C2、第5球道發球順序B2→C2→A2、第6球道發球順序C2</text:p>
      <text:p text:style-name="P12"><text:span text:style-name="T6"><text:s text:c="10"/>→A2→B2、第7球道發球順序A1→B1→C1</text:span><text:span text:style-name="T6">…</text:span><text:span text:style-name="T6">以此類推。</text:span></text:p>
      <text:p text:style-name="P11"><text:s text:c="4"/>(3)賽完12球道後，以隊伍12球道總成績排定優勝名次，不另進行決賽。 <text:s text:c="6"/></text:p>
      <text:p text:style-name="P13"><text:s text:c="6"/>3.個人賽：取預賽24球道成績排序最優前12人進行決賽，決賽再賽完12道後，</text:p>
      <text:p text:style-name="P10"><text:span text:style-name="T6"><text:s text:c="12"/>以選手預賽、決賽成績加總後判定最終名次。</text:span></text:p>
      <text:p text:style-name="P11">(四)成績相同勝負判定：</text:p>
      <text:p text:style-name="P11"><text:s text:c="8"/>1.個人、雙人賽若有2名以上選手總桿數相同，則以最後12球道中桿數低的球道多者為勝，若低桿成績者相同再比次低桿的球道，直到分出勝負為止。</text:p>
      <text:p text:style-name="P14"><text:s text:c="15"/>2.團體賽若有2隊以上總桿數相同時，則以最後12球道雙方隊員中最</text:p>
      <text:p text:style-name="P14"><text:s text:c="17"/>低成績者，若最低桿成績者相同再比次低桿成績者，直到分出勝負為</text:p>
      <text:p text:style-name="P14"><text:s text:c="17"/>止。</text:p>
      <text:p text:style-name="P3">六、獎勵要點：各組優勝隊伍各頒獎盃、獎狀及獎品以資獎勵。</text:p>
      <text:p text:style-name="P17">（一）團體賽：男女各取若干名。（視報名隊數另訂獎勵）</text:p>
      <text:p text:style-name="P17">（二）雙人賽：男女各取若干名。（視報名隊數另訂獎勵）</text:p>
      <text:p text:style-name="P17">（三）個人賽：男女各取若干名。（視報名隊數另訂獎勵）</text:p>
      <text:p text:style-name="P17">（四）一桿獎：比賽中一桿過門者，另頒一桿獎。（獎品另訂）</text:p>
      <text:p text:style-name="P18">（五）教練獎：比賽中團體賽冠軍隊伍之教練，頒發教練獎以資獎勵。</text:p>
      <text:p text:style-name="P19"><text:span text:style-name="T6">七、參賽資格及報名方式：</text:span><text:span text:style-name="T9">自即日起至9月18日</text:span><text:span text:style-name="T6">前填妥報名表逕洽。</text:span></text:p>
      <text:p text:style-name="P8"><text:span text:style-name="T6">八、領隊會議：</text:span><text:span text:style-name="T9">109年 10月</text:span><text:span text:style-name="T9">23</text:span><text:span text:style-name="T9">日(星期五)</text:span><text:span text:style-name="T6">。</text:span></text:p>
      <text:p text:style-name="P3">九、本次比賽採用中華民國木球協會最新木球規則修訂版。</text:p>
      <text:p text:style-name="P20"><text:span text:style-name="T6"><text:s text:c="5"/>十</text:span><text:span text:style-name="T6">、</text:span><text:span text:style-name="T6">比賽規定：</text:span></text:p>
      <text:p text:style-name="P21"><text:span text:style-name="T6"><text:s text:c="7"/>(一)為了維持比賽順利進行，場地、賽程安排隨時由大會視情況做調整，各隊不得異議。</text:span></text:p>
      <text:p text:style-name="P22"><text:span text:style-name="T6"><text:s text:c="6"/>(二)各單位隊員參賽須穿著同一樣式配有(貼、繡、別皆可)該單位字樣或標誌之服裝。</text:span></text:p>
      <text:p text:style-name="P22"><text:soft-page-break/><text:span text:style-name="T6"><text:s text:c="6"/>(三)參賽球必須穿著運動服裝(或休閒服)運動鞋出場比賽，否則裁判有權禁止該球員出賽。</text:span></text:p>
      <text:p text:style-name="P23"><text:span text:style-name="T6"><text:s text:c="7"/>(四)選手應於賽程規定時間到檢錄處檢錄，並準時參加比賽，逾時者以棄權論(大會如有調整</text:span></text:p>
      <text:p text:style-name="P25"><text:s text:c="11"/>比賽時間以大會調整時間為準)。</text:p>
      <text:p text:style-name="P26"><text:span text:style-name="T6"><text:s text:c="7"/>(五)非當場次比賽的球員，可在緩衝區內觀賞，但不得進入比賽場地，比賽已結束的球員，應</text:span></text:p>
      <text:p text:style-name="P24"><text:s text:c="11"/>訊速離開競賽場地。</text:p>
      <text:p text:style-name="P27"><text:span text:style-name="T6"><text:s text:c="6"/>(六)凡比賽中發生規則或競賽規程中無明文規定之問題時，統一由大會審判委員會議決，其判</text:span></text:p>
      <text:p text:style-name="P27"><text:span text:style-name="T6"><text:s text:c="10"/>決為終決。</text:span></text:p>
      <text:p text:style-name="P27"><text:span text:style-name="T6"><text:s text:c="6"/>(七)球員應遵守大會規定服從裁判判決，違者裁判有權禁止其參賽。</text:span></text:p>
      <text:p text:style-name="P28"><text:span text:style-name="T6"><text:s text:c="6"/>(八)若選手名單繕打錯誤，應於領隊會議中提出修正。</text:span></text:p>
      <text:p text:style-name="P29"><text:span text:style-name="T6">十八</text:span><text:span text:style-name="T6">、</text:span><text:span text:style-name="T6">申訴與抗議：</text:span></text:p>
      <text:p text:style-name="P15"><text:span text:style-name="T6">（一）申訴時，必須在比賽中由球員口頭提出請求裁判處理</text:span><text:span text:style-name="T6">。</text:span></text:p>
      <text:p text:style-name="P30"><text:span text:style-name="T6">（二）抗議時，必須在比賽後30鐘內由領隊或教練以書面向大會提出並繳交保證金新臺幣伍仟元整，逾時不受理</text:span><text:span text:style-name="T6">。</text:span><text:span text:style-name="T6">如抗議事實成立，退回保證金，否則予以沒收</text:span><text:span text:style-name="T6">。</text:span></text:p>
      <text:p text:style-name="P15"><text:span text:style-name="T6">（三）抗議以大會審判委員會之判決為終決</text:span><text:span text:style-name="T6">。</text:span></text:p>
      <text:p text:style-name="P29"><text:span text:style-name="T6">十九</text:span><text:span text:style-name="T6">、</text:span><text:span text:style-name="T6">其他：</text:span></text:p>
      <text:p text:style-name="P15"><text:span text:style-name="T6">（一）參加人員一費用請各所屬單位申報</text:span><text:span text:style-name="T6">。</text:span></text:p>
      <text:p text:style-name="P15"><text:span text:style-name="T6">（二）請參賽球員自備雨具，以備雨天時使用，大會不予提供</text:span><text:span text:style-name="T6">。</text:span></text:p>
      <text:p text:style-name="P16"><text:span text:style-name="T6">（三）本規程如有未盡事宜，得由主辦單位修正後公佈實施</text:span><text:span text:style-name="T6">。</text:span></text:p>
      <text:p text:style-name="P1"><text:span text:style-name="T6">二十</text:span><text:span text:style-name="T6">、本章程經核定後實施，若有未盡事宜由大會修正公告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 style:vertical-align="baseline"/>
      <style:text-properties fo:font-size="13pt" style:letter-kerning="tru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'Malgun Gothic Semilight'" style:font-family-generic="swiss" style:font-pitch="variable" style:letter-kerning="true" style:font-name-asian="Arial Unicode MS" style:font-family-asian="'Arial Unicode MS', 'Malgun Gothic Semilight'" style:font-family-generic-asian="swiss" style:font-pitch-asian="variable" style:font-name-complex="Arial Unicode MS" style:font-family-complex="'Arial Unicode MS', 'Malgun Gothic Semilight'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3.33cm" fo:margin-right="0cm" fo:margin-top="0.423cm" fo:margin-bottom="0cm" loext:contextual-spacing="false" style:line-height-at-least="0.635cm" fo:text-align="justify" style:justify-single-word="false" fo:text-indent="-3.33cm" style:auto-text-indent="false" style:vertical-align="baseline"/>
      <style:text-properties fo:font-size="13pt" style:letter-kerning="true" style:font-size-asian="13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lockemailnoname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Arial Unicode MS" fo:font-family="'Arial Unicode MS', 'Malgun Gothic Semilight'" style:font-family-generic="swiss" style:font-pitch="variable" fo:font-size="12pt" style:font-name-asian="Arial Unicode MS" style:font-family-asian="'Arial Unicode MS', 'Malgun Gothic Semilight'" style:font-family-generic-asian="swiss" style:font-pitch-asian="variable" style:font-size-asian="12pt" style:font-name-complex="Arial Unicode MS" style:font-family-complex="'Arial Unicode MS', 'Malgun Gothic Semilight'" style:font-family-generic-complex="swiss" style:font-pitch-complex="variable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>
      <style:text-properties fo:font-size="13pt" style:font-size-asian="13pt"/>
    </style:style>
    <style:style style:name="本文縮排_20_2_20_字元" style:display-name="本文縮排 2 字元" style:family="text">
      <style:text-properties fo:font-size="13pt" style:font-size-asian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第十九屆運動會競賽規程</dc:title>
    <meta:initial-creator>TestUser</meta:initial-creator>
    <meta:creation-date>2018-06-12T11:38:00</meta:creation-date>
    <dc:creator>鄭傑泰</dc:creator>
    <dc:date>2020-06-18T10:12:00</dc:date>
    <meta:print-date>2018-06-06T09:02:00</meta:print-date>
    <meta:editing-cycles>15</meta:editing-cycles>
    <meta:editing-duration>PT4H30M</meta:editing-duration>
    <meta:document-statistic meta:table-count="0" meta:image-count="0" meta:object-count="0" meta:page-count="2" meta:paragraph-count="55" meta:word-count="1424" meta:character-count="1747" meta:non-whitespace-character-count="1507"/>
    <meta:generator>LibreOffice/5.1.2.2$Windows_x86 LibreOffice_project/d3bf12ecb743fc0d20e0be0c58ca359301eb705f</meta:generator>
  </office:meta>
</office:document-meta>
</file>