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, 'Malgun Gothic Semi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882cm">
        <style:tab-stops>
          <style:tab-stop style:position="0.953cm"/>
        </style:tab-stops>
      </style:paragraph-properties>
      <style:text-properties style:font-name="標楷體" style:letter-kerning="true" style:font-name-asian="標楷體" style:font-name-complex="Arial Unicode MS"/>
    </style:style>
    <style:style style:name="P4" style:family="paragraph" style:parent-style-name="Standard">
      <style:paragraph-properties fo:line-height="0.882cm">
        <style:tab-stops>
          <style:tab-stop style:position="0.95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1.693cm" fo:margin-right="0cm" fo:line-height="0.882cm" fo:text-indent="-1.693cm" style:auto-text-indent="false"/>
    </style:style>
    <style:style style:name="P6" style:family="paragraph" style:parent-style-name="Standard">
      <style:paragraph-properties fo:margin-left="2.117cm" fo:margin-right="0cm" fo:line-height="0.882cm" fo:text-indent="-0.847cm" style:auto-text-indent="false"/>
      <style:text-properties style:font-name="標楷體" style:letter-kerning="true" style:font-name-asian="標楷體" style:font-name-complex="Arial Unicode MS"/>
    </style:style>
    <style:style style:name="P7" style:family="paragraph" style:parent-style-name="Standard">
      <style:paragraph-properties fo:margin-left="1.693cm" fo:margin-right="0cm" fo:line-height="0.882cm" fo:text-indent="-0.423cm" style:auto-text-indent="false"/>
      <style:text-properties style:font-name="標楷體" style:letter-kerning="true" style:font-name-asian="標楷體" style:font-name-complex="Arial Unicode MS"/>
    </style:style>
    <style:style style:name="P8" style:family="paragraph" style:parent-style-name="Standard">
      <style:paragraph-properties fo:margin-left="0cm" fo:margin-right="0cm" fo:line-height="0.882cm" fo:text-indent="1.27cm" style:auto-text-indent="false"/>
    </style:style>
    <style:style style:name="P9" style:family="paragraph" style:parent-style-name="Standard">
      <style:paragraph-properties fo:margin-left="1.27cm" fo:margin-right="0cm" fo:line-height="0.882cm" fo:text-indent="0.847cm" style:auto-text-indent="false"/>
    </style:style>
    <style:style style:name="P10" style:family="paragraph" style:parent-style-name="Standard">
      <style:paragraph-properties fo:margin-left="1.27cm" fo:margin-right="0cm" fo:line-height="0.882cm" fo:text-indent="0.847cm" style:auto-text-indent="false"/>
      <style:text-properties style:font-name="標楷體" style:letter-kerning="true" style:font-name-asian="標楷體" style:font-name-complex="Arial Unicode MS"/>
    </style:style>
    <style:style style:name="P11" style:family="paragraph" style:parent-style-name="Standard" style:master-page-name="Standard">
      <style:paragraph-properties fo:line-height="0.882cm" fo:text-align="center" style:justify-single-word="false" style:page-number="auto">
        <style:tab-stops>
          <style:tab-stop style:position="0.953cm"/>
        </style:tab-stops>
      </style:paragraph-properties>
    </style:style>
    <style:style style:name="P12" style:family="paragraph" style:parent-style-name="純文字">
      <style:paragraph-properties fo:margin-left="0cm" fo:margin-right="0cm" fo:margin-top="0.053cm" fo:margin-bottom="0.053cm" loext:contextual-spacing="false" fo:line-height="0.882cm" fo:text-indent="0.847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純文字">
      <style:paragraph-properties fo:margin-left="0cm" fo:margin-right="0cm" fo:margin-top="0.053cm" fo:margin-bottom="0.053cm" loext:contextual-spacing="false" fo:line-height="0.882cm" fo:text-indent="1.27cm" style:auto-text-indent="false" style:snap-to-layout-grid="false"/>
    </style:style>
    <style:style style:name="P14" style:family="paragraph" style:parent-style-name="純文字">
      <style:paragraph-properties fo:margin-left="0cm" fo:margin-right="0cm" fo:margin-top="0.053cm" fo:margin-bottom="0.053cm" loext:contextual-spacing="false" fo:line-height="0.882cm" fo:text-indent="1.27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style:letter-kerning="true" style:font-name-asian="標楷體" style:font-name-complex="Arial Unicode MS"/>
    </style:style>
    <style:style style:name="T8" style:family="text">
      <style:text-properties style:font-name="標楷體" style:letter-kerning="true" style:font-name-asian="標楷體" style:font-name-complex="Arial Unicode MS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0000ff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金門縣第廿二屆運動會游泳競賽規程(草案)</text:span></text:p>
      <text:p text:style-name="P2">一、承辦單位：金門體育會游泳運動委員會。</text:p>
      <text:p text:style-name="P1"><text:span text:style-name="T4">二、比賽日期：109年（循上屆模式辦理，可提前一周舉辦）</text:span></text:p>
      <text:p text:style-name="P2">三、比賽地點：金門縣立游泳池。</text:p>
      <text:p text:style-name="P2">四、比賽項目：</text:p>
      <text:p text:style-name="P12">(一)男子組： </text:p>
      <text:p text:style-name="P13"><text:span text:style-name="T4">1.自 由 式：50公尺、100公尺、200公尺、</text:span><text:span text:style-name="T10">400公尺、800公尺、1500公尺。</text:span></text:p>
      <text:p text:style-name="P14">2.蛙  <text:s text:c="2"/>式：50公尺、100公尺、200公尺。</text:p>
      <text:p text:style-name="P14">3.仰  <text:s text:c="2"/>式：50公尺、100公尺、200公尺。</text:p>
      <text:p text:style-name="P14">4.蝶 <text:s/>  式：50公尺、100公尺、200公尺。</text:p>
      <text:p text:style-name="P14">5.個人混合式：200公尺、400公尺。</text:p>
      <text:p text:style-name="P14">6.自由式接力：200公尺、400公尺、800公尺。</text:p>
      <text:p text:style-name="P14">7.混合式接力：200公尺、400公尺。</text:p>
      <text:p text:style-name="P12">(二)女子組：</text:p>
      <text:p text:style-name="P13"><text:span text:style-name="T4">1.自 由 式：50公尺、100公尺、200公尺、</text:span><text:span text:style-name="T10">400公尺、800公尺</text:span><text:span text:style-name="T4">。</text:span></text:p>
      <text:p text:style-name="P14">2.蛙  <text:s text:c="2"/>式：50公尺、100公尺、200公尺。</text:p>
      <text:p text:style-name="P14">3.仰  <text:s text:c="2"/>式：50公尺、100公尺、200公尺。</text:p>
      <text:p text:style-name="P14">4.蝶 <text:s/>  式：50公尺、100公尺、200公尺。</text:p>
      <text:p text:style-name="P14">5.個人混合式：200公尺、400公尺。</text:p>
      <text:p text:style-name="P14">6.自由式接力：200公尺、400公尺、800公尺。</text:p>
      <text:p text:style-name="P14">7.混合式接力：200公尺、400公尺。</text:p>
      <text:p text:style-name="P2">五、參賽資格：</text:p>
      <text:p text:style-name="P5"><text:span text:style-name="T4"><text:s text:c="3"/></text:span><text:span text:style-name="T6"><text:s text:c="3"/></text:span><text:span text:style-name="T7">(一)以鄉鎮為單位報名之。各單位應設領隊、教練(依男、女填報)、管理各一人，負責指導與管理。</text:span></text:p>
      <text:p text:style-name="P6">(二)每鄉鎮每項可報名4人，每組不足4人(隊)時，不舉行該項比賽，（接力每單位報名一隊）。</text:p>
      <text:p text:style-name="P7">(三)每一運動員在游泳比賽中參加項目至多3 項(接力不在此限)。</text:p>
      <text:p text:style-name="P8"><text:span text:style-name="T7">(四)身體欠佳不能參加激烈運動者，請勿報名參加。<text:line-break/>六、註冊：即日起至10</text:span><text:span text:style-name="T7">9</text:span><text:span text:style-name="T7">年</text:span><text:a xlink:type="simple" xlink:href="https://www.facebook.com/" text:style-name="Internet_20_link" text:visited-style-name="Visited_20_Internet_20_Link"><text:span text:style-name="T7">9</text:span></text:a><text:a xlink:type="simple" xlink:href="https://www.facebook.com/" text:style-name="Internet_20_link" text:visited-style-name="Visited_20_Internet_20_Link"><text:span text:style-name="T7">月18日</text:span></text:a><text:span text:style-name="T7">止。<text:line-break/>七、比賽辦法：<text:line-break/></text:span><text:span text:style-name="T7"> <text:s text:c="5"/></text:span><text:span text:style-name="T7">(一)依據中華民國游泳協會公佈之最新游泳規則。<text:line-break/></text:span><text:span text:style-name="T7"> <text:s text:c="5"/></text:span><text:span text:style-name="T7">(二)各項比賽採跳水或水中出發。<text:line-break/></text:span><text:soft-page-break/><text:span text:style-name="T7"> <text:s text:c="5"/></text:span><text:span text:style-name="T7">(三)各項預賽均採計時賽，錄取成績最佳者8名參加決賽。不足8名且參賽有4名以上</text:span><text:span text:style-name="T7"> <text:s/></text:span></text:p>
      <text:p text:style-name="P9"><text:span text:style-name="T7">則直接決賽。<text:line-break/>(四)選手報名後無故棄權。不得參加之後各項比賽。因故不能出賽，需於當天該項賽事</text:span><text:span text:style-name="T7"> <text:s/></text:span></text:p>
      <text:p text:style-name="P10">開始前1 小時提出申請。</text:p>
      <text:p text:style-name="P3">八、賽程預定：（視報名情況編配之）<text:line-break/>九、獎勵：依照大會競賽規程第拾伍、拾陸條辦理。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, 'Malgun Gothic Semi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 style:vertical-align="baseline"/>
      <style:text-properties fo:font-size="13pt" style:letter-kerning="true" style:font-size-asian="13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, 'Malgun Gothic Semilight'" style:font-family-generic="swiss" style:font-pitch="variable" style:letter-kerning="true" style:font-name-asian="Arial Unicode MS" style:font-family-asian="'Arial Unicode MS', 'Malgun Gothic Semilight'" style:font-family-generic-asian="swiss" style:font-pitch-asian="variable" style:font-name-complex="Arial Unicode MS" style:font-family-complex="'Arial Unicode MS', 'Malgun Gothic Semilight'" style:font-family-generic-complex="swiss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3.33cm" fo:margin-right="0cm" fo:margin-top="0.423cm" fo:margin-bottom="0cm" loext:contextual-spacing="false" style:line-height-at-least="0.635cm" fo:text-align="justify" style:justify-single-word="false" fo:text-indent="-3.33cm" style:auto-text-indent="false" style:vertical-align="baseline"/>
      <style:text-properties fo:font-size="13pt" style:letter-kerning="true" style:font-size-asian="13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lockemailnoname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Arial Unicode MS" fo:font-family="'Arial Unicode MS', 'Malgun Gothic Semilight'" style:font-family-generic="swiss" style:font-pitch="variable" fo:font-size="12pt" style:font-name-asian="Arial Unicode MS" style:font-family-asian="'Arial Unicode MS', 'Malgun Gothic Semilight'" style:font-family-generic-asian="swiss" style:font-pitch-asian="variable" style:font-size-asian="12pt" style:font-name-complex="Arial Unicode MS" style:font-family-complex="'Arial Unicode MS', 'Malgun Gothic Semilight'" style:font-family-generic-complex="swiss" style:font-pitch-complex="variable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本文_20_字元" style:display-name="本文 字元" style:family="text">
      <style:text-properties fo:font-size="13pt" style:font-size-asian="13pt"/>
    </style:style>
    <style:style style:name="本文縮排_20_2_20_字元" style:display-name="本文縮排 2 字元" style:family="text">
      <style:text-properties fo:font-size="13pt" style:font-size-asian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596cm" fo:text-indent="-0.847cm" fo:margin-left="1.59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443cm" fo:text-indent="-0.847cm" fo:margin-left="2.44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29cm" fo:text-indent="-0.847cm" fo:margin-left="3.2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83cm" fo:text-indent="-0.847cm" fo:margin-left="5.8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37cm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第十九屆運動會競賽規程</dc:title>
    <meta:initial-creator>TestUser</meta:initial-creator>
    <meta:creation-date>2018-06-12T11:38:00</meta:creation-date>
    <dc:creator>鄭傑泰</dc:creator>
    <dc:date>2020-06-18T10:25:00</dc:date>
    <meta:print-date>2018-06-06T09:02:00</meta:print-date>
    <meta:editing-cycles>15</meta:editing-cycles>
    <meta:editing-duration>PT4H29M</meta:editing-duration>
    <meta:document-statistic meta:table-count="0" meta:image-count="0" meta:object-count="0" meta:page-count="2" meta:paragraph-count="29" meta:word-count="701" meta:character-count="865" meta:non-whitespace-character-count="799"/>
    <meta:generator>LibreOffice/5.1.2.2$Windows_x86 LibreOffice_project/d3bf12ecb743fc0d20e0be0c58ca359301eb705f</meta:generator>
  </office:meta>
</office:document-meta>
</file>