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5597in" style:use-optimal-column-width="false"/>
    </style:style>
    <style:style style:name="TableColumn82" style:family="table-column">
      <style:table-column-properties style:column-width="0.602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fo:color="#000000" style:font-size-complex="12pt" fo:background-color="#000000"/>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金門縣立體育場</text:p>
          </table:table-cell>
          <table:covered-table-cell/>
          <table:covered-table-cell/>
        </table:table-row>
        <table:table-row table:style-name="TableRow92">
          <table:table-cell table:style-name="TableCell93">
            <text:p text:style-name="P94">補助名稱</text:p>
          </table:table-cell>
          <table:table-cell table:style-name="TableCell95">
            <text:p text:style-name="P96">112學年度第45屆中正杯全國溜冰錦標賽</text:p>
          </table:table-cell>
          <table:table-cell table:style-name="TableCell97">
            <text:p text:style-name="P98">案號</text:p>
          </table:table-cell>
          <table:table-cell table:style-name="TableCell99">
            <text:p text:style-name="P100"><text:s/>金體字第1120050019號函<text:s text:c="15"/>（無</text:p>
          </table:table-cell>
        </table:table-row>
        <table:table-row table:style-name="TableRow101">
          <table:table-cell table:style-name="TableCell102">
            <text:p text:style-name="P103">補助時間</text:p>
          </table:table-cell>
          <table:table-cell table:style-name="TableCell104" table:number-columns-spanned="3">
            <text:p text:style-name="P105">112年12月1日</text:p>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金門體育會</text:p>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50,000</text:p>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2"/>112<text:s/>年<text:s text:c="3"/>12月<text:s text:c="3"/>1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璧鴻</dc:creator>
    <meta:creation-date>2023-12-04T02:05:00Z</meta:creation-date>
    <dc:date>2023-12-04T02:05:00Z</dc:date>
    <meta:print-date>2018-11-28T03:11: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7" meta:character-count="2795" meta:row-count="19" meta:non-whitespace-character-count="2383"/>
  </office:meta>
</office:document-meta>
</file>