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3全球學童盃足球錦標賽</text:p>
          </table:table-cell>
          <table:table-cell table:style-name="TableCell97">
            <text:p text:style-name="P98">案號</text:p>
          </table:table-cell>
          <table:table-cell table:style-name="TableCell99">
            <text:p text:style-name="P100"><text:s/>金體字第11201100021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11月2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2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1月<text:s text:c="3"/>2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1-21T03:00:00Z</meta:creation-date>
    <dc:date>2023-11-21T03:00: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2" meta:row-count="19" meta:non-whitespace-character-count="2380"/>
  </office:meta>
</office:document-meta>
</file>