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第十八屆東南地區海峽兩岸汕頭體採盃冬泳聯誼賽<text:tab/></text:p>
          </table:table-cell>
          <table:table-cell table:style-name="TableCell97">
            <text:p text:style-name="P98">案號</text:p>
          </table:table-cell>
          <table:table-cell table:style-name="TableCell99">
            <text:p text:style-name="P100"><text:s/>金體字第1120120026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12月21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3,519</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12月<text:s text:c="3"/>21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3-12-21T00:09:00Z</meta:creation-date>
    <dc:date>2023-12-21T00:09:00Z</dc:date>
    <meta:print-date>2018-11-28T03:11: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8" meta:character-count="2799" meta:row-count="19" meta:non-whitespace-character-count="2386"/>
  </office:meta>
</office:document-meta>
</file>