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3年中國．泰寧環賽大金湖馬拉松游泳接力挑戰賽暨公開水域游泳錦標賽</text:p>
          </table:table-cell>
          <table:table-cell table:style-name="TableCell97">
            <text:p text:style-name="P98">案號</text:p>
          </table:table-cell>
          <table:table-cell table:style-name="TableCell99">
            <text:p text:style-name="P100"><text:s/>金體字第1120100008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9月24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3,195</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0月<text:s text:c="3"/>14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0-03T00:16:00Z</meta:creation-date>
    <dc:date>2023-10-03T00:16: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0" meta:character-count="2810" meta:row-count="19" meta:non-whitespace-character-count="2395"/>
  </office:meta>
</office:document-meta>
</file>