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秋季全縣聯誼觀摩會</text:p>
          </table:table-cell>
          <table:table-cell table:style-name="TableCell97">
            <text:p text:style-name="P98">案號</text:p>
          </table:table-cell>
          <table:table-cell table:style-name="TableCell99">
            <text:p text:style-name="P100"><text:s/>金體字第1120100004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3月23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2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10月<text:s text:c="3"/>4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10-04T03:21:00Z</meta:creation-date>
    <dc:date>2023-10-04T03:21: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4" meta:row-count="19" meta:non-whitespace-character-count="2373"/>
  </office:meta>
</office:document-meta>
</file>