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金門縣112年家庭親子游泳體驗營</text:p>
          </table:table-cell>
          <table:table-cell table:style-name="TableCell97">
            <text:p text:style-name="P98">案號</text:p>
          </table:table-cell>
          <table:table-cell table:style-name="TableCell99">
            <text:p text:style-name="P100"><text:s/>金體字第1120080011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7月25-8月2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9,655</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8月<text:s text:c="3"/>1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8-11T03:12:00Z</meta:creation-date>
    <dc:date>2023-08-11T03:12: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5" meta:row-count="19" meta:non-whitespace-character-count="2383"/>
  </office:meta>
</office:document-meta>
</file>