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2年國高中馬術暑期訓練</text:p>
          </table:table-cell>
          <table:table-cell table:style-name="TableCell97">
            <text:p text:style-name="P98">案號</text:p>
          </table:table-cell>
          <table:table-cell table:style-name="TableCell99">
            <text:p text:style-name="P100"><text:s/>金體字第1120070033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7月25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5,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7月<text:s text:c="3"/>25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7-26T00:11:00Z</meta:creation-date>
    <dc:date>2023-07-26T00:11: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8" meta:row-count="19" meta:non-whitespace-character-count="2377"/>
  </office:meta>
</office:document-meta>
</file>