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0pt" style:font-size-asian="10pt" style:font-size-complex="10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112年花蓮太平洋盃全國慢壘城市對抗賽</text:p>
          </table:table-cell>
          <table:table-cell table:style-name="TableCell97">
            <text:p text:style-name="P98">案號</text:p>
          </table:table-cell>
          <table:table-cell table:style-name="TableCell99">
            <text:p text:style-name="P100"><text:s/>金體字第1120070015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2年7月12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48,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2<text:s/>年<text:s text:c="3"/>7月<text:s text:c="3"/>12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3-07-18T05:00:00Z</meta:creation-date>
    <dc:date>2023-07-18T05:00: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7" meta:character-count="2794" meta:row-count="19" meta:non-whitespace-character-count="2382"/>
  </office:meta>
</office:document-meta>
</file>