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7729in" style:use-optimal-column-width="false"/>
    </style:style>
    <style:style style:name="TableColumn81" style:family="table-column">
      <style:table-column-properties style:column-width="2.8541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2.2638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min-row-height="0.6055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2022-2023游泳俱樂部大聯盟聯賽(廈門站)暨第六屆兩岸三地少年兒童游泳聯盟賽</text:p>
          </table:table-cell>
          <table:table-cell table:style-name="TableCell97">
            <text:p text:style-name="P98">案號</text:p>
          </table:table-cell>
          <table:table-cell table:style-name="TableCell99">
            <text:p text:style-name="P100"><text:s/>金體字第1120050009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5月9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12,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5月<text:s text:c="3"/>10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05-10T00:26:00Z</meta:creation-date>
    <dc:date>2023-05-10T00:26: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20" meta:character-count="2815" meta:row-count="20" meta:non-whitespace-character-count="2400"/>
  </office:meta>
</office:document-meta>
</file>