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2023歡度新春冬泳聯誼活動</text:p>
          </table:table-cell>
          <table:table-cell table:style-name="TableCell97">
            <text:p text:style-name="P98">案號</text:p>
          </table:table-cell>
          <table:table-cell table:style-name="TableCell99">
            <text:p text:style-name="P100"><text:s/>金體字第11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2月8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12,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2月<text:s text:c="3"/>8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02-08T01:42:00Z</meta:creation-date>
    <dc:date>2023-02-08T01:42: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5" meta:character-count="2779" meta:row-count="19" meta:non-whitespace-character-count="2369"/>
  </office:meta>
</office:document-meta>
</file>