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5597in" style:use-optimal-column-width="false"/>
    </style:style>
    <style:style style:name="TableColumn82" style:family="table-column">
      <style:table-column-properties style:column-width="0.602in" style:use-optimal-column-width="false"/>
    </style:style>
    <style:style style:name="TableColumn83" style:family="table-column">
      <style:table-column-properties style:column-width="2.3506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fo:color="#000000" style:font-size-complex="12pt" fo:background-color="#000000"/>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Standard" style:family="paragraph">
      <style:paragraph-properties fo:text-align="justify"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use-optimal-row-height="false"/>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Standard"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Standard"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金門縣立體育場</text:p>
          </table:table-cell>
          <table:covered-table-cell/>
          <table:covered-table-cell/>
        </table:table-row>
        <table:table-row table:style-name="TableRow92">
          <table:table-cell table:style-name="TableCell93">
            <text:p text:style-name="P94">補助名稱</text:p>
          </table:table-cell>
          <table:table-cell table:style-name="TableCell95">
            <text:p text:style-name="P96">2020籃球高雄全鎰營造盃籃球高雄全鎰營造盃暨暨籃球高雄全鎰營造盃</text:p>
          </table:table-cell>
          <table:table-cell table:style-name="TableCell97">
            <text:p text:style-name="P98">案號</text:p>
          </table:table-cell>
          <table:table-cell table:style-name="TableCell99">
            <text:p text:style-name="P100"><text:s/>金體字第110030003號函<text:s text:c="15"/>（無</text:p>
          </table:table-cell>
        </table:table-row>
        <table:table-row table:style-name="TableRow101">
          <table:table-cell table:style-name="TableCell102">
            <text:p text:style-name="P103">補助時間</text:p>
          </table:table-cell>
          <table:table-cell table:style-name="TableCell104" table:number-columns-spanned="3">
            <text:p text:style-name="P105">111年4月26日</text:p>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金門體育會</text:p>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20,000</text:p>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2"/>111<text:s/>年<text:s text:c="3"/>4月<text:s text:c="3"/>26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207">前項公開應利用電信網路或其他方式供公眾線上查詢。</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蔡璧鴻</dc:creator>
    <meta:creation-date>2021-11-17T05:41:00Z</meta:creation-date>
    <dc:date>2022-04-26T04:58:00Z</dc:date>
    <meta:print-date>2018-11-28T03:11:00Z</meta:print-date>
    <meta:template xlink:href="Normal" xlink:type="simple"/>
    <meta:editing-cycles>6</meta:editing-cycles>
    <meta:editing-duration>PT42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19" meta:character-count="2807" meta:row-count="19" meta:non-whitespace-character-count="2393"/>
  </office:meta>
</office:document-meta>
</file>