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8548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2.2638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0年冬季盃團體網球錦標賽</text:p>
          </table:table-cell>
          <table:table-cell table:style-name="TableCell97">
            <text:p text:style-name="P98">案號</text:p>
          </table:table-cell>
          <table:table-cell table:style-name="TableCell99">
            <text:p text:style-name="P100"><text:s/>金體字第11001000026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0年11月14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9,85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0<text:s/>年<text:s text:c="3"/>12月<text:s text:c="3"/>1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1-11-30T05:53:00Z</meta:creation-date>
    <dc:date>2021-12-01T08:11:00Z</dc:date>
    <meta:print-date>2018-11-28T03:11:00Z</meta:print-date>
    <meta:template xlink:href="Normal" xlink:type="simple"/>
    <meta:editing-cycles>3</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1" meta:row-count="19" meta:non-whitespace-character-count="2379"/>
  </office:meta>
</office:document-meta>
</file>