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第27屆金羽杯羽球錦標賽</text:p>
          </table:table-cell>
          <table:table-cell table:style-name="TableCell97">
            <text:p text:style-name="P98">案號</text:p>
          </table:table-cell>
          <table:table-cell table:style-name="TableCell99">
            <text:p text:style-name="P100"><text:s/>金體字第1100120024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0年12月21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0,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0<text:s/>年<text:s text:c="3"/>12月<text:s text:c="3"/>21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2-21T06:21:00Z</meta:creation-date>
    <dc:date>2021-12-21T06:21: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0" meta:row-count="19" meta:non-whitespace-character-count="2378"/>
  </office:meta>
</office:document-meta>
</file>