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AA00000200FA7AD8CC2D235091.jpg" manifest:media-type="image/jpeg"/>
  <manifest:file-entry manifest:full-path="Pictures/10000000000002AD00000202942F5EA39E7B6AB7.jpg" manifest:media-type="image/jpeg"/>
  <manifest:file-entry manifest:full-path="Pictures/1000000000000287000001E5ED1FB8B6E652BCCA.jpg" manifest:media-type="image/jpeg"/>
  <manifest:file-entry manifest:full-path="Pictures/10000000000002A1000001F9C8B37731856BC502.jpg" manifest:media-type="image/jpeg"/>
  <manifest:file-entry manifest:full-path="Pictures/10000000000002B4000002077F40E5C466E0998D.jpg" manifest:media-type="image/jpeg"/>
  <manifest:file-entry manifest:full-path="Pictures/10000000000002A5000001FCFBEAB8D9CE4BF735.jpg" manifest:media-type="image/jpeg"/>
  <manifest:file-entry manifest:full-path="Pictures/1000000000000293000001EE0B1F7F589CDD9171.jpg" manifest:media-type="image/jpeg"/>
  <manifest:file-entry manifest:full-path="Pictures/1000000000000290000001ECBC04337DD1D7368E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04cm" fo:margin-left="-1.259cm" fo:margin-top="0cm" fo:margin-bottom="0cm" table:align="left" style:writing-mode="lr-tb"/>
    </style:style>
    <style:style style:name="表格1.A" style:family="table-column">
      <style:table-column-properties style:column-width="8.604cm"/>
    </style:style>
    <style:style style:name="表格1.B" style:family="table-column">
      <style:table-column-properties style:column-width="8.398cm"/>
    </style:style>
    <style:style style:name="表格1.1" style:family="table-row">
      <style:table-row-properties style:min-row-height="6.54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2pt" fo:font-weight="bold" style:font-name-asian="標楷體1" style:font-size-asian="22pt" style:font-weight-asian="bold"/>
    </style:style>
    <style:style style:name="T2" style:family="text">
      <style:text-properties style:font-name="標楷體" fo:font-size="22pt" fo:font-weight="bold" style:font-name-asian="標楷體1" style:font-size-asian="22pt" style:font-weight-asian="bold" style:font-name-complex="新細明體"/>
    </style:style>
    <style:style style:name="T3" style:family="text">
      <style:text-properties style:font-name="標楷體" style:font-name-asian="標楷體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2">金門縣第22屆運動會成果相片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<draw:frame draw:style-name="fr1" draw:name="圖片 2" text:anchor-type="as-char" svg:width="7.902cm" svg:height="5.927cm" draw:z-index="0"><draw:image xlink:href="Pictures/10000000000002AD00000202942F5EA39E7B6AB7.jpg" xlink:type="simple" xlink:show="embed" xlink:actuate="onLoad" loext:mime-type="image/jpeg"/></draw:frame></text:p>
          </table:table-cell>
          <table:table-cell table:style-name="表格1.A1" office:value-type="string">
            <text:p text:style-name="P1"><draw:frame draw:style-name="fr1" draw:name="圖片 4" text:anchor-type="as-char" svg:width="7.761cm" svg:height="5.821cm" draw:z-index="1"><draw:image xlink:href="Pictures/10000000000002A1000001F9C8B37731856BC502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圖片 5" text:anchor-type="as-char" svg:width="7.973cm" svg:height="5.98cm" draw:z-index="2"><draw:image xlink:href="Pictures/10000000000002B4000002077F40E5C466E0998D.jpg" xlink:type="simple" xlink:show="embed" xlink:actuate="onLoad" loext:mime-type="image/jpeg"/></draw:frame></text:p>
          </table:table-cell>
          <table:table-cell table:style-name="表格1.A1" office:value-type="string">
            <text:p text:style-name="P1"><draw:frame draw:style-name="fr1" draw:name="圖片 7" text:anchor-type="as-char" svg:width="7.602cm" svg:height="5.703cm" draw:z-index="3"><draw:image xlink:href="Pictures/1000000000000293000001EE0B1F7F589CDD9171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圖片 8" text:anchor-type="as-char" svg:width="7.867cm" svg:height="5.9cm" draw:z-index="4"><draw:image xlink:href="Pictures/10000000000002AA00000200FA7AD8CC2D235091.jpg" xlink:type="simple" xlink:show="embed" xlink:actuate="onLoad" loext:mime-type="image/jpeg"/></draw:frame></text:p>
          </table:table-cell>
          <table:table-cell table:style-name="表格1.A1" office:value-type="string">
            <text:p text:style-name="P1"><draw:frame draw:style-name="fr1" draw:name="圖片 10" text:anchor-type="as-char" svg:width="7.809cm" svg:height="5.856cm" draw:z-index="5"><draw:image xlink:href="Pictures/10000000000002A5000001FCFBEAB8D9CE4BF735.jpg" xlink:type="simple" xlink:show="embed" xlink:actuate="onLoad" loext:mime-type="image/jpeg"/></draw:frame></text:p>
          </table:table-cell>
        </table:table-row>
        <table:table-row table:style-name="表格1.1">
          <table:table-cell table:style-name="表格1.A1" office:value-type="string">
            <text:p text:style-name="P1"><draw:frame draw:style-name="fr1" draw:name="圖片 17" text:anchor-type="as-char" svg:width="7.572cm" svg:height="5.68cm" draw:z-index="6"><draw:image xlink:href="Pictures/1000000000000290000001ECBC04337DD1D7368E.jpg" xlink:type="simple" xlink:show="embed" xlink:actuate="onLoad" loext:mime-type="image/jpeg"/></draw:frame></text:p>
          </table:table-cell>
          <table:table-cell table:style-name="表格1.A1" office:value-type="string">
            <text:p text:style-name="P1"><draw:frame draw:style-name="fr1" draw:name="圖片 23" text:anchor-type="as-char" svg:width="7.444cm" svg:height="5.583cm" draw:z-index="7"><draw:image xlink:href="Pictures/1000000000000287000001E5ED1FB8B6E652BCCA.jpg" xlink:type="simple" xlink:show="embed" xlink:actuate="onLoad" loext:mime-type="image/jpeg"/></draw:frame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3.17cm" fo:margin-right="3.1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ndows 使用者</meta:initial-creator>
    <dc:creator>翁志雄</dc:creator>
    <meta:editing-cycles>10</meta:editing-cycles>
    <meta:print-date>2020-09-16T07:28:00</meta:print-date>
    <meta:creation-date>2020-09-25T00:24:00</meta:creation-date>
    <dc:date>2020-12-08T10:54:00</dc:date>
    <meta:editing-duration>PT1H32M</meta:editing-duration>
    <meta:generator>NDC_ODF_Application_Tools/2.0.4$Windows_X86_64 LibreOffice_project/ace8b54cb4771cd6636f2ccb1aac7c9dad875112</meta:generator>
    <meta:document-statistic meta:table-count="1" meta:image-count="8" meta:object-count="0" meta:page-count="1" meta:paragraph-count="9" meta:word-count="13" meta:character-count="14" meta:non-whitespace-character-count="1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