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cm" fo:margin-top="0cm" fo:margin-bottom="0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fo:letter-spacing="-0.053cm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文字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109年 7月 體育場 縣政紀要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日期</text:span></text:p>
          </table:table-cell>
          <table:table-cell table:style-name="表格1.A1" office:value-type="string">
            <text:p text:style-name="Standard"><text:span text:style-name="T3">項目及內容</text:span></text:p>
          </table:table-cell>
          <table:table-cell table:style-name="表格1.A1" office:value-type="string">
            <text:p text:style-name="Standard"><text:span text:style-name="T6">圖片數量</text:span></text:p>
          </table:table-cell>
          <table:table-cell table:style-name="表格1.A1" office:value-type="string">
            <text:p text:style-name="Standard"><text:span text:style-name="T6">影片檔數量</text:span></text:p>
          </table:table-cell>
          <table:table-cell table:style-name="表格1.A1" office:value-type="string">
            <text:p text:style-name="Standard"><text:span text:style-name="T3">單位(科室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09.07.18</text:span></text:p>
          </table:table-cell>
          <table:table-cell table:style-name="表格1.A1" office:value-type="string">
            <text:p text:style-name="P4"><text:span text:style-name="T5">本場配合金門縣政府教育處為平衡本縣東西半島城鄉落差，送藝術到社區、校園，增進學生與社區之間的互動，特在本縣東半島─金湖綜合體育館推出「中華民國第49屆世界兒童畫(複製品)展金門巡迴展」，101件來自全球四大洲28個國家的得獎精美作品。</text:span></text:p>
            <text:p text:style-name="P4"><text:span text:style-name="T5">縣府教育處為了推展美學教育，提高兒童藝術水準，引展國際藝術作品交流、提升學生藝術能力，增強國際視野，今年特向國立臺灣藝術教育館借展「中華民國第49屆世界兒童畫展」績優作品（國內特優作品23件，國外金、銀牌得獎作品78件）來金展覽，透過孩子們的彩筆，體會多元豐富的美麗世界。</text:span></text:p>
          </table:table-cell>
          <table:table-cell table:style-name="表格1.A1" office:value-type="string">
            <text:p text:style-name="Standard"><text:span text:style-name="T4">4</text:span><text:bookmark text:name="_GoBack"/><text:span text:style-name="T4">張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4">金門縣立體育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meta:editing-cycles>11</meta:editing-cycles>
    <meta:print-date>2020-09-16T07:29:00</meta:print-date>
    <meta:creation-date>2020-09-14T06:11:00</meta:creation-date>
    <dc:date>2020-12-17T19:02:11.940000000</dc:date>
    <meta:editing-duration>PT14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292" meta:character-count="313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