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cm" fo:margin-top="0cm" fo:margin-bottom="0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77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392cm" fo:keep-together="auto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fo:letter-spacing="-0.053cm"/>
    </style:style>
    <style:style style:name="P6" style:family="paragraph" style:parent-style-name="Standard">
      <style:paragraph-properties fo:margin-left="0cm" fo:margin-right="0cm" fo:line-height="0.706cm" fo:text-indent="0.847cm" style:auto-text-indent="false"/>
    </style:style>
    <style:style style:name="P7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background-color="#ffffff" loext:char-shading-value="0" style:font-name-asian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文字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109年 6月 體育場 縣政紀要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日期</text:span></text:p>
          </table:table-cell>
          <table:table-cell table:style-name="表格1.A1" office:value-type="string">
            <text:p text:style-name="Standard"><text:span text:style-name="T3">項目及內容</text:span></text:p>
          </table:table-cell>
          <table:table-cell table:style-name="表格1.A1" office:value-type="string">
            <text:p text:style-name="Standard"><text:span text:style-name="T8">圖片數量</text:span></text:p>
          </table:table-cell>
          <table:table-cell table:style-name="表格1.A1" office:value-type="string">
            <text:p text:style-name="Standard"><text:span text:style-name="T8">影片檔數量</text:span></text:p>
          </table:table-cell>
          <table:table-cell table:style-name="表格1.A1" office:value-type="string">
            <text:p text:style-name="Standard"><text:span text:style-name="T3">單位(科室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109.06.25</text:span></text:p>
          </table:table-cell>
          <table:table-cell table:style-name="表格1.A1" office:value-type="string">
            <text:p text:style-name="P6"><text:span text:style-name="T5">109年上半年度因受新冠肺炎疫情影響，本縣許多活動皆因此停辦，惟近期疫情已漸趨緩，金門縣立體育場已著手規劃，端午節連假期間將推出別開生面的陸上龍舟趣味競賽，與鄉親一起共度端午佳節。</text:span></text:p>
            <text:p text:style-name="P6"><text:span text:style-name="T5">原訂於6月25日端午節當天舉行的「金門縣第十二屆龍舟競賽」等系列活動因籌辦期較長，且需安排長達一個月以上的練習時間，縣府於5月中旬經過審慎評估後已公告停辦。今有鑑於國內疫情趨緩，本場經研議後改為陸上龍舟趣味競賽，希望能提供鄉親不同的感受。</text:span></text:p>
            <text:p text:style-name="P2"><text:span text:style-name="T5"><text:s text:c="4"/>活動組別分為國小學生組及家庭親子組，活動內容除了有陸上龍舟趣味競賽外，為讓小朋友充分感受端午節的氛圍，現場尚有端午節的由來及簡介說明、包粽子體驗、立蛋體驗等一系列活動，活動地點為金城體育館，時間為6月25日上午8時30分至12時10分。</text:span></text:p>
          </table:table-cell>
          <table:table-cell table:style-name="表格1.A1" office:value-type="string">
            <text:p text:style-name="Standard"><text:span text:style-name="T4">8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金門縣立體育場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109.06.30</text:span></text:p>
          </table:table-cell>
          <table:table-cell table:style-name="表格1.A1" office:value-type="string">
            <text:p text:style-name="Standard"><text:span text:style-name="T6">金城幼兒園戶外教學-小紅班參觀金城體育館各</text:span><text:span text:style-name="T7">項設施。</text:span><text:bookmark text:name="_GoBack"/></text:p>
          </table:table-cell>
          <table:table-cell table:style-name="表格1.A1" office:value-type="string">
            <text:p text:style-name="Standard"><text:span text:style-name="T4">4張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meta:editing-cycles>13</meta:editing-cycles>
    <meta:print-date>2020-09-16T07:29:00</meta:print-date>
    <meta:creation-date>2020-09-14T06:11:00</meta:creation-date>
    <dc:date>2020-12-17T19:00:34.526000000</dc:date>
    <meta:editing-duration>PT12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394" meta:character-count="427" meta:non-whitespace-character-count="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