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A000001D12BF27726D080BCC4.jpg" manifest:media-type="image/jpeg"/>
  <manifest:file-entry manifest:full-path="Pictures/100000000000028B000001E770E58024D04F8C44.jpg" manifest:media-type="image/jpeg"/>
  <manifest:file-entry manifest:full-path="Pictures/10000000000002C5000001D99EEB6B30F64DEBAA.jpg" manifest:media-type="image/jpeg"/>
  <manifest:file-entry manifest:full-path="Pictures/10000000000002C9000001DBC127AA248A6FFFC7.jpg" manifest:media-type="image/jpeg"/>
  <manifest:file-entry manifest:full-path="Pictures/10000000000002B6000001CF150382E634168359.jpg" manifest:media-type="image/jpeg"/>
  <manifest:file-entry manifest:full-path="Pictures/10000000000002B6000001CF9B936F640440CBE2.jpg" manifest:media-type="image/jpeg"/>
  <manifest:file-entry manifest:full-path="Pictures/10000000000002C9000001DBA84051B4E370B659.jpg" manifest:media-type="image/jpeg"/>
  <manifest:file-entry manifest:full-path="Pictures/10000000000002BA000001D1C958F2B9900632DE.jpg" manifest:media-type="image/jpeg"/>
  <manifest:file-entry manifest:full-path="Pictures/10000000000002C5000001D93295F6E0E9DEBFF1.jpg" manifest:media-type="image/jpeg"/>
  <manifest:file-entry manifest:full-path="Pictures/100000000000028D000001E9983AFB2CF44E62EC.jpg" manifest:media-type="image/jpeg"/>
  <manifest:file-entry manifest:full-path="Pictures/1000000000000281000001E01ACE18550EB2A8CE.jpg" manifest:media-type="image/jpeg"/>
  <manifest:file-entry manifest:full-path="Pictures/1000000000000291000001ECC7FBA566A7D5AC3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1.259cm" fo:margin-top="0cm" fo:margin-bottom="0cm" table:align="left" style:writing-mode="lr-tb"/>
    </style:style>
    <style:style style:name="表格1.A" style:family="table-column">
      <style:table-column-properties style:column-width="8.604cm"/>
    </style:style>
    <style:style style:name="表格1.B" style:family="table-column">
      <style:table-column-properties style:column-width="8.398cm"/>
    </style:style>
    <style:style style:name="表格1.1" style:family="table-row">
      <style:table-row-properties style:min-row-height="6.5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004cm" fo:margin-left="-1.259cm" fo:margin-top="0cm" fo:margin-bottom="0cm" table:align="left" style:writing-mode="lr-tb"/>
    </style:style>
    <style:style style:name="表格2.A" style:family="table-column">
      <style:table-column-properties style:column-width="8.604cm"/>
    </style:style>
    <style:style style:name="表格2.B" style:family="table-column">
      <style:table-column-properties style:column-width="8.398cm"/>
    </style:style>
    <style:style style:name="表格2.1" style:family="table-row">
      <style:table-row-properties style:min-row-height="6.18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6.244cm" fo:keep-together="auto"/>
    </style:style>
    <style:style style:name="表格2.3" style:family="table-row">
      <style:table-row-properties style:min-row-height="6.23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name-complex="新細明體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端午節陸上龍舟趣味競賽成果相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1" text:anchor-type="as-char" svg:width="8.225cm" svg:height="5.484cm" draw:z-index="0"><draw:image xlink:href="Pictures/10000000000002C9000001DBC127AA248A6FFFC7.jpg" xlink:type="simple" xlink:show="embed" xlink:actuate="onLoad" loext:mime-type="image/jpeg"/></draw:frame></text:p>
          </table:table-cell>
          <table:table-cell table:style-name="表格1.A1" office:value-type="string">
            <text:p text:style-name="P1"><draw:frame draw:style-name="fr1" draw:name="圖片 2" text:anchor-type="as-char" svg:width="8.017cm" svg:height="5.345cm" draw:z-index="1"><draw:image xlink:href="Pictures/10000000000002B6000001CF9B936F640440CBE2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draw:name="圖片 4" text:anchor-type="as-char" svg:width="8.225cm" svg:height="5.484cm" draw:z-index="2"><draw:image xlink:href="Pictures/10000000000002C9000001DBA84051B4E370B659.jpg" xlink:type="simple" xlink:show="embed" xlink:actuate="onLoad" loext:mime-type="image/jpeg"/></draw:frame></text:p>
          </table:table-cell>
          <table:table-cell table:style-name="表格1.A1" office:value-type="string">
            <text:p text:style-name="P1"><draw:frame draw:style-name="fr1" draw:name="圖片 5" text:anchor-type="as-char" svg:width="8.017cm" svg:height="5.345cm" draw:z-index="3"><draw:image xlink:href="Pictures/10000000000002B6000001CF150382E634168359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draw:name="圖片 6" text:anchor-type="as-char" svg:width="8.193cm" svg:height="5.463cm" draw:z-index="4"><draw:image xlink:href="Pictures/10000000000002C5000001D99EEB6B30F64DEBAA.jpg" xlink:type="simple" xlink:show="embed" xlink:actuate="onLoad" loext:mime-type="image/jpeg"/></draw:frame></text:p>
          </table:table-cell>
          <table:table-cell table:style-name="表格1.A1" office:value-type="string">
            <text:p text:style-name="P1"><draw:frame draw:style-name="fr1" draw:name="圖片 7" text:anchor-type="as-char" svg:width="8.049cm" svg:height="5.366cm" draw:z-index="5"><draw:image xlink:href="Pictures/10000000000002BA000001D1C958F2B9900632DE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draw:name="圖片 8" text:anchor-type="as-char" svg:width="8.193cm" svg:height="5.463cm" draw:z-index="6"><draw:image xlink:href="Pictures/10000000000002C5000001D93295F6E0E9DEBFF1.jpg" xlink:type="simple" xlink:show="embed" xlink:actuate="onLoad" loext:mime-type="image/jpeg"/></draw:frame></text:p>
          </table:table-cell>
          <table:table-cell table:style-name="表格1.A1" office:value-type="string">
            <text:p text:style-name="P1"><draw:frame draw:style-name="fr1" draw:name="圖片 10" text:anchor-type="as-char" svg:width="8.049cm" svg:height="5.364cm" draw:z-index="7"><draw:image xlink:href="Pictures/10000000000002BA000001D12BF27726D080BCC4.jpg" xlink:type="simple" xlink:show="embed" xlink:actuate="onLoad" loext:mime-type="image/jpeg"/></draw:frame></text:p>
          </table:table-cell>
        </table:table-row>
      </table:table>
      <text:p text:style-name="P1"><text:soft-page-break/><text:span text:style-name="T4">金城幼稚園學童戶外教學參觀本場運動設施</text:span></text:p>
      <text:p text:style-name="P1"><text:span text:style-name="T2">成果相片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draw:frame draw:style-name="fr1" draw:name="圖片 17" text:anchor-type="as-char" svg:width="7.532cm" svg:height="5.639cm" draw:z-index="8"><draw:image xlink:href="Pictures/100000000000028D000001E9983AFB2CF44E62EC.jpg" xlink:type="simple" xlink:show="embed" xlink:actuate="onLoad" loext:mime-type="image/jpeg"/></draw:frame></text:p>
          </table:table-cell>
          <table:table-cell table:style-name="表格2.A1" office:value-type="string">
            <text:p text:style-name="P1"><draw:frame draw:style-name="fr1" draw:name="圖片 18" text:anchor-type="as-char" svg:width="7.4cm" svg:height="5.539cm" draw:z-index="9"><draw:image xlink:href="Pictures/1000000000000281000001E01ACE18550EB2A8CE.jpg" xlink:type="simple" xlink:show="embed" xlink:actuate="onLoad" loext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1"><draw:frame draw:style-name="fr1" draw:name="圖片 19" text:anchor-type="as-char" svg:width="7.567cm" svg:height="5.666cm" draw:z-index="10"><draw:image xlink:href="Pictures/1000000000000291000001ECC7FBA566A7D5AC33.jpg" xlink:type="simple" xlink:show="embed" xlink:actuate="onLoad" loext:mime-type="image/jpeg"/></draw:frame></text:p>
          </table:table-cell>
          <table:table-cell table:style-name="表格2.A1" office:value-type="string">
            <text:p text:style-name="P1"><draw:frame draw:style-name="fr1" draw:name="圖片 20" text:anchor-type="as-char" svg:width="7.479cm" svg:height="5.599cm" draw:z-index="11"><draw:image xlink:href="Pictures/100000000000028B000001E770E58024D04F8C44.jpg" xlink:type="simple" xlink:show="embed" xlink:actuate="onLoad" loext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翁志雄</dc:creator>
    <meta:editing-cycles>11</meta:editing-cycles>
    <meta:print-date>2020-09-16T07:28:00</meta:print-date>
    <meta:creation-date>2020-09-25T00:24:00</meta:creation-date>
    <dc:date>2020-12-08T10:27:00</dc:date>
    <meta:editing-duration>PT1H32M</meta:editing-duration>
    <meta:generator>NDC_ODF_Application_Tools/2.0.4$Windows_X86_64 LibreOffice_project/ace8b54cb4771cd6636f2ccb1aac7c9dad875112</meta:generator>
    <meta:document-statistic meta:table-count="2" meta:image-count="12" meta:object-count="0" meta:page-count="2" meta:paragraph-count="15" meta:word-count="38" meta:character-count="38" meta:non-whitespace-character-count="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