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600000209917C5EAC5240CBFA.jpg" manifest:media-type="image/jpeg"/>
  <manifest:file-entry manifest:full-path="Pictures/10000000000002C9000002174D410B72DC3E647B.jpg" manifest:media-type="image/jpeg"/>
  <manifest:file-entry manifest:full-path="Pictures/100000000000032000000258BCDB1BF7ADDF8C4F.jpg" manifest:media-type="image/jpeg"/>
  <manifest:file-entry manifest:full-path="Pictures/1000000000000320000002582B12BF4C01206811.jpg" manifest:media-type="image/jpeg"/>
  <manifest:file-entry manifest:full-path="Pictures/1000000000000780000004387C1FA0B6CE4F3696.png" manifest:media-type="image/png"/>
  <manifest:file-entry manifest:full-path="Pictures/10000000000003C0000002D022AA16ECBA3C704E.jpg" manifest:media-type="image/jpeg"/>
  <manifest:file-entry manifest:full-path="Pictures/10000000000002A3000001FAD1B0892193814F1C.jpg" manifest:media-type="image/jpeg"/>
  <manifest:file-entry manifest:full-path="Pictures/10000000000002A8000001FE7BD7FC6F4A7C9E55.jpg" manifest:media-type="image/jpeg"/>
  <manifest:file-entry manifest:full-path="Pictures/100000000000029D000001F6DA8348F0EE56AC18.jpg" manifest:media-type="image/jpeg"/>
  <manifest:file-entry manifest:full-path="Pictures/100000000000029D000001F604553F4671315733.jpg" manifest:media-type="image/jpeg"/>
  <manifest:file-entry manifest:full-path="Pictures/10000000000002AA000001FF750D91EEBFD11C4C.jpg" manifest:media-type="image/jpeg"/>
  <manifest:file-entry manifest:full-path="Pictures/100000000000029D000001F622F9F323BD129CBF.jpg" manifest:media-type="image/jpeg"/>
  <manifest:file-entry manifest:full-path="Pictures/1000000000000275000001D77097096E02D805E0.jpg" manifest:media-type="image/jpeg"/>
  <manifest:file-entry manifest:full-path="Pictures/1000000000000270000001D454F9B6B0773FFE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9cm" fo:margin-top="0cm" fo:margin-bottom="0cm" table:align="left" style:writing-mode="lr-tb"/>
    </style:style>
    <style:style style:name="表格1.A" style:family="table-column">
      <style:table-column-properties style:column-width="8.604cm"/>
    </style:style>
    <style:style style:name="表格1.B" style:family="table-column">
      <style:table-column-properties style:column-width="8.398cm"/>
    </style:style>
    <style:style style:name="表格1.1" style:family="table-row">
      <style:table-row-properties style:min-row-height="6.5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004cm" fo:margin-left="-1.259cm" fo:margin-top="0cm" fo:margin-bottom="0cm" table:align="left" style:writing-mode="lr-tb"/>
    </style:style>
    <style:style style:name="表格2.A" style:family="table-column">
      <style:table-column-properties style:column-width="8.604cm"/>
    </style:style>
    <style:style style:name="表格2.B" style:family="table-column">
      <style:table-column-properties style:column-width="8.398cm"/>
    </style:style>
    <style:style style:name="表格2.1" style:family="table-row">
      <style:table-row-properties style:min-row-height="6.5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6.0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新細明體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156cm, 13.615cm, 1.933cm, 9.9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縣長蒞臨場館視察成果相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" text:anchor-type="as-char" svg:width="8.225cm" svg:height="6.17cm" draw:z-index="0"><draw:image xlink:href="Pictures/10000000000002C9000002174D410B72DC3E647B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2" text:anchor-type="as-char" svg:width="8.017cm" svg:height="6.015cm" draw:z-index="1"><draw:image xlink:href="Pictures/10000000000002B600000209917C5EAC5240CBFA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4" text:anchor-type="as-char" svg:width="8.225cm" svg:height="6.168cm" draw:z-index="2"><draw:image xlink:href="Pictures/100000000000032000000258BCDB1BF7ADDF8C4F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5" text:anchor-type="as-char" svg:width="8.017cm" svg:height="6.013cm" draw:z-index="3"><draw:image xlink:href="Pictures/1000000000000320000002582B12BF4C01206811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7" text:anchor-type="as-char" svg:width="7.694cm" svg:height="6.068cm" draw:z-index="4"><draw:image xlink:href="Pictures/1000000000000780000004387C1FA0B6CE4F3696.png" xlink:type="simple" xlink:show="embed" xlink:actuate="onLoad" loext:mime-type="image/png"/></draw:frame></text:p>
          </table:table-cell>
          <table:table-cell table:style-name="表格1.A1" office:value-type="string">
            <text:p text:style-name="P1"><draw:frame draw:style-name="fr1" draw:name="圖片 6" text:anchor-type="as-char" svg:width="8.049cm" svg:height="6.036cm" draw:z-index="5"><draw:image xlink:href="Pictures/10000000000003C0000002D022AA16ECBA3C704E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<text:soft-page-break/><text:span text:style-name="T1">體育館全館加強新</text:span><text:span text:style-name="T2">冠肺炎防疫成果相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draw:frame draw:style-name="fr1" draw:name="圖片 3" text:anchor-type="as-char" svg:width="7.765cm" svg:height="5.821cm" draw:z-index="6"><draw:image xlink:href="Pictures/10000000000002A3000001FAD1B0892193814F1C.jpg" xlink:type="simple" xlink:show="embed" xlink:actuate="onLoad" loext:mime-type="image/jpeg"/></draw:frame></text:p>
          </table:table-cell>
          <table:table-cell table:style-name="表格2.A1" office:value-type="string">
            <text:p text:style-name="P1"><draw:frame draw:style-name="fr1" draw:name="圖片 8" text:anchor-type="as-char" svg:width="7.835cm" svg:height="5.874cm" draw:z-index="7"><draw:image xlink:href="Pictures/10000000000002A8000001FE7BD7FC6F4A7C9E55.jpg" xlink:type="simple" xlink:show="embed" xlink:actuate="onLoad" loext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draw:name="圖片 9" text:anchor-type="as-char" svg:width="7.726cm" svg:height="5.793cm" draw:z-index="8"><draw:image xlink:href="Pictures/100000000000029D000001F6DA8348F0EE56AC18.jpg" xlink:type="simple" xlink:show="embed" xlink:actuate="onLoad" loext:mime-type="image/jpeg"/></draw:frame></text:p>
          </table:table-cell>
          <table:table-cell table:style-name="表格2.A1" office:value-type="string">
            <text:p text:style-name="P1"><draw:frame draw:style-name="fr1" draw:name="圖片 10" text:anchor-type="as-char" svg:width="7.719cm" svg:height="5.786cm" draw:z-index="9"><draw:image xlink:href="Pictures/100000000000029D000001F604553F4671315733.jpg" xlink:type="simple" xlink:show="embed" xlink:actuate="onLoad" loext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draw:name="圖片 11" text:anchor-type="as-char" svg:width="7.858cm" svg:height="5.891cm" draw:z-index="10"><draw:image xlink:href="Pictures/10000000000002AA000001FF750D91EEBFD11C4C.jpg" xlink:type="simple" xlink:show="embed" xlink:actuate="onLoad" loext:mime-type="image/jpeg"/></draw:frame></text:p>
          </table:table-cell>
          <table:table-cell table:style-name="表格2.A1" office:value-type="string">
            <text:p text:style-name="P1"><draw:frame draw:style-name="fr1" draw:name="圖片 12" text:anchor-type="as-char" svg:width="7.717cm" svg:height="5.786cm" draw:z-index="11"><draw:image xlink:href="Pictures/100000000000029D000001F622F9F323BD129CBF.jpg" xlink:type="simple" xlink:show="embed" xlink:actuate="onLoad" loext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1"><draw:frame draw:style-name="fr1" draw:name="圖片 13" text:anchor-type="as-char" svg:width="7.232cm" svg:height="5.42cm" draw:z-index="12"><draw:image xlink:href="Pictures/1000000000000275000001D77097096E02D805E0.jpg" xlink:type="simple" xlink:show="embed" xlink:actuate="onLoad" loext:mime-type="image/jpeg"/></draw:frame></text:p>
          </table:table-cell>
          <table:table-cell table:style-name="表格2.A1" office:value-type="string">
            <text:p text:style-name="P1"><draw:frame draw:style-name="fr1" draw:name="圖片 14" text:anchor-type="as-char" svg:width="7.176cm" svg:height="5.38cm" draw:z-index="13"><draw:image xlink:href="Pictures/1000000000000270000001D454F9B6B0773FFE9D.jpg" xlink:type="simple" xlink:show="embed" xlink:actuate="onLoad" loext:mime-type="image/jpeg"/></draw:frame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翁志雄</dc:creator>
    <meta:editing-cycles>17</meta:editing-cycles>
    <meta:print-date>2020-09-16T07:28:00</meta:print-date>
    <meta:creation-date>2020-09-25T00:24:00</meta:creation-date>
    <dc:date>2020-12-08T09:21:00</dc:date>
    <meta:editing-duration>PT1H36M</meta:editing-duration>
    <meta:generator>NDC_ODF_Application_Tools/2.0.4$Windows_X86_64 LibreOffice_project/ace8b54cb4771cd6636f2ccb1aac7c9dad875112</meta:generator>
    <meta:document-statistic meta:table-count="2" meta:image-count="14" meta:object-count="0" meta:page-count="2" meta:paragraph-count="16" meta:word-count="29" meta:character-count="29" meta:non-whitespace-character-count="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