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-0.199cm" fo:margin-top="0cm" fo:margin-bottom="0cm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5.072cm"/>
    </style:style>
    <style:style style:name="表格1.C" style:family="table-column">
      <style:table-column-properties style:column-width="3.096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3.0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250%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text-properties style:font-name="標楷體" fo:font-size="16pt" fo:letter-spacing="-0.106cm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4pt" fo:letter-spacing="-0.071cm" fo:font-weight="bold" fo:background-color="#ffffff" style:font-name-asian="標楷體1" style:font-size-asian="14pt" style:font-weight-asian="bold" style:font-size-complex="14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text-properties style:font-name="標楷體" fo:letter-spacing="-0.106cm" style:font-name-asian="標楷體1"/>
    </style:style>
    <style:style style:name="P9" style:family="paragraph" style:parent-style-name="Standard">
      <style:text-properties style:font-name="標楷體" fo:letter-spacing="-0.106cm" style:font-name-asian="標楷體1" style:font-name-complex="新細明體"/>
    </style:style>
    <style:style style:name="P10" style:family="paragraph" style:parent-style-name="Standard">
      <style:text-properties fo:color="#ff0000" style:font-name="標楷體" fo:font-size="16pt" fo:letter-spacing="-0.106cm" fo:font-weight="bold" style:font-name-asian="標楷體1" style:font-size-asian="16pt" style:font-weight-asian="bold" style:font-size-complex="16pt"/>
    </style:style>
    <style:style style:name="P11" style:family="paragraph" style:parent-style-name="Standard">
      <style:text-properties fo:letter-spacing="-0.106cm"/>
    </style:style>
    <style:style style:name="P12" style:family="paragraph" style:parent-style-name="Standard">
      <style:paragraph-properties fo:line-height="0.706cm"/>
      <style:text-properties fo:letter-spacing="-0.106cm"/>
    </style:style>
    <style:style style:name="P13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letter-spacing="-0.071cm" fo:background-color="#ffffff" style:font-name-asian="標楷體1" style:font-size-complex="12pt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fo:letter-spacing="-0.106cm" style:font-name-asian="標楷體1" style:font-name-complex="新細明體"/>
    </style:style>
    <style:style style:name="P15" style:family="paragraph" style:parent-style-name="Standard">
      <style:paragraph-properties fo:margin-left="0cm" fo:margin-right="0cm" fo:line-height="0.706cm" fo:text-indent="0.847cm" style:auto-text-indent="false"/>
      <style:text-properties fo:letter-spacing="-0.071cm"/>
    </style:style>
    <style:style style:name="P16" style:family="paragraph" style:parent-style-name="Standard">
      <style:paragraph-properties fo:margin-left="2.117cm" fo:margin-right="0cm" fo:text-indent="-2.117cm" style:auto-text-indent="false"/>
      <style:text-properties style:font-name="標楷體" fo:letter-spacing="-0.106cm" style:font-name-asian="標楷體1"/>
    </style:style>
    <style:style style:name="P17" style:family="paragraph" style:parent-style-name="Standard">
      <style:paragraph-properties fo:margin-left="2.117cm" fo:margin-right="0cm" fo:text-indent="-2.117cm" style:auto-text-indent="false"/>
      <style:text-properties fo:letter-spacing="-0.106cm"/>
    </style:style>
    <style:style style:name="P18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  <style:text-properties style:font-name="標楷體" fo:font-size="24pt" fo:font-weight="bold" style:font-name-asian="標楷體1" style:font-size-asian="24pt" style:font-weight-asian="bold" style:font-size-complex="24pt"/>
    </style:style>
    <style:style style:name="T1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background-color="#ffffff" loext:char-shading-value="0" style:font-name-asian="標楷體1" style:font-size-complex="12pt"/>
    </style:style>
    <style:style style:name="T4" style:family="text">
      <style:text-properties style:font-name="標楷體" fo:background-color="#ffffff" loext:char-shading-value="0" style:font-name-asian="標楷體1" style:font-name-complex="新細明體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文字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109年 10月 體育場 縣政紀要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項目及內容</text:p>
          </table:table-cell>
          <table:table-cell table:style-name="表格1.A1" office:value-type="string">
            <text:p text:style-name="P10">圖片數量</text:p>
          </table:table-cell>
          <table:table-cell table:style-name="表格1.A1" office:value-type="string">
            <text:p text:style-name="P10">影片檔數量</text:p>
          </table:table-cell>
          <table:table-cell table:style-name="表格1.A1" office:value-type="string">
            <text:p text:style-name="P5">單位(科室)</text:p>
          </table:table-cell>
        </table:table-row>
        <table:table-row table:style-name="表格1.1">
          <table:table-cell table:style-name="表格1.A1" office:value-type="string">
            <text:p text:style-name="P4">109.10.9</text:p>
          </table:table-cell>
          <table:table-cell table:style-name="表格1.A1" office:value-type="string">
            <text:p text:style-name="P6">2020 BIKE FUN 仙洲樂活遊</text:p>
            <text:p text:style-name="P13">為落實全民運動之推展，培養國人運動習慣，藉由單車活動，宣導民眾體會城鄉自然環境之美，並增進自己、朋友和家人的感情。</text:p>
            <text:p text:style-name="P13">本活動為考量東西半島平衡，續去年移至烈嶼鄉辦理後，今年活動亦選擇金湖、金沙地區辦理。雖造成金城、金寧部份參加者不便，但金湖、金沙兩地單車同好均持正面評價。</text:p>
            <text:p text:style-name="P15"><text:span text:style-name="T3">活動出發前，主辦單位特別宣</text:span><text:span text:style-name="T4">導:</text:span></text:p>
            <text:p text:style-name="P15"><text:span text:style-name="T4">一、</text:span><text:span text:style-name="T3">自行車安全騎乘行</text:span><text:span text:style-name="T4">教育及</text:span><text:span text:style-name="T3">認識地方特色等內容。</text:span></text:p>
            <text:p text:style-name="P13">二、本活動非屬競賽性質，以安全為優先考量。</text:p>
            <text:p text:style-name="P13">三、呼籲民眾不開車，以自行車代步，倡導自行車健身運動。</text:p>
            <text:p text:style-name="P13">四、宣導自行車騎乘安全知識，自行車簡易維修技能。</text:p>
          </table:table-cell>
          <table:table-cell table:style-name="表格1.A1" office:value-type="string">
            <text:p text:style-name="P7">8張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金門縣立體育場</text:p>
          </table:table-cell>
        </table:table-row>
        <table:table-row table:style-name="表格1.1">
          <table:table-cell table:style-name="表格1.A1" office:value-type="string">
            <text:p text:style-name="P4">109.10.</text:p>
            <text:p text:style-name="P4">17-22</text:p>
          </table:table-cell>
          <table:table-cell table:style-name="表格1.A1" office:value-type="string">
            <text:p text:style-name="P12"><text:span text:style-name="T1">參加109年度全民</text:span><text:span text:style-name="T2">運動會</text:span></text:p>
            <text:p text:style-name="P11"><text:s text:c="4"/><text:span text:style-name="T5">2020年全民運動會於10月17日至22日在花蓮縣舉辦，並於17日晚間在花蓮縣立體育館舉行開幕</text:span><text:span text:style-name="T6">典禮，金門縣代表隊由副縣長黃怡凱、教育處長羅德水、金門體育會理事長唐麗輝、縣立體育場場長蔡木川領軍參加。</text:span></text:p>
            <text:p text:style-name="P14">金門縣代表隊今年共有150位包括選手、教練、領隊、職員參加各項競賽，選手們將在扯鈴、龍獅、國術、木球、合球、健美、慢速壘球、運動舞蹈等八大熱血賽事中與全國各縣市好手爭冠較勁。開幕典禮上，金門代表隊進場時，由金鼎國小扯鈴隊選手領軍進場，小朋友們個頭雖小但志氣高，走在隊伍前面有模有樣，特別引人耳目。</text:p>
            <text:p text:style-name="P9"><text:s text:c="4"/>金門縣長楊鎮浯日前為金門代表隊授旗時表示，近年來在縣府的努力下，包含運動設備場館、人才培育及各項專業師資的養成，都有顯著的進步，縣府的一切作為，也是希望推動提升各項運動水準，同時為熱愛運動的學子和鄉親，建構更好的軟硬體運動環境，讓金門成為更幸福的島嶼。</text:p>
            <text:p text:style-name="P8"><text:s text:c="4"/>本縣代表隊今年共獲得2金3銀2銅佳績，奪牌選手如下:</text:p>
            <text:p text:style-name="P8"><text:s text:c="4"/>金牌:女子組木球球道個人賽鄭郁香、男子組健美健美組第五級林添進。</text:p>
            <text:p text:style-name="P16"><text:s text:c="4"/>銀牌:男子組健美健美組第三級田忍男、第六級吳金龍、女子組健美形體組第一級李佾明</text:p>
            <text:p text:style-name="P17"><text:span text:style-name="T5"><text:s text:c="4"/>銅牌:女子組民俗體育扯鈴團體賽、合球、</text:span><text:bookmark text:name="_GoBack"/><text:span text:style-name="T5">混合組木球桿數混雙賽李貴昌/李素滿。</text:span></text:p>
          </table:table-cell>
          <table:table-cell table:style-name="表格1.A1" office:value-type="string">
            <text:p text:style-name="P7">8張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>金門縣立體育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020">
        <style:list-level-properties text:list-level-position-and-space-mode="label-alignment">
          <style:list-level-label-alignment text:label-followed-by="listtab" fo:text-indent="-1.041cm" fo:margin-left="1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65cm" fo:margin-bottom="0.549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meta:editing-cycles>18</meta:editing-cycles>
    <meta:print-date>2020-11-26T11:47:36.254000000</meta:print-date>
    <meta:creation-date>2020-09-24T08:29:00</meta:creation-date>
    <dc:date>2020-11-26T11:50:16.994000000</dc:date>
    <meta:editing-duration>PT3H53M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0" meta:word-count="817" meta:character-count="887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