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-0.199cm" fo:margin-top="0cm" fo:margin-bottom="0cm" table:align="left" style:writing-mode="lr-tb"/>
    </style:style>
    <style:style style:name="表格1.A" style:family="table-column">
      <style:table-column-properties style:column-width="2.919cm"/>
    </style:style>
    <style:style style:name="表格1.B" style:family="table-column">
      <style:table-column-properties style:column-width="14.677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3.383cm"/>
    </style:style>
    <style:style style:name="表格1.E" style:family="table-column">
      <style:table-column-properties style:column-width="3.2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background-color="#ffffff" style:font-name-asian="標楷體1" style:font-size-complex="12pt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line-height="0.706cm" fo:text-indent="0.847cm" style:auto-text-indent="false"/>
    </style:style>
    <style:style style:name="P5" style:family="paragraph" style:parent-style-name="Standard">
      <style:paragraph-properties fo:line-height="250%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6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706cm"/>
      <style:text-properties style:font-name="標楷體" fo:font-size="14pt" fo:font-weight="bold" fo:background-color="#ffffff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line-height="0.706cm"/>
      <style:text-properties style:font-name="標楷體" fo:background-color="#ffffff" style:font-name-asian="標楷體1" style:font-size-complex="12pt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text-properties style:font-name="標楷體" style:font-name-asian="標楷體1" style:font-size-complex="12pt"/>
    </style:style>
    <style:style style:name="P12" style:family="paragraph" style:parent-style-name="Standard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text-properties fo:letter-spacing="-0.053cm"/>
    </style:style>
    <style:style style:name="P14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background-color="#ffffff" style:font-name-asian="標楷體1" style:font-size-complex="12pt"/>
    </style:style>
    <style:style style:name="P15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  <style:text-properties style:font-name="標楷體" fo:font-size="24pt" fo:font-weight="bold" style:font-name-asian="標楷體1" style:font-size-asian="24pt" style:font-weight-asian="bold" style:font-size-complex="2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font-weight="bold" fo:background-color="#ffffff" loext:char-shading-value="0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background-color="#ffffff" loext:char-shading-value="0" style:font-name-asian="標楷體1" style:font-size-complex="12pt"/>
    </style:style>
    <style:style style:name="T6" style:family="text">
      <style:text-properties style:font-name="標楷體" fo:background-color="#ffffff" loext:char-shading-value="0" style:font-name-asian="標楷體1" style:font-name-complex="新細明體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文字檔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5">109年 9月 體育場 縣政紀要 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">日期</text:p>
            </table:table-cell>
            <table:table-cell table:style-name="表格1.A1" office:value-type="string">
              <text:p text:style-name="P3">項目及內容</text:p>
            </table:table-cell>
            <table:table-cell table:style-name="表格1.A1" office:value-type="string">
              <text:p text:style-name="P12">圖片數量</text:p>
            </table:table-cell>
            <table:table-cell table:style-name="表格1.A1" office:value-type="string">
              <text:p text:style-name="P12">影片檔數量</text:p>
            </table:table-cell>
            <table:table-cell table:style-name="表格1.A1" office:value-type="string">
              <text:p text:style-name="P3">單位(科室)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109.9.5</text:p>
          </table:table-cell>
          <table:table-cell table:style-name="表格1.A1" office:value-type="string">
            <text:p text:style-name="P8">109年度國民體育日-全民登山健行</text:p>
            <text:p text:style-name="P14">為配合109年國民體育日，金門縣立體育場向教育部體育署爭取補助經費，並在金門縣政府指導之下辦理多元體育活動，本項活動以「自發-樂活-愛運動」為宣導主題，提醒鄉親多運動的好處，並藉由登山活動親近大自然，健康樂活。</text:p>
            <text:p text:style-name="P14">國民體育日-全民登山健行活動協辦單位有各鄉鎮公所、各級學校、金指部、警察局、衛生局、金門日報社、金門國家公園、內政部警政署保安警察第七總隊第四大隊等單位。</text:p>
            <text:p text:style-name="P4"><text:span text:style-name="T5">參加民眾自當日清晨6時左右開始於太武山玉章</text:span><text:span text:style-name="T6">路及屏東路口處</text:span><text:span text:style-name="T5">集結，至活動開始7:30分別由玉章路口、屏東路口出發，登頂全程約2公里。現場民眾大約1500人。</text:span></text:p>
            <text:p text:style-name="P2"><text:s text:c="4"/>主辦單位也在海印寺文康廣場上安排了金寧中小學的鼓陣、金門高中及金門農工的熱舞社、candy金門小女孩、金鼎國小扯鈴、湖埔國小跳繩、棠風舞蹈團、KDC舞蹈團及金沙太極社太極拳等精彩的體育節目表演，時間從上午8時30分至10時30分結束，展示全民多元運動的成果。</text:p>
            <text:p text:style-name="P2"><text:s text:c="4"/>今年活動為響應環保，愛護地球，減低垃圾量，活動期間不提供瓶裝水，請參加民眾自行攜帶飲用水或環保杯具，期望民眾在運動健身的同時，能提升環保意識，營造友善環境。</text:p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Standard"><text:span text:style-name="T8">8</text:span><text:bookmark text:name="_GoBack"/><text:span text:style-name="T8">張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金門縣立體育場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><text:span text:style-name="T1">109.09.19</text:span></text:p>
          </table:table-cell>
          <table:table-cell table:style-name="表格1.A1" office:value-type="string">
            <text:p text:style-name="P1"><text:span text:style-name="T2">109年度</text:span><text:span text:style-name="T9">運動i臺灣計畫--</text:span><text:span text:style-name="T4">2020年</text:span><text:span text:style-name="T3">全民一起瘋扯鈴活動</text:span></text:p>
            <text:p text:style-name="Standard"><text:s text:c="4"/><text:span text:style-name="T7">金鼎國小於9月19日於本校活動中心，辦理109年度運動i臺灣計畫--2020年全民一起瘋扯鈴活動。本次活動邀請國內專業扯鈴教練—邱顯驊、鄭仁堯親自指導，除此之外，更有獲得全國扯鈴特優的學長姐一對一貼身指導。本次活動主要以幼兒園中班、大班，小學1-2年級學童為主要招收對象，更邀請家長一起玩扯鈴，藉由親子扯鈴，提升親子關係外，更讓大朋友、小朋友享受玩扯鈴的樂趣。再者，本次活動亦透過盤山社區，邀請社區長者共同響應，讓長者亦有機會享受樂齡活動。此次活動報名踴躍，活動當日湧入三百人一同響應，活動現場歡笑聲、扯鈴聲此此彼落。</text:span></text:p>
            <text:p text:style-name="P10"><text:s text:c="4"/>本次活動由教育部體育署指導，金門縣政府主辦，更透過金門縣立體育場、金鼎國小、金寧鄉盤山社區社區發展協會共同協辦，讓活動辦得有聲有色。</text:p>
            <text:p text:style-name="P10"><text:s text:c="4"/>活動過程中，邱教練及鄭教練從基本的扯鈴動作--打鼓運鈴、開線運鈴、繞線加速運鈴、前後調鈴等動作著手，程度較佳的孩子再給予進階的扯鈴動作--龍騰虎耀、魚躍龍門進階、拋鈴等等，教練依據參與者的程度，給予差異化的指導。此外，更藉由扯鈴隊學生一對一指導，立即給予參與者最直接的教學。再者，藉由現場扯鈴表演，讓參與者親眼見到專業扯鈴之高超技巧。最後，連同社區長者也享受扯鈴之樂趣。</text:p>
            <text:p text:style-name="P10"><text:s text:c="4"/>整場活動精彩萬分，實屬難得！</text:p>
          </table:table-cell>
          <table:table-cell table:style-name="表格1.A1" office:value-type="string">
            <text:p text:style-name="P11">12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1">金門縣立體育場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meta:editing-cycles>6</meta:editing-cycles>
    <meta:print-date>2020-09-16T07:29:00</meta:print-date>
    <meta:creation-date>2020-09-24T08:29:00</meta:creation-date>
    <dc:date>2020-11-26T11:54:32.495000000</dc:date>
    <meta:editing-duration>PT14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4" meta:word-count="1053" meta:character-count="1135" meta:non-whitespace-character-count="1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