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18cm" style:page-number="auto" table:align="center" style:writing-mode="lr-tb"/>
    </style:style>
    <style:style style:name="表格1.A" style:family="table-column">
      <style:table-column-properties style:column-width="2.641cm"/>
    </style:style>
    <style:style style:name="表格1.B" style:family="table-column">
      <style:table-column-properties style:column-width="14.07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7cm" fo:keep-together="auto"/>
    </style:style>
    <style:style style:name="表格1.4" style:family="table-row">
      <style:table-row-properties style:min-row-height="1.552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6" style:family="table-row">
      <style:table-row-properties style:min-row-height="1.901cm" fo:keep-together="auto"/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039cm" fo:keep-together="auto"/>
    </style:style>
    <style:style style:name="表格2" style:family="table">
      <style:table-properties style:width="16.801cm" fo:margin-left="-0.199cm" table:align="left" style:writing-mode="lr-tb"/>
    </style:style>
    <style:style style:name="表格2.A" style:family="table-column">
      <style:table-column-properties style:column-width="5.673cm"/>
    </style:style>
    <style:style style:name="表格2.C" style:family="table-column">
      <style:table-column-properties style:column-width="5.456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89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82cm"/>
      <style:text-properties style:font-name="標楷體" fo:font-size="4pt" style:font-name-asian="標楷體" style:font-size-asian="4pt" style:font-name-complex="標楷體" style:font-size-complex="14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line-height="0.529cm">
        <style:tab-stops>
          <style:tab-stop style:position="0.762cm"/>
        </style:tab-stops>
      </style:paragraph-properties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cm" fo:margin-right="0cm" fo:line-height="0.706cm" fo:text-indent="1.976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4pt" style:font-name-asian="標楷體" style:font-size-asian="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1"><text:s text:c="10"/></text:span><text:span text:style-name="T2">金門縣立體育場場地使用申請書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3">租借場地</text:span></text:p>
          </table:table-cell>
          <table:table-cell table:style-name="表格1.A1" office:value-type="string">
            <text:p text:style-name="P2"><text:span text:style-name="T3">金城館：□體育館球場□露天廣場□視聽室□游泳館□田徑場</text:span></text:p>
            <text:p text:style-name="P2"><text:span text:style-name="T3"><text:s text:c="8"/>□慢速壘球場□網球場□舞蹈教室□桌球室</text:span></text:p>
            <text:p text:style-name="P19"><text:span text:style-name="T3">□臨時舞蹈教室</text:span></text:p>
            <text:p text:style-name="P2"><text:span text:style-name="T3">金湖館：□籃球場□羽球場□舞蹈教室□桌球室□多功能室 <text:s/></text:span></text:p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1"><text:span text:style-name="T3">活動名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9">租借申請核准文號</text:p>
          </table:table-cell>
          <table:table-cell table:style-name="表格1.B4" office:value-type="string">
            <text:p text:style-name="P3"><text:span text:style-name="T3">年 <text:s text:c="3"/>月 <text:s text:c="3"/>日 <text:s/>體場字第 <text:s text:c="13"/>號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3">使用日期及時間</text:span></text:p>
          </table:table-cell>
          <table:table-cell table:style-name="表格1.B4" office:value-type="string">
            <text:p text:style-name="P2"><text:span text:style-name="T3">日期:民國 <text:s text:c="3"/>年 <text:s text:c="3"/>月 <text:s text:c="2"/>日起至民國 <text:s text:c="3"/>年 <text:s text:c="3"/>月 <text:s text:c="3"/>日止</text:span></text:p>
            <text:p text:style-name="P7"><text:s text:c="2"/></text:p>
            <text:p text:style-name="P2"><text:span text:style-name="T3">時間:自</text:span><text:span text:style-name="T4"> <text:s text:c="2"/></text:span><text:span text:style-name="T3"><text:s/>時 </text:span><text:span text:style-name="T4"><text:s text:c="3"/></text:span><text:span text:style-name="T3"><text:s/>分起至 </text:span><text:span text:style-name="T4"><text:s text:c="3"/></text:span><text:span text:style-name="T3"><text:s/>時 </text:span><text:span text:style-name="T4"><text:s text:c="3"/></text:span><text:span text:style-name="T3">分止</text:span></text:p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><text:span text:style-name="T3">借用器材或設備</text:span></text:p>
          </table:table-cell>
          <table:table-cell table:style-name="表格1.B4" office:value-type="string">
            <text:p text:style-name="P4"><text:span text:style-name="T3">□照明設備 <text:s text:c="9"/>□活動桌椅 <text:s text:c="7"/>□運動器材</text:span></text:p>
            <text:p text:style-name="P4"><text:span text:style-name="T3">□空調設備 <text:s text:c="9"/>□其他 <text:s/></text:span></text:p>
          </table:table-cell>
        </table:table-row>
        <table:table-row table:style-name="表格1.7">
          <table:table-cell table:style-name="表格1.A7" office:value-type="string">
            <text:p text:style-name="P10">是否售票</text:p>
          </table:table-cell>
          <table:table-cell table:style-name="表格1.B4" office:value-type="string">
            <text:p text:style-name="Standard"><text:span text:style-name="T3">□是，票價 </text:span><text:span text:style-name="T4"><text:s text:c="14"/></text:span><text:span text:style-name="T3"><text:s text:c="5"/>□否 </text:span></text:p>
          </table:table-cell>
        </table:table-row>
        <table:table-row table:style-name="表格1.5">
          <table:table-cell table:style-name="表格1.A2" office:value-type="string">
            <text:p text:style-name="P10">繳費項目</text:p>
          </table:table-cell>
          <table:table-cell table:style-name="表格1.B4" office:value-type="string">
            <text:p text:style-name="P16"><text:span text:style-name="T3">□場地使用費</text:span><text:span text:style-name="T4">＄ <text:s text:c="9"/></text:span><text:span text:style-name="T3"><text:s text:c="3"/>□空調費</text:span><text:span text:style-name="T4">＄ <text:s text:c="9"/></text:span></text:p>
            <text:p text:style-name="P16"><text:span text:style-name="T3">□燈光費 <text:s text:c="3"/></text:span><text:span text:style-name="T4">＄ <text:s text:c="9"/></text:span><text:span text:style-name="T3"><text:s text:c="3"/>□保證金</text:span><text:span text:style-name="T4">＄ <text:s text:c="9"/></text:span><text:span text:style-name="T3"><text:s text:c="3"/></text:span></text:p>
          </table:table-cell>
        </table:table-row>
        <table:table-row table:style-name="表格1.5">
          <table:table-cell table:style-name="表格1.A2" office:value-type="string">
            <text:p text:style-name="P6">注意事項</text:p>
          </table:table-cell>
          <table:table-cell table:style-name="表格1.A1" office:value-type="string">
            <text:p text:style-name="P17"><text:span text:style-name="T6">1、使用前請詳閱場地使用管理辦法暨各場地使用規定，並確實遵守。</text:span></text:p>
            <text:p text:style-name="P17"><text:span text:style-name="T6">2、各項計費請參考場地使用收費標準，申請核准後請依通知繳納場地使用</text:span></text:p>
            <text:p text:style-name="P17"><text:span text:style-name="T6"><text:s text:c="3"/>費、保證金或其他費用。</text:span></text:p>
            <text:p text:style-name="Standard"><text:span text:style-name="T6">3、器材設備借用及歸還時間為週一至週五上班時間，活動結束為假日時請</text:span></text:p>
            <text:p text:style-name="Standard"><text:span text:style-name="T6"><text:s text:c="3"/>洽值班人員，金城館電話372361，金湖館電話335311。</text:span><text:span text:style-name="T3"> <text:s text:c="2"/></text:span></text:p>
          </table:table-cell>
        </table:table-row>
        <table:table-row table:style-name="表格1.5">
          <table:table-cell table:style-name="表格1.A2" office:value-type="string">
            <text:p text:style-name="Standard"><text:span text:style-name="T3">申 請 人</text:span></text:p>
          </table:table-cell>
          <table:table-cell table:style-name="表格1.A1" office:value-type="string">
            <text:p text:style-name="P2"><text:span text:style-name="T3">單位名稱： <text:s text:c="29"/>（用印）</text:span></text:p>
            <text:p text:style-name="P2"><text:span text:style-name="T3">負責人： <text:s text:c="31"/>（簽章）</text:span></text:p>
            <text:p text:style-name="P7">聯絡地址：</text:p>
            <text:p text:style-name="P2"><text:span text:style-name="T3">電話： <text:s text:c="17"/>聯絡人及手機：</text:span></text:p>
          </table:table-cell>
        </table:table-row>
        <table:table-row table:style-name="表格1.11">
          <table:table-cell table:style-name="表格1.A2" office:value-type="string">
            <text:p text:style-name="P6">申請日期</text:p>
          </table:table-cell>
          <table:table-cell table:style-name="表格1.B4" office:value-type="string">
            <text:p text:style-name="P6">中華民國 <text:s text:c="9"/>年 <text:s text:c="10"/>月 <text:s text:c="11"/>日</text:p>
          </table:table-cell>
        </table:table-row>
      </table:table>
      <text:p text:style-name="P5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2"><text:span text:style-name="T3"><text:s text:c="4"/>擬 辦 及 繳 費</text:span></text:p>
          </table:table-cell>
          <table:table-cell table:style-name="表格2.A1" office:value-type="string">
            <text:p text:style-name="P2"><text:span text:style-name="T3"><text:s text:c="3"/>審 <text:s text:c="9"/>核</text:span></text:p>
          </table:table-cell>
          <table:table-cell table:style-name="表格2.C1" office:value-type="string">
            <text:p text:style-name="P2"><text:span text:style-name="T3"><text:s text:c="3"/>機 <text:s/>關 <text:s/>首 <text:s/>長</text:span>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金門縣立體育場場地使用申請書</dc:title>
    <dc:subject/>
    <meta:keyword/>
    <dc:description/>
    <meta:initial-creator>user</meta:initial-creator>
    <meta:creation-date>2007-03-26T16:18:00</meta:creation-date>
    <dc:date>2020-11-26T11:10:07.354000000</dc:date>
    <meta:print-date>2006-03-03T14:38:00</meta:print-date>
    <meta:editing-cycles>17</meta:editing-cycles>
    <meta:editing-duration>PT1H56M3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7" meta:word-count="407" meta:character-count="762" meta:non-whitespace-character-count="417"/>
  </office:meta>
</office:document-meta>
</file>