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cm" table:align="center" style:writing-mode="lr-tb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4.195cm"/>
    </style:style>
    <style:style style:name="表格1.1" style:family="table-row">
      <style:table-row-properties style:min-row-height="1.1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07cm" fo:keep-together="auto"/>
    </style:style>
    <style:style style:name="表格2" style:family="table">
      <style:table-properties style:width="17.353cm" fo:margin-left="0.157cm" table:align="left" style:writing-mode="lr-tb"/>
    </style:style>
    <style:style style:name="表格2.A" style:family="table-column">
      <style:table-column-properties style:column-width="5.784cm"/>
    </style:style>
    <style:style style:name="表格2.C" style:family="table-column">
      <style:table-column-properties style:column-width="5.786cm"/>
    </style:style>
    <style:style style:name="表格2.1" style:family="table-row">
      <style:table-row-properties style:min-row-height="1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4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69cm" fo:margin-left="0.143cm" table:align="left" style:writing-mode="lr-tb"/>
    </style:style>
    <style:style style:name="表格3.A" style:family="table-column">
      <style:table-column-properties style:column-width="5.789cm"/>
    </style:style>
    <style:style style:name="表格3.C" style:family="table-column">
      <style:table-column-properties style:column-width="5.791cm"/>
    </style:style>
    <style:style style:name="表格3.1" style:family="table-row">
      <style:table-row-properties style:min-row-height="1.87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37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1.764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1.272cm" fo:margin-right="0cm" fo:text-align="center" style:justify-single-word="false" fo:text-indent="-1.272cm" style:auto-text-indent="false"/>
      <style:text-properties style:font-name="標楷體" fo:font-size="18pt" style:text-underline-style="solid" style:text-underline-width="auto" style:text-underline-color="font-color" fo:font-weight="bold" style:letter-kerning="false" style:font-name-asian="標楷體" style:font-size-asian="18pt" style:font-weight-asian="bold" style:font-name-complex="新細明體" style:font-size-complex="18pt"/>
    </style:style>
    <style:style style:name="P8" style:family="paragraph" style:parent-style-name="Standard">
      <style:paragraph-properties fo:margin-left="1.272cm" fo:margin-right="0cm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131cm" fo:margin-right="0cm" fo:text-indent="-1.131cm" style:auto-text-indent="false"/>
    </style:style>
    <style:style style:name="P12" style:family="paragraph" style:parent-style-name="Standard">
      <style:paragraph-properties style:snap-to-layout-gri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1.413cm" fo:margin-right="0cm" fo:text-align="center" style:justify-single-word="false" fo:text-indent="-1.413cm" style:auto-text-indent="false"/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P16" style:family="paragraph" style:parent-style-name="Standard">
      <style:paragraph-properties fo:margin-top="0.318cm" fo:margin-bottom="0cm" style:contextual-spacing="false" fo:line-height="0.564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917cm" fo:text-align="center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20" style:family="paragraph" style:parent-style-name="Standard">
      <style:paragraph-properties fo:margin-left="0.847cm" fo:margin-right="0cm" fo:line-height="0.564cm" fo:text-indent="-0.847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0.564cm" fo:text-indent="0.847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0.917cm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weight="normal" style:font-name-asian="標楷體" style:font-weight-asian="normal" style:font-name-complex="Arial"/>
    </style:style>
    <style:style style:name="T6" style:family="text">
      <style:text-properties style:font-name="標楷體" fo:background-color="#ffffff" loext:char-shading-value="0" style:font-name-asian="標楷體" style:font-name-complex="Arial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9" style:family="text">
      <style:text-properties style:font-name="標楷體" style:letter-kerning="false" style:font-name-asian="標楷體" style:font-name-complex="新細明體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新細明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"/>金門縣立體育場體適能健身中心會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2">相片</text:p>
          </table:table-cell>
          <table:table-cell table:style-name="表格1.A1" office:value-type="string">
            <text:p text:style-name="P9"><text:span text:style-name="T2">姓名</text:span><text:span text:style-name="T1">(Name)</text:span></text:p>
          </table:table-cell>
          <table:table-cell table:style-name="表格1.A1" office:value-type="string">
            <text:p text:style-name="P2">出生日期</text:p>
            <text:p text:style-name="P9"><text:span text:style-name="T1">(</text:span><text:span text:style-name="Strong_20_Emphasis"><text:span text:style-name="T5">Date of Birth)</text:span></text:span></text:p>
          </table:table-cell>
          <table:table-cell table:style-name="表格1.A1" office:value-type="string">
            <text:p text:style-name="P9"><text:span text:style-name="T2">身分證號碼</text:span><text:span text:style-name="T1">(ID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2">性別</text:span><text:span text:style-name="T1">(Sex)</text:span></text:p>
          </table:table-cell>
          <table:table-cell table:style-name="表格1.A1" office:value-type="string">
            <text:p text:style-name="P9"><text:span text:style-name="T2">聯絡電話</text:span><text:span text:style-name="T1">(Phone)</text:span></text:p>
          </table:table-cell>
          <table:table-cell table:style-name="表格1.A1" office:value-type="string">
            <text:p text:style-name="P9"><text:span text:style-name="T2">手機</text:span><text:span text:style-name="T1">(</text:span><text:span text:style-name="T6">Mobile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9"><text:span text:style-name="T2">地址</text:span><text:span text:style-name="T1">(Address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e-mail 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緊急聯絡人</text:p>
            <text:p text:style-name="P9"><text:span text:style-name="T6">(Emergent Contact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<text:span text:style-name="T2">聯絡電話</text:span><text:span text:style-name="T1">(Phone)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6">一、體適能健身中心會員申請及退會申請： (申請費用請自備整數，現場無提供換鈔)</text:p>
      <text:p text:style-name="P17">1. <text:s/>凡中華民國國民或居住金門縣民眾年滿15歲以上均可申請為本健身中心會員。</text:p>
      <text:p text:style-name="P20"><text:span text:style-name="T1">2. <text:s/>申請會員請攜帶身分證件供查驗（外國人憑護照或居留証），完成審核後三日內通知繳費及發給會員進場磁卡乙張，會員進場磁卡工本費每張新台幣200元、保證金新台幣1,000元，計1,200元。會員磁卡禁止轉讓或借予他人使用，違者取消會員資格並沒收磁卡；磁卡遺失申請補發費用為新台幣100元。</text:span></text:p>
      <text:p text:style-name="P18">3. <text:s/>會員申請退會時應填送退會申請書，檢具保證金收據、個人帳戶影本及繳回磁卡後，保證金新台幣1,000元無息退還（磁卡工本費200元不予退還）。</text:p>
      <text:p text:style-name="P21"><text:span text:style-name="T7">二、體適能健身中心使用規則：</text:span></text:p>
      <text:p text:style-name="P21"><text:span text:style-name="T1">1. <text:s/>體適能健身中心開放時間：</text:span></text:p>
      <text:p text:style-name="P22"><text:span text:style-name="T1">星期一至星期日︰ 上午8─12時，下午1時30分─5時30分，晚上6─9時30分</text:span></text:p>
      <text:p text:style-name="P21"><text:span text:style-name="T1">2. <text:s/>使用體適能健身中心須持有中心會員卡。</text:span></text:p>
      <text:p text:style-name="P20"><text:span text:style-name="T1">3. <text:s/>未滿15歲者禁止入內使用；未滿18歲之民眾必須由18歲以上具健身設備使用知識人員陪同方可入內使用。</text:span></text:p>
      <text:p text:style-name="P20"><text:span text:style-name="T1">4. <text:s/>使用者應穿著正確舒適之運動服、運動褲、乾淨運動鞋，並攜帶毛巾，禁止穿著具金屬扣或突物配件之休閒褲、卡其褲、牛仔褲、西裝褲、襯衫、氣墊皮鞋、高跟鞋、懶人鞋、涼鞋、拖鞋。</text:span></text:p>
      <text:p text:style-name="P21"><text:span text:style-name="T1">5. <text:s/>使用器械及器材後，必須使用毛巾擦淨器材上之汗水。</text:span></text:p>
      <text:p text:style-name="P21"><text:span text:style-name="T1">6. <text:s/>健身中心內嚴禁吸煙、嚼檳榔及口香糖或飲食（不限礦泉水）。</text:span></text:p>
      <text:p text:style-name="P21"><text:span text:style-name="T1">7. <text:s/>身體不適或患有不適合激烈運動之疾病，請勿進場運動，運動時請依體能狀態進行。</text:span></text:p>
      <text:p text:style-name="P21"><text:span text:style-name="T1">8. <text:s/>請適當輪流使用器材，如有其他使用者等待時，使用者不可坐於器械上休息。</text:span></text:p>
      <text:p text:style-name="P21"><text:span text:style-name="T1">9. <text:s/>未經本場核准，不得於本場地進行教學訓練之行為。</text:span></text:p>
      <text:p text:style-name="P21"><text:span text:style-name="T1">10. 各項器材使用後應歸放原位，方便下一位使用者，運動習慣不洽當經管理員三次勸阻無效者，</text:span></text:p>
      <text:p text:style-name="P17"><text:tab/>本場得暫停其使用二個月。</text:p>
      <text:p text:style-name="P20"><text:span text:style-name="T1">11. 場地設施應愛惜使用，使用設備前，請先瞭解設備使用方法，不當使用損壞設備者照價賠償。</text:span></text:p>
      <text:p text:style-name="P18">12. 個人攜帶私人物品，本場不負保管責任。</text:p>
      <text:p text:style-name="P20"><text:span text:style-name="T9">13</text:span><text:span text:style-name="T1">. 凡遇本場舉辦大型活動或其他需求時，</text:span><text:span text:style-name="T9">得暫停本健身中心之使用。</text:span></text:p>
      <text:p text:style-name="P20"><text:span text:style-name="T7">注意事項</text:span><text:span text:style-name="T1">：此申請表所取得的個人資料僅供金門縣立體育場內部使用，本場不會擅自將您的個人資料提供給第三者或作為其他目的之使用。</text:span></text:p>
      <text:p text:style-name="P23"><text:span text:style-name="T8">本人已詳閱以上使用規則，並同意遵守規定，申請人簽名 ：</text:span><text:span text:style-name="T14"> <text:s text:c="17"/></text:span></text:p>
      <text:p text:style-name="P19">中 華 民 國 <text:s text:c="13"/>年 <text:s text:c="13"/>月 <text:s text:c="12"/>日</text:p>
      <text:p text:style-name="P10"><text:span text:style-name="T10"/></text:p>
      <text:p text:style-name="P10"><text:soft-page-break/><text:span text:style-name="T10">（</text:span><text:span text:style-name="T8">本 頁 由 機 關 填 寫</text:span><text:span text:style-name="T10">）</text:span></text:p>
      <text:p text:style-name="P15">審 <text:s text:c="3"/>核 <text:s text:c="3"/>欄</text:p>
      <text:p text:style-name="P11"><text:span text:style-name="T10">會員編號：</text:span><text:span text:style-name="T12"> <text:s text:c="13"/></text:span></text:p>
      <text:p text:style-name="P7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承辦人</text:p>
          </table:table-cell>
          <table:table-cell table:style-name="表格2.A1" office:value-type="string">
            <text:p text:style-name="P5">繳 費</text:p>
          </table:table-cell>
          <table:table-cell table:style-name="表格2.A1" office:value-type="string">
            <text:p text:style-name="P5">核 卡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3">磁卡費收據號碼:</text:p>
            <text:p text:style-name="P3"/>
            <text:p text:style-name="P3">保證金收據號碼：</text:p>
          </table:table-cell>
          <table:table-cell table:style-name="表格2.A2" office:value-type="string">
            <text:p text:style-name="P3">磁卡號碼：</text:p>
          </table:table-cell>
        </table:table-row>
      </table:table>
      <text:p text:style-name="P11"><text:span text:style-name="T11"><text:s text:c="25"/></text:span><text:span text:style-name="T13"><text:s/></text:span></text:p>
      <text:p text:style-name="P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5">領 卡</text:p>
          </table:table-cell>
          <table:table-cell table:style-name="表格3.A1" office:value-type="string">
            <text:p text:style-name="P5">業務主管</text:p>
          </table:table-cell>
          <table:table-cell table:style-name="表格3.A1" office:value-type="string">
            <text:p text:style-name="P5">備註事項</text:p>
          </table:table-cell>
        </table:table-row>
        <table:table-row table:style-name="表格3.2">
          <table:table-cell table:style-name="表格3.A2" office:value-type="string">
            <text:p text:style-name="P3">簽收：</text:p>
            <text:p text:style-name="P3"/>
            <text:p text:style-name="P3"/>
            <text:p text:style-name="P3">日期：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）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764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275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會員編號：</text:p>
      </style:header>
      <style:header-left>
        <text:p text:style-name="Header_20_left"/>
      </style:header-left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Footer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立體育場健身房會員申請表</dc:title>
    <dc:subject/>
    <meta:keyword/>
    <meta:initial-creator>ASUS01</meta:initial-creator>
    <meta:creation-date>2019-10-03T13:33:00</meta:creation-date>
    <dc:date>2023-02-01T14:40:47.915000000</dc:date>
    <meta:print-date>2021-10-28T08:13:00</meta:print-date>
    <meta:editing-cycles>10</meta:editing-cycles>
    <meta:editing-duration>PT31M34S</meta:editing-duration>
    <meta:generator>MODA_ODF_Application_Tools_3.5.3/3.5.3$Windows_X86_64 LibreOffice_project/2c4b1be4ce0f7f0a88ca480bf39420a502d61b97</meta:generator>
    <meta:document-statistic meta:table-count="3" meta:image-count="0" meta:object-count="0" meta:page-count="2" meta:paragraph-count="55" meta:word-count="995" meta:character-count="1278" meta:non-whitespace-character-count="1115"/>
  </office:meta>
</office:document-meta>
</file>