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08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4.703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門縣23屆運動會田徑不出賽名單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2"/>
          <table:table-cell table:style-name="ce2" office:value-type="string" calcext:value-type="string">
            <text:p>組別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選手背號</text:p>
          </table:table-cell>
          <table:table-cell table:style-name="ce2" office:value-type="string" calcext:value-type="string">
            <text:p>選手姓名</text:p>
          </table:table-cell>
          <table:table-cell table:number-columns-repeated="1020"/>
        </table:table-row>
        <table:table-row table:style-name="ro2" table:number-rows-repeated="14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教練簽名</text:p>
          </table:table-cell>
          <table:table-cell table:style-name="ce3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0002</meta:initial-creator>
    <dc:creator>翁志雄</dc:creator>
    <meta:print-date>2022-10-20T00:07:19</meta:print-date>
    <meta:creation-date>2022-10-18T03:03:52</meta:creation-date>
    <dc:date>2022-10-20T00:07:38</dc:date>
    <meta:generator>LibreOffice/7.3.5.2$Windows_x86 LibreOffice_project/184fe81b8c8c30d8b5082578aee2fed2ea847c01</meta:generator>
    <meta:document-statistic meta:table-count="1" meta:cell-count="8" meta:object-count="0"/>
    <meta:user-defined meta:name="AppVersion">16.0300</meta:user-defined>
  </office:meta>
</office:document-meta>
</file>