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7cm" fo:margin-left="0cm" fo:margin-top="0cm" fo:margin-bottom="0cm" table:align="left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3.461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3.431cm"/>
    </style:style>
    <style:style style:name="表格1.F" style:family="table-column">
      <style:table-column-properties style:column-width="6.396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47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16" style:family="table-row">
      <style:table-row-properties style:min-row-height="2.18cm" fo:keep-together="auto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line-height="0.706cm"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.998cm" fo:margin-right="0cm" fo:line-height="0.706cm" fo:text-indent="-0.998cm" style:auto-text-indent="false">
        <style:tab-stops>
          <style:tab-stop style:position="0.9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line-height="0.706cm" fo:orphans="0" fo:widows="0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706cm" fo:text-align="center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855cm" fo:margin-right="0cm" fo:line-height="0.706cm" fo:text-indent="-0.855cm" style:auto-text-indent="false"/>
    </style:style>
    <style:style style:name="P12" style:family="paragraph" style:parent-style-name="Standard">
      <style:paragraph-properties fo:margin-left="0.998cm" fo:margin-right="0cm" fo:line-height="0.706cm" fo:text-indent="-0.998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1.249cm" fo:margin-right="0cm" fo:line-height="0.706cm" fo:text-indent="-1.249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.998cm" fo:margin-right="0cm" fo:line-height="0.706cm" fo:text-indent="-0.998cm" style:auto-text-indent="false"/>
    </style:style>
    <style:style style:name="P17" style:family="paragraph" style:parent-style-name="Standard">
      <style:paragraph-properties fo:margin-left="1.998cm" fo:margin-right="0cm" fo:line-height="0.706cm" fo:text-indent="-1.998cm" style:auto-text-indent="false"/>
    </style:style>
    <style:style style:name="P18" style:family="paragraph" style:parent-style-name="Standard">
      <style:paragraph-properties fo:margin-left="0.843cm" fo:margin-right="0cm" fo:line-height="0.706cm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Segoe UI Emoji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新細明體1" style:font-size-complex="16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style:font-name="新細明體" fo:font-size="14pt" style:letter-kerning="false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趣味競賽賽程表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比賽日期</text:span><text:span text:style-name="T14">：</text:span><text:span text:style-name="T2">111年 10月27日(星期四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次序</text:span></text:p>
          </table:table-cell>
          <table:table-cell table:style-name="表格1.B2" office:value-type="string">
            <text:p text:style-name="P2"><text:span text:style-name="T2">時間</text:span></text:p>
          </table:table-cell>
          <table:table-cell table:style-name="表格1.B2" office:value-type="string">
            <text:p text:style-name="P2"><text:span text:style-name="T2">組別</text:span></text:p>
          </table:table-cell>
          <table:table-cell table:style-name="表格1.B2" table:number-columns-spanned="2" office:value-type="string">
            <text:p text:style-name="P2"><text:span text:style-name="T2">項目</text:span></text:p>
          </table:table-cell>
          <table:covered-table-cell/>
          <table:table-cell table:style-name="表格1.F2" office:value-type="string">
            <text:p text:style-name="P2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</text:span></text:p>
          </table:table-cell>
          <table:table-cell table:style-name="表格1.B3" office:value-type="string">
            <text:p text:style-name="P2"><text:span text:style-name="T2">09</text:span><text:span text:style-name="T14">：</text:span><text:span text:style-name="T2">00</text:span></text:p>
          </table:table-cell>
          <table:table-cell table:style-name="表格1.B3" office:value-type="string">
            <text:p text:style-name="P2"><text:span text:style-name="T2">鄉鎮機關組</text:span></text:p>
          </table:table-cell>
          <table:table-cell table:style-name="表格1.D3" table:number-rows-spanned="2" table:number-columns-spanned="2" office:value-type="string">
            <text:p text:style-name="P2"><text:span text:style-name="T2">誰籃得住</text:span></text:p>
          </table:table-cell>
          <table:covered-table-cell/>
          <table:table-cell table:style-name="表格1.F3" office:value-type="string">
            <text:p text:style-name="P2"><text:span text:style-name="T2">共</text:span><text:span text:style-name="T3">29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2"><text:span text:style-name="T2">10</text:span><text:span text:style-name="T14">：</text:span><text:span text:style-name="T2">30</text:span></text:p>
          </table:table-cell>
          <table:table-cell table:style-name="表格1.B3" office:value-type="string">
            <text:p text:style-name="P2"><text:span text:style-name="T2">學校組</text:span></text:p>
          </table:table-cell>
          <table:covered-table-cell table:style-name="表格1.D4"/>
          <table:covered-table-cell/>
          <table:table-cell table:style-name="表格1.F3" office:value-type="string">
            <text:p text:style-name="P2"><text:span text:style-name="T2">共</text:span><text:span text:style-name="T3">19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3</text:span></text:p>
          </table:table-cell>
          <table:table-cell table:style-name="表格1.B3" office:value-type="string">
            <text:p text:style-name="P2"><text:span text:style-name="T2">14</text:span><text:span text:style-name="T14">：</text:span><text:span text:style-name="T2">00</text:span></text:p>
          </table:table-cell>
          <table:table-cell table:style-name="表格1.B3" office:value-type="string">
            <text:p text:style-name="P2"><text:span text:style-name="T2">學校組</text:span></text:p>
          </table:table-cell>
          <table:table-cell table:style-name="表格1.D5" table:number-rows-spanned="2" table:number-columns-spanned="2" office:value-type="string">
            <text:p text:style-name="P2"><text:span text:style-name="T2">同舟共渡</text:span></text:p>
          </table:table-cell>
          <table:covered-table-cell/>
          <table:table-cell table:style-name="表格1.F3" office:value-type="string">
            <text:p text:style-name="P2"><text:span text:style-name="T2">共</text:span><text:span text:style-name="T3">11隊</text:span><text:span text:style-name="T14">，</text:span><text:span text:style-name="T2">取前</text:span><text:span text:style-name="T3">6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2">4</text:span></text:p>
          </table:table-cell>
          <table:table-cell table:style-name="表格1.B6" office:value-type="string">
            <text:p text:style-name="P2"><text:span text:style-name="T2">15</text:span><text:span text:style-name="T14">：</text:span><text:span text:style-name="T2">30</text:span></text:p>
          </table:table-cell>
          <table:table-cell table:style-name="表格1.B6" office:value-type="string">
            <text:p text:style-name="P2"><text:span text:style-name="T2">機關組</text:span></text:p>
          </table:table-cell>
          <table:covered-table-cell table:style-name="表格1.D6"/>
          <table:covered-table-cell/>
          <table:table-cell table:style-name="表格1.F6" office:value-type="string">
            <text:p text:style-name="P2"><text:span text:style-name="T2">共</text:span><text:span text:style-name="T3">14隊</text:span><text:span text:style-name="T14">，</text:span><text:span text:style-name="T2">取前</text:span><text:span text:style-name="T3">6</text:span><text:span text:style-name="T2">名</text:span><text:span text:style-name="T14">。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5">比賽日期</text:span><text:span text:style-name="T14">：</text:span><text:span text:style-name="T2">111年 10月28日(星期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次序</text:span></text:p>
          </table:table-cell>
          <table:table-cell table:style-name="表格1.B2" office:value-type="string">
            <text:p text:style-name="P2"><text:span text:style-name="T2">時間</text:span></text:p>
          </table:table-cell>
          <table:table-cell table:style-name="表格1.B2" table:number-columns-spanned="2" office:value-type="string">
            <text:p text:style-name="P2"><text:span text:style-name="T2">組別</text:span></text:p>
          </table:table-cell>
          <table:covered-table-cell/>
          <table:table-cell table:style-name="表格1.B2" office:value-type="string">
            <text:p text:style-name="P2"><text:span text:style-name="T2">項目</text:span></text:p>
          </table:table-cell>
          <table:table-cell table:style-name="表格1.F2" office:value-type="string">
            <text:p text:style-name="P2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5</text:span></text:p>
          </table:table-cell>
          <table:table-cell table:style-name="表格1.B3" office:value-type="string">
            <text:p text:style-name="P2"><text:span text:style-name="T2">09</text:span><text:span text:style-name="T14">：</text:span><text:span text:style-name="T2">00</text:span></text:p>
          </table:table-cell>
          <table:table-cell table:style-name="表格1.B3" table:number-columns-spanned="2" office:value-type="string">
            <text:p text:style-name="P2"><text:span text:style-name="T2">學校組</text:span></text:p>
          </table:table-cell>
          <table:covered-table-cell/>
          <table:table-cell table:style-name="表格1.D3" table:number-rows-spanned="2" office:value-type="string">
            <text:p text:style-name="P2"><text:span text:style-name="T2">心誠則靈</text:span></text:p>
          </table:table-cell>
          <table:table-cell table:style-name="表格1.F3" office:value-type="string">
            <text:p text:style-name="P2"><text:span text:style-name="T2">共</text:span><text:span text:style-name="T3">24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6</text:span></text:p>
          </table:table-cell>
          <table:table-cell table:style-name="表格1.B3" office:value-type="string">
            <text:p text:style-name="P2"><text:span text:style-name="T2">10</text:span><text:span text:style-name="T14">：</text:span><text:span text:style-name="T2">30</text:span></text:p>
          </table:table-cell>
          <table:table-cell table:style-name="表格1.B3" table:number-columns-spanned="2" office:value-type="string">
            <text:p text:style-name="P2"><text:span text:style-name="T2">鄉鎮機關組</text:span></text:p>
          </table:table-cell>
          <table:covered-table-cell/>
          <table:covered-table-cell table:style-name="表格1.E10"/>
          <table:table-cell table:style-name="表格1.F3" office:value-type="string">
            <text:p text:style-name="P2"><text:span text:style-name="T2">共</text:span><text:span text:style-name="T3">31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7</text:span></text:p>
          </table:table-cell>
          <table:table-cell table:style-name="表格1.B3" office:value-type="string">
            <text:p text:style-name="P2"><text:span text:style-name="T2">14</text:span><text:span text:style-name="T14">：</text:span><text:span text:style-name="T2">00</text:span></text:p>
          </table:table-cell>
          <table:table-cell table:style-name="表格1.B3" table:number-columns-spanned="2" office:value-type="string">
            <text:p text:style-name="P2"><text:span text:style-name="T2">鄉鎮機關組</text:span></text:p>
          </table:table-cell>
          <table:covered-table-cell/>
          <table:table-cell table:style-name="表格1.D5" table:number-rows-spanned="2" office:value-type="string">
            <text:p text:style-name="P2"><text:span text:style-name="T2">圓圓滿滿</text:span></text:p>
          </table:table-cell>
          <table:table-cell table:style-name="表格1.F3" office:value-type="string">
            <text:p text:style-name="P2"><text:span text:style-name="T2">共</text:span><text:span text:style-name="T3">16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2">8</text:span></text:p>
          </table:table-cell>
          <table:table-cell table:style-name="表格1.B6" office:value-type="string">
            <text:p text:style-name="P2"><text:span text:style-name="T2">15</text:span><text:span text:style-name="T14">：</text:span><text:span text:style-name="T2">30</text:span></text:p>
          </table:table-cell>
          <table:table-cell table:style-name="表格1.B6" table:number-columns-spanned="2" office:value-type="string">
            <text:p text:style-name="P2"><text:span text:style-name="T2">學校組</text:span></text:p>
          </table:table-cell>
          <table:covered-table-cell/>
          <table:covered-table-cell table:style-name="表格1.E12"/>
          <table:table-cell table:style-name="表格1.F6" office:value-type="string">
            <text:p text:style-name="P2"><text:span text:style-name="T2">共</text:span><text:span text:style-name="T3">12隊</text:span><text:span text:style-name="T14">，</text:span><text:span text:style-name="T2">取前</text:span><text:span text:style-name="T3">6</text:span><text:span text:style-name="T2">名</text:span><text:span text:style-name="T14">。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"><text:span text:style-name="T5">比賽日期</text:span><text:span text:style-name="T14">：</text:span><text:span text:style-name="T2">111年 10月29日(星期六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09</text:span><text:span text:style-name="T14">：</text:span><text:span text:style-name="T2">00</text:span></text:p>
          </table:table-cell>
          <table:table-cell table:style-name="表格1.B2" table:number-columns-spanned="2" office:value-type="string">
            <text:p text:style-name="P2"><text:span text:style-name="T2">學校組</text:span></text:p>
          </table:table-cell>
          <table:covered-table-cell/>
          <table:table-cell table:style-name="表格1.E14" table:number-rows-spanned="2" office:value-type="string">
            <text:p text:style-name="P2"><text:span text:style-name="T2">心想事成</text:span></text:p>
          </table:table-cell>
          <table:table-cell table:style-name="表格1.F2" office:value-type="string">
            <text:p text:style-name="P2"><text:span text:style-name="T2">共</text:span><text:span text:style-name="T3">22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3">
          <table:table-cell table:style-name="表格1.A6" office:value-type="string">
            <text:p text:style-name="P2"><text:span text:style-name="T2">10</text:span></text:p>
          </table:table-cell>
          <table:table-cell table:style-name="表格1.B6" office:value-type="string">
            <text:p text:style-name="P2"><text:span text:style-name="T2">10</text:span><text:span text:style-name="T14">：</text:span><text:span text:style-name="T2">30</text:span></text:p>
          </table:table-cell>
          <table:table-cell table:style-name="表格1.B6" table:number-columns-spanned="2" office:value-type="string">
            <text:p text:style-name="P2"><text:span text:style-name="T2">鄉鎮機關組</text:span></text:p>
          </table:table-cell>
          <table:covered-table-cell/>
          <table:covered-table-cell table:style-name="表格1.E15"/>
          <table:table-cell table:style-name="表格1.F6" office:value-type="string">
            <text:p text:style-name="P2"><text:span text:style-name="T2">共</text:span><text:span text:style-name="T3">28隊</text:span><text:span text:style-name="T14">，</text:span><text:span text:style-name="T2">取前</text:span><text:span text:style-name="T3">8</text:span><text:span text:style-name="T2">名</text:span><text:span text:style-name="T14">。</text:span></text:p>
          </table:table-cell>
        </table:table-row>
        <table:table-row table:style-name="表格1.16">
          <table:table-cell table:style-name="表格1.A16" table:number-columns-spanned="6" office:value-type="string">
            <text:p text:style-name="P2"><text:span text:style-name="T2">若有任何賽程上之異動，以大會現場公佈為主，請密切注意大會之公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T10">趣味競賽規程</text:span></text:p>
      <text:p text:style-name="P4"/>
      <text:p text:style-name="P9"><text:span text:style-name="T6">※</text:span><text:span text:style-name="T7">誰籃得住</text:span><text:span text:style-name="T6"> <text:s text:c="2"/></text:span><text:span text:style-name="T7">（比賽時間：10月27日 星期四 上午 09:00）</text:span></text:p>
      <text:p text:style-name="P10"><text:span text:style-name="T11">一、人數：每隊10人（男、女、年齡不拘）</text:span></text:p>
      <text:p text:style-name="P10"><text:span text:style-name="T11">二、器材：籃子、乒乓球、碼錶 <text:s text:c="2"/></text:span></text:p>
      <text:p text:style-name="P10"><text:span text:style-name="T11">三、採計時賽</text:span></text:p>
      <text:p text:style-name="P10"><text:span text:style-name="T11">四、距離30M</text:span></text:p>
      <text:p text:style-name="P10"><text:span text:style-name="T11">五、方法：</text:span></text:p>
      <text:p text:style-name="P11"><text:span text:style-name="T11">(一)背著籃子，跑至終點，由裁判將三顆乒乓球放入籃內，利用身體擺動，將籃內的球，從籃底之洞口搖出容器後，跑回起點，將籃子交給第二位隊友，依此類推。</text:span></text:p>
      <text:p text:style-name="P10"><text:span text:style-name="T11">(二)以十人完成三十球，計時判勝負。</text:span></text:p>
      <text:p text:style-name="P10"><text:span text:style-name="T11">(三)限時25分鐘，超過25分鐘，中止比賽。</text:span></text:p>
      <text:p text:style-name="P10"><text:span text:style-name="T11">六、注意事項：</text:span></text:p>
      <text:p text:style-name="P10"><text:span text:style-name="T11">(</text:span><text:span text:style-name="T12">一</text:span><text:span text:style-name="T11">)籃子要背在背後。</text:span></text:p>
      <text:p text:style-name="P10"><text:span text:style-name="T11">(</text:span><text:span text:style-name="T12">二</text:span><text:span text:style-name="T11">)球要從籃底之洞口掉落，如不小心從竹籃口掉落要重新檢起放入籃內。</text:span></text:p>
      <text:p text:style-name="P10"><text:span text:style-name="T11">(</text:span><text:span text:style-name="T12">三</text:span><text:span text:style-name="T11">)手不可觸摸籃子，違者每次加罰五秒，</text:span><text:span text:style-name="T12">惡意</text:span><text:span text:style-name="T11">抓籃子</text:span><text:span text:style-name="T12">不放將</text:span><text:span text:style-name="T11">取消資格。</text:span></text:p>
      <text:p text:style-name="P10"><text:span text:style-name="T11">(</text:span><text:span text:style-name="T12">四</text:span><text:span text:style-name="T11">)在</text:span><text:span text:style-name="T12">搖</text:span><text:span text:style-name="T11">籃</text:span><text:span text:style-name="T12">處</text:span><text:span text:style-name="T11">，</text:span><text:span text:style-name="T12">向外延伸</text:span><text:span text:style-name="T11">1M</text:span><text:span text:style-name="T12">處</text:span><text:span text:style-name="T11">，</text:span><text:span text:style-name="T12">每隊可派</text:span><text:span text:style-name="T11">1</text:span><text:span text:style-name="T12">位指導員協助指揮</text:span><text:span text:style-name="T11">。</text:span></text:p>
      <text:p text:style-name="P10"><text:span text:style-name="T12">(五)指導員不得使用任何外物進行指導。</text:span></text:p>
      <text:p text:style-name="P12"><text:span text:style-name="T11">七、獎勵：</text:span></text:p>
      <text:p text:style-name="P13"><text:span text:style-name="T11">視報名隊數獎勵之，前三名各頒冠、亞、季軍獎盃乙座，優勝若干名，各頒優勝獎盃乙座。</text:span></text:p>
      <text:p text:style-name="P12"><text:span text:style-name="T11">八、比賽時間：</text:span></text:p>
      <text:p text:style-name="P12"><text:span text:style-name="T11"><text:s text:c="6"/>機關組：09：00</text:span></text:p>
      <text:p text:style-name="P12"><text:span text:style-name="T11"><text:s text:c="6"/>學校組：10：30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6">※</text:span><text:span text:style-name="T7">同舟共渡</text:span><text:span text:style-name="T6"> <text:s text:c="2"/></text:span><text:span text:style-name="T7">（比賽時間：10月27日 星期五 下午 14:00）</text:span></text:p>
      <text:p text:style-name="P10"><text:soft-page-break/><text:span text:style-name="T11">一、人 <text:s text:c="3"/>數：每隊10人(男、女不拘)</text:span></text:p>
      <text:p text:style-name="P10"><text:span text:style-name="T11">二、器 <text:s text:c="3"/>材：長木屐、碼錶</text:span></text:p>
      <text:p text:style-name="P10"><text:span text:style-name="T11">三、採計時賽</text:span></text:p>
      <text:p text:style-name="P10"><text:span text:style-name="T11">四、距 <text:s text:c="3"/>離：30M</text:span></text:p>
      <text:p text:style-name="P10"><text:span text:style-name="T11">五、方 <text:s text:c="3"/>法：</text:span></text:p>
      <text:p text:style-name="P10"><text:span text:style-name="T11">(一)</text:span><text:span text:style-name="T12">全部</text:span><text:span text:style-name="T11">10</text:span><text:span text:style-name="T12">位</text:span><text:span text:style-name="T11">隊員雙足固定於長木屐。</text:span></text:p>
      <text:p text:style-name="P10"><text:span text:style-name="T11">(二)鳴槍後，整隊向前行，繞過折返點後返回起點。</text:span></text:p>
      <text:p text:style-name="P10"><text:span text:style-name="T11">(三)木屐尾端通過終點線後，始完成比賽。</text:span></text:p>
      <text:p text:style-name="P10"><text:span text:style-name="T11">六、注意事項：</text:span></text:p>
      <text:p text:style-name="P10"><text:span text:style-name="T11">(</text:span><text:span text:style-name="T12">一</text:span><text:span text:style-name="T11">)必須正面前進，不可以後退行進之。</text:span></text:p>
      <text:p text:style-name="P10"><text:span text:style-name="T11">(</text:span><text:span text:style-name="T12">二</text:span><text:span text:style-name="T11">)</text:span><text:span text:style-name="T12">統一向左側轉繞過</text:span><text:span text:style-name="T11">折返點。</text:span></text:p>
      <text:p text:style-name="P10"><text:span text:style-name="T11">(三)若撞倒折返點，算違規加罰5秒。</text:span></text:p>
      <text:p text:style-name="P10"><text:span text:style-name="T11">(四)若撞倒隔壁賽道折返點影響他隊折返時，加罰5秒。</text:span></text:p>
      <text:p text:style-name="P12"><text:span text:style-name="T11">七、獎勵：</text:span></text:p>
      <text:p text:style-name="P13"><text:span text:style-name="T11">視報名隊數獎勵之，前三名各頒冠、亞、季軍獎盃乙座，優勝若干名，各頒優勝獎盃乙座。</text:span></text:p>
      <text:p text:style-name="P14"><text:span text:style-name="T11">八、比賽時間：</text:span></text:p>
      <text:p text:style-name="P12"><text:span text:style-name="T11"><text:s text:c="6"/>學校組：14：00</text:span></text:p>
      <text:p text:style-name="P12"><text:span text:style-name="T11"><text:s text:c="6"/>機關組：15：30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6">※</text:span><text:span text:style-name="T7">心誠則靈 （比賽時間：10月28日 星期五 上午 09:00）</text:span></text:p>
      <text:p text:style-name="P12"><text:span text:style-name="T11">一、人數：每隊10人（男、女年齡不拘）。</text:span></text:p>
      <text:p text:style-name="P12"><text:span text:style-name="T11">二、器材：盆子、杯筊、碼錶。</text:span></text:p>
      <text:p text:style-name="P12"><text:span text:style-name="T11">三、採計時賽。</text:span></text:p>
      <text:p text:style-name="P12"><text:span text:style-name="T11">四、距離：30公尺</text:span></text:p>
      <text:p text:style-name="P12"><text:soft-page-break/><text:span text:style-name="T11">五、方法：</text:span></text:p>
      <text:p text:style-name="P16"><text:span text:style-name="T11">（一）將筊以無筊狀態（凸面在上）放在盤子上，立於起跑線，聞槍響快跑到擲筊指定位置，以站立姿勢(不得蹲下、彎腰)雙手高於頭部翻動盤子，讓筊落在地上，呈現聖筊（一凸—平）兩次後，迅速撿回放於擲筊指定位置，跑回起跑線，以擊掌方式完成交接棒。</text:span></text:p>
      <text:p text:style-name="P12"><text:span text:style-name="T11">（二）累計10人擲聖筊20次所花費時間，判定成績。</text:span></text:p>
      <text:p text:style-name="P12"><text:span text:style-name="T11">六、注意事項：</text:span></text:p>
      <text:p text:style-name="P12"><text:span text:style-name="T11">（一）擲筊時需雙腳平行站立在，擲筊指定位置。</text:span></text:p>
      <text:p text:style-name="P15"><text:span text:style-name="T11">（二）整個擲筊過程中，不得撿其他隊伍的筊，違者取消資格。</text:span></text:p>
      <text:p text:style-name="P12"><text:span text:style-name="T11">（三）擲筊時，盤子要一定要高舉超過於頭部，裁判會舉旗表示通過，若裁判未舉旗，表示盤子未高於頭部，請舉高於頭再擲筊，若自行折返將取消資格。</text:span></text:p>
      <text:p text:style-name="P12"><text:span text:style-name="T11">（六）超過25分鐘，未完成20個聖筊時，將中止比賽。</text:span></text:p>
      <text:p text:style-name="P12"><text:span text:style-name="T11">七、獎勵：</text:span></text:p>
      <text:p text:style-name="P13"><text:span text:style-name="T11">視報名隊數獎勵之，前三名各頒冠、亞、季軍獎盃乙座，優勝若干名，各頒優勝獎盃乙座。</text:span></text:p>
      <text:p text:style-name="P14"><text:span text:style-name="T11">八、比賽時間：</text:span></text:p>
      <text:p text:style-name="P12"><text:span text:style-name="T11"><text:s text:c="6"/>學</text:span><text:span text:style-name="T13">校</text:span><text:span text:style-name="T11">組：09：00</text:span></text:p>
      <text:p text:style-name="P12"><text:span text:style-name="T11"><text:s text:c="6"/>機關組：10：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><text:span text:style-name="T6">※</text:span><text:span text:style-name="T7">圓圓滿滿 </text:span><text:span text:style-name="T6"><text:s text:c="2"/></text:span><text:span text:style-name="T7">（比賽時間：10月28日 星期五 下午 14:00）</text:span></text:p>
      <text:p text:style-name="P10"><text:span text:style-name="T11">一、人數：每隊10人（男、女、年齡不拘）</text:span></text:p>
      <text:p text:style-name="P10"><text:span text:style-name="T11">二、器材：帆布圈、碼錶</text:span></text:p>
      <text:p text:style-name="P10"><text:span text:style-name="T11">三、採計時賽</text:span></text:p>
      <text:p text:style-name="P10"><text:span text:style-name="T11">四、距離30M</text:span></text:p>
      <text:p text:style-name="P17"><text:span text:style-name="T12">五、</text:span><text:span text:style-name="T11">方法：10位選手分為單雙5組，每組由2位選手站立於帆布圈內，雙腳要同時站在圓帆布圈上，一起向前移動，後面選手及布圍通過接力線，將帆布圈交給下一組，依此類推共計5趟，最後一組選手及布圍通過終點，始為完成比賽。</text:span></text:p>
      <text:p text:style-name="P10"><text:span text:style-name="T11">六、注意事項：</text:span></text:p>
      <text:p text:style-name="P10"><text:span text:style-name="T11">(一)雙腳不可脫離帆布圈，如不小心脫離帆布圈，違者每次加5秒。</text:span></text:p>
      <text:p text:style-name="P10"><text:span text:style-name="T11">(二)須在自己賽道上完成比賽，不可阻礙他隊也不可壓線，違者取消資格。</text:span></text:p>
      <text:p text:style-name="P10"><text:span text:style-name="T11">(</text:span><text:span text:style-name="T12">三</text:span><text:span text:style-name="T11">)各隊準備交換組時，帆布圈不可超越起跑線，違者取消資格。</text:span></text:p>
      <text:p text:style-name="P10"><text:span text:style-name="T11">七、獎勵：</text:span></text:p>
      <text:p text:style-name="P18"><text:span text:style-name="T11">視報名隊數獎勵之，前三名各頒冠、亞、季軍獎盃乙座，優勝若干名，各頒優勝獎盃乙座</text:span><text:span text:style-name="T4">。</text:span></text:p>
      <text:p text:style-name="P14"><text:span text:style-name="T11">八、比賽時間：</text:span></text:p>
      <text:p text:style-name="P12"><text:span text:style-name="T11"><text:s text:c="6"/>機關組：14：00</text:span></text:p>
      <text:p text:style-name="P12"><text:span text:style-name="T11"><text:s text:c="6"/>學校組：15：30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7">※</text:span><text:span text:style-name="T8">心想</text:span><text:span text:style-name="T9">事成</text:span><text:span text:style-name="T7"> （比賽時間：10月29日 星期六 上午 09:00）</text:span></text:p>
      <text:p text:style-name="P12"><text:span text:style-name="T11">一、人數：每隊10人（男、女年齡不拘）。</text:span></text:p>
      <text:p text:style-name="P12"><text:span text:style-name="T11">二、器材：交通錐1個，大型骰子2顆、碼錶。</text:span></text:p>
      <text:p text:style-name="P12"><text:span text:style-name="T11">三、採計時賽。</text:span></text:p>
      <text:p text:style-name="P12"><text:span text:style-name="T11">四、距離：30公尺</text:span></text:p>
      <text:p text:style-name="P12"><text:span text:style-name="T11">五、方法：</text:span></text:p>
      <text:p text:style-name="P12"><text:span text:style-name="T11">（一）比賽開始後，每隊由第1人於起跑線上</text:span><text:span text:style-name="T13">起跑至擲骰區，拿2顆骰子擲出(應高於胸部，向上丟出)，所得點數6(含)以上，檢回骰子放回原地，回到起點後再由第二人依此繼續進行至最後一位。</text:span></text:p>
      <text:p text:style-name="P12"><text:span text:style-name="T11">（二）依時間先後判定名次，採計時決賽。</text:span></text:p>
      <text:p text:style-name="P12"><text:span text:style-name="T11">六、注意事項：</text:span></text:p>
      <text:p text:style-name="P12"><text:span text:style-name="T11">（一）需將骰子放好後才能折返，違者每次加計5秒。</text:span></text:p>
      <text:p text:style-name="P12"><text:span text:style-name="T11">（二）超越接力線，違者每位加計5秒。。</text:span></text:p>
      <text:p text:style-name="P12"><text:span text:style-name="T11">七、獎勵：</text:span></text:p>
      <text:p text:style-name="P12"><text:span text:style-name="T11">視報名隊數獎勵之，前三名各頒冠、亞、季軍獎盃乙座，優勝若干名，各頒優勝獎盃乙座。</text:span></text:p>
      <text:p text:style-name="P12"><text:span text:style-name="T11">八、比賽時間：</text:span></text:p>
      <text:p text:style-name="P12"><text:span text:style-name="T11"><text:s text:c="6"/>學校組：09：00</text:span></text:p>
      <text:p text:style-name="P12"><text:span text:style-name="T11"><text:s text:c="6"/>機關組：10：30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志雄</meta:initial-creator>
    <dc:creator>翁志雄</dc:creator>
    <meta:editing-cycles>3</meta:editing-cycles>
    <meta:creation-date>2022-10-18T03:54:00</meta:creation-date>
    <dc:date>2022-10-18T07:25:00</dc:date>
    <meta:editing-duration>PT8M</meta:editing-duration>
    <meta:generator>LibreOffice/7.3.5.2$Windows_x86 LibreOffice_project/184fe81b8c8c30d8b5082578aee2fed2ea847c01</meta:generator>
    <meta:document-statistic meta:table-count="1" meta:image-count="0" meta:object-count="0" meta:page-count="6" meta:paragraph-count="149" meta:word-count="2030" meta:character-count="2264" meta:non-whitespace-character-count="2147"/>
    <meta:user-defined meta:name="AppVersion">16.0000</meta:user-defined>
    <meta:template xlink:type="simple" xlink:actuate="onRequest" xlink:title="Normal" xlink:href=""/>
  </office:meta>
</office:document-meta>
</file>