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6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39cm"/>
    </style:style>
    <style:style style:name="表格1.C" style:family="table-column">
      <style:table-column-properties style:column-width="7.131cm"/>
    </style:style>
    <style:style style:name="表格1.1" style:family="table-row">
      <style:table-row-properties style:min-row-height="1.8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2cm" fo:keep-together="auto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2.302cm" fo:keep-together="auto"/>
    </style:style>
    <style:style style:name="表格1.7" style:family="table-row">
      <style:table-row-properties style:min-row-height="4.2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1">111年10月15日</text:span></text:p>
          </table:table-cell>
          <table:covered-table-cell/>
          <table:table-cell table:style-name="表格1.A1" office:value-type="string">
            <text:p text:style-name="P4"><text:span text:style-name="T1">111年</text:span><text:bookmark text:name="_GoBack"/><text:span text:style-name="T1">10月16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上午</text:span></text:p>
            <text:p text:style-name="P5"><text:span text:style-name="T3">08:00-10:00</text:span></text:p>
          </table:table-cell>
          <table:table-cell table:style-name="表格1.A1" office:value-type="string">
            <text:p text:style-name="P5"><text:span text:style-name="T3">各鄉鎮代表隊報到</text:span></text:p>
          </table:table-cell>
          <table:table-cell table:style-name="表格1.A1" table:number-rows-spanned="2" office:value-type="string">
            <text:p text:style-name="P5"><text:span text:style-name="T3">對練</text:span></text:p>
            <text:p text:style-name="P5"><text:span text:style-name="T3">社會男子組</text:span></text:p>
            <text:p text:style-name="P5"><text:span text:style-name="T3">社會女子組</text:span></text:p>
            <text:p text:style-name="P5"><text:span text:style-name="T3">各量級預賽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上午</text:span></text:p>
            <text:p text:style-name="P5"><text:span text:style-name="T3">10:10-11:30</text:span></text:p>
          </table:table-cell>
          <table:table-cell table:style-name="表格1.A1" office:value-type="string">
            <text:p text:style-name="P5"><text:span text:style-name="T3">領隊教練會議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5"><text:span text:style-name="T3">中午</text:span></text:p>
            <text:p text:style-name="P5"><text:span text:style-name="T3">12:00-13:00</text:span></text:p>
          </table:table-cell>
          <table:table-cell table:style-name="表格1.A1" table:number-columns-spanned="2" office:value-type="string">
            <text:p text:style-name="P5"><text:span text:style-name="T3">中午休息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5"><text:span text:style-name="T3">下午</text:span></text:p>
            <text:p text:style-name="P5"><text:span text:style-name="T3">13:10</text:span></text:p>
            <text:p text:style-name="P5"><text:span text:style-name="T3">|</text:span></text:p>
            <text:p text:style-name="P5"><text:span text:style-name="T3">15:00</text:span></text:p>
          </table:table-cell>
          <table:table-cell table:style-name="表格1.A1" office:value-type="string">
            <text:p text:style-name="P5"><text:span text:style-name="T3">跆拳道比賽開幕</text:span></text:p>
          </table:table-cell>
          <table:table-cell table:style-name="表格1.A1" table:number-rows-spanned="2" office:value-type="string">
            <text:p text:style-name="P5"><text:span text:style-name="T3">對練</text:span></text:p>
            <text:p text:style-name="P5"><text:span text:style-name="T3">社會男子組</text:span></text:p>
            <text:p text:style-name="P5"><text:span text:style-name="T3">社會女子組</text:span></text:p>
            <text:p text:style-name="P5"><text:span text:style-name="T3">各量級決賽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5"><text:span text:style-name="T3">品勢</text:span></text:p>
            <text:p text:style-name="P5"><text:span text:style-name="T3">社會男子色帶組</text:span></text:p>
            <text:p text:style-name="P5"><text:span text:style-name="T3">社會女子色帶組</text:span></text:p>
          </table:table-cell>
          <table:covered-table-cell table:style-name="表格1.A1"/>
        </table:table-row>
        <table:table-row table:style-name="表格1.7">
          <table:table-cell table:style-name="表格1.A1" office:value-type="string">
            <text:p text:style-name="P5"><text:span text:style-name="T3">下午</text:span></text:p>
            <text:p text:style-name="P5"><text:span text:style-name="T3">15:30</text:span></text:p>
            <text:p text:style-name="P5"><text:span text:style-name="T3">|</text:span></text:p>
            <text:p text:style-name="P5"><text:span text:style-name="T3">17:20</text:span></text:p>
          </table:table-cell>
          <table:table-cell table:style-name="表格1.A1" office:value-type="string">
            <text:p text:style-name="P5"><text:span text:style-name="T3">品勢</text:span></text:p>
            <text:p text:style-name="P5"><text:span text:style-name="T3">社會男子黑帶組</text:span></text:p>
            <text:p text:style-name="P5"><text:span text:style-name="T3">社會女子黑帶組</text:span></text:p>
            <text:p text:style-name="P5"><text:span text:style-name="T3">各組決賽</text:span></text:p>
          </table:table-cell>
          <table:table-cell table:style-name="表格1.A1" office:value-type="string">
            <text:p text:style-name="P5"><text:span text:style-name="T3">頒獎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6"><text:span text:style-name="T3">比賽地點:金門縣立體育館 <text:s/>地址:金門縣金城鎮民族路261號</text:span></text:p>
          </table:table-cell>
          <table:covered-table-cell/>
          <table:covered-table-cell/>
        </table:table-row>
      </table:table>
      <text:p text:style-name="P1"><text:span text:style-name="T2">金門縣第23屆運動會-跆拳道競賽時間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翁志雄</dc:creator>
    <meta:editing-cycles>6</meta:editing-cycles>
    <meta:creation-date>2022-10-10T06:39:00</meta:creation-date>
    <dc:date>2022-10-13T02:33:00</dc:date>
    <meta:editing-duration>PT4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8" meta:word-count="172" meta:character-count="231" meta:non-whitespace-character-count="229"/>
    <meta:user-defined meta:name="AppVersion">16.0000</meta:user-defined>
    <meta:template xlink:type="simple" xlink:actuate="onRequest" xlink:title="Normal" xlink:href=""/>
  </office:meta>
</office:document-meta>
</file>