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0.882cm" fo:text-align="center" style:justify-single-word="false" fo:orphans="2" fo:widows="2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0.67cm" fo:orphans="2" fo:widows="2"/>
    </style:style>
    <style:style style:name="P3" style:family="paragraph" style:parent-style-name="Standard">
      <style:paragraph-properties fo:margin-left="0cm" fo:margin-right="0cm" fo:margin-top="0.053cm" fo:margin-bottom="0.053cm" style:contextual-spacing="false" fo:line-height="0.67cm" fo:orphans="2" fo:widows="2" fo:text-indent="0.847cm" style:auto-text-indent="false" style:snap-to-layout-grid="false"/>
    </style:style>
    <style:style style:name="P4" style:family="paragraph" style:parent-style-name="Standard">
      <style:paragraph-properties fo:margin-left="0cm" fo:margin-right="0cm" fo:margin-top="0.053cm" fo:margin-bottom="0.053cm" style:contextual-spacing="false" fo:line-height="0.67cm" fo:orphans="2" fo:widows="2" fo:text-indent="1.27cm" style:auto-text-indent="false" style:snap-to-layout-gri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2.171cm" fo:margin-right="0cm" fo:line-height="0.67cm" fo:text-indent="-2.117cm" style:auto-text-indent="false"/>
    </style:style>
    <style:style style:name="P7" style:family="paragraph" style:parent-style-name="Standard">
      <style:paragraph-properties fo:margin-left="2.117cm" fo:margin-right="0cm" fo:line-height="0.67cm" fo:text-indent="-0.847cm" style:auto-text-indent="false"/>
    </style:style>
    <style:style style:name="P8" style:family="paragraph" style:parent-style-name="Standard">
      <style:paragraph-properties fo:margin-left="1.693cm" fo:margin-right="0cm" fo:line-height="0.67cm" fo:text-indent="-0.423cm" style:auto-text-indent="false"/>
    </style:style>
    <style:style style:name="P9" style:family="paragraph" style:parent-style-name="Standard">
      <style:paragraph-properties fo:margin-left="0cm" fo:margin-right="0cm" fo:line-height="0.67cm" fo:text-indent="1.249cm" style:auto-text-indent="false"/>
    </style:style>
    <style:style style:name="P10" style:family="paragraph" style:parent-style-name="Standard">
      <style:paragraph-properties fo:margin-left="0cm" fo:margin-right="0cm" fo:line-height="0.67cm" fo:text-indent="2.096cm" style:auto-text-indent="false"/>
    </style:style>
    <style:style style:name="P11" style:family="paragraph" style:parent-style-name="Standard">
      <style:paragraph-properties fo:line-height="0.67cm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cm" fo:margin-top="0.053cm" fo:margin-bottom="0.053cm" style:contextual-spacing="false" fo:line-height="0.706cm" fo:orphans="2" fo:widows="2" fo:text-indent="1.27cm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letter-kerning="false" style:font-name-asian="標楷體1" style:font-name-complex="Arial Unicode MS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游泳競賽規程</text:span></text:p>
      <text:p text:style-name="P2"><text:span text:style-name="T2">一、承辦單位：金門體育會游泳運動委員會。</text:span></text:p>
      <text:p text:style-name="P2"><text:span text:style-name="T2">二、比賽日期：111年10月18日(星期二)</text:span></text:p>
      <text:p text:style-name="P2"><text:span text:style-name="T2">三、比賽地點：金門縣立游泳池。</text:span></text:p>
      <text:p text:style-name="P2"><text:span text:style-name="T2">四、比賽項目：</text:span></text:p>
      <text:p text:style-name="P3"><text:span text:style-name="T3">(一)男子組：</text:span></text:p>
      <text:p text:style-name="P3"><text:span text:style-name="T3"><text:s text:c="2"/>1.自 由 式：50公尺、100公尺、200公尺、400公尺、800公尺、1500公尺。</text:span></text:p>
      <text:p text:style-name="P4"><text:span text:style-name="T3">2.蛙 <text:s text:c="3"/>式：50公尺、100公尺、200公尺。</text:span></text:p>
      <text:p text:style-name="P4"><text:span text:style-name="T3">3.仰 <text:s text:c="3"/>式：50公尺、100公尺、200公尺。</text:span></text:p>
      <text:p text:style-name="P4"><text:span text:style-name="T3">4.蝶 <text:s text:c="3"/>式：50公尺、100公尺、200公尺。</text:span></text:p>
      <text:p text:style-name="P4"><text:span text:style-name="T3">5.個人混合式：200公尺、400公尺。</text:span></text:p>
      <text:p text:style-name="P4"><text:span text:style-name="T3">6.自由式接力：4*50公尺、4*100公尺、4*200公尺。</text:span></text:p>
      <text:p text:style-name="P4"><text:span text:style-name="T3">7.混合式接力：4*50公尺、4*100公尺。</text:span></text:p>
      <text:p text:style-name="P3"><text:span text:style-name="T3">(二)女子組：</text:span></text:p>
      <text:p text:style-name="P12"><text:span text:style-name="T3">1.自 由 式：50公尺、100公尺、200公尺、400公尺、800公尺。</text:span></text:p>
      <text:p text:style-name="P12"><text:span text:style-name="T3">2.蛙  <text:s text:c="2"/>式：50公尺、100公尺、200公尺。</text:span></text:p>
      <text:p text:style-name="P12"><text:span text:style-name="T3">3.仰  <text:s text:c="2"/>式：50公尺、100公尺、200公尺。</text:span></text:p>
      <text:p text:style-name="P12"><text:span text:style-name="T3">4.蝶 <text:s/>  式：50公尺、100公尺、200公尺。</text:span></text:p>
      <text:p text:style-name="P12"><text:span text:style-name="T3">5.個人混合式：200公尺、400公尺。</text:span><text:bookmark text:name="_GoBack"/></text:p>
      <text:p text:style-name="P12"><text:span text:style-name="T3">6.自由式接力：4*50公尺、4*100公尺、4*200公尺。</text:span></text:p>
      <text:p text:style-name="P12"><text:span text:style-name="T3">7.混合式接力：4*50公尺、4*100公尺。</text:span></text:p>
      <text:p text:style-name="P5"><text:span text:style-name="T2">五、參賽資格：</text:span></text:p>
      <text:p text:style-name="P6"><text:span text:style-name="T2"><text:s text:c="3"/></text:span><text:span text:style-name="T3"><text:s text:c="3"/>(一)以鄉鎮為單位報名之。各單位應設領隊、教練(依男、女填報)、管理各一人，負責指導與管理。</text:span></text:p>
      <text:p text:style-name="P7"><text:span text:style-name="T3">(二)個人項目每鄉鎮每項可報名3人，每項目參賽人數不足4人(三個單位)以上時，不舉行該項比賽；接力項目每鄉鎮每項可報名一隊，每項目參賽隊數不足3隊時，不舉行該項比賽。</text:span></text:p>
      <text:p text:style-name="P8"><text:span text:style-name="T3">(三)每一運動員在游泳比賽中參加項目至多3項(接力不在此限)。</text:span></text:p>
      <text:p text:style-name="P9"><text:soft-page-break/><text:span text:style-name="T3">(四)身體欠佳不能參加激烈運動者，請勿報名參加。<text:line-break/>六、註冊：即日起至111年</text:span><text:a xlink:type="simple" xlink:href="https://www.facebook.com/" text:style-name="Default_20_Style" text:visited-style-name="Default_20_Style"><text:span text:style-name="T3">9月5日</text:span></text:a><text:span text:style-name="T3">17:00止。</text:span></text:p>
      <text:p text:style-name="P10"><text:span text:style-name="T3">報名網址:http://sportsys.kinmen.gov.tw/<text:line-break/>七、比賽辦法：<text:line-break/> <text:s text:c="5"/>(一)依據中華民國游泳協會公佈之最新游泳規則。<text:line-break/> <text:s text:c="5"/>(二)各項比賽採水中出發。<text:line-break/> <text:s text:c="5"/>(三)各項預賽均採計時決賽。<text:line-break/> <text:s text:c="5"/>(四)選手報名後無故棄權。不得參加之後各項比賽。因故不能出賽，需於當天該項賽</text:span></text:p>
      <text:p text:style-name="P10"><text:span text:style-name="T3">事開始前1 小時提出申請。</text:span></text:p>
      <text:p text:style-name="P11"><text:span text:style-name="T3">八、賽程預定：（視報名情況編配之）</text:span></text:p>
      <text:p text:style-name="P11"><text:span text:style-name="T3">九、獎勵：依照大會競賽規程辦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志雄</meta:initial-creator>
    <dc:creator>翁志雄</dc:creator>
    <meta:editing-cycles>6</meta:editing-cycles>
    <meta:creation-date>2022-08-24T08:08:00</meta:creation-date>
    <dc:date>2022-08-26T05:42:00</dc:date>
    <meta:editing-duration>PT19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0" meta:word-count="682" meta:character-count="898" meta:non-whitespace-character-count="831"/>
    <meta:user-defined meta:name="AppVersion">16.0000</meta:user-defined>
    <meta:template xlink:type="simple" xlink:actuate="onRequest" xlink:title="Normal" xlink:href=""/>
  </office:meta>
</office:document-meta>
</file>