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87cm" fo:min-width="4.785cm" fo:padding-top="0.127cm" fo:padding-bottom="0.127cm" fo:padding-left="0.254cm" fo:padding-right="0.254cm" fo:wrap-option="wrap" fo:margin-left="0.303cm" fo:margin-right="0.356cm" fo:margin-top="0.113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第23屆運動會選手保證書暨個人資料授權同意書</text:span></text:p>
      <text:p text:style-name="P4"/>
      <text:p text:style-name="P7"><text:span text:style-name="T2">本人確實符合參加金門縣第23屆運動會選手參賽資格，自行（或參酌醫師建議）評估身心健康狀況，適合參加劇烈運動競賽。並同意授權提供之個人資料於本次賽會及相關單位必要性之使用。</text:span></text:p>
      <text:p text:style-name="P5"/>
      <text:p text:style-name="Standard"><text:span text:style-name="T2">姓 名：<text:tab/></text:span></text:p>
      <text:p text:style-name="Standard"><text:span text:style-name="T2">性 別：</text:span></text:p>
      <text:p text:style-name="Standard"><text:span text:style-name="T2">出生年月日：</text:span></text:p>
      <text:p text:style-name="Standard"><text:span text:style-name="T2">身分證號： </text:span></text:p>
      <text:p text:style-name="Standard"><text:span text:style-name="T2">代表單位：</text:span></text:p>
      <text:p text:style-name="Standard"><text:span text:style-name="T2">參賽組別：□社男組 <text:s/>□社女組 </text:span></text:p>
      <text:p text:style-name="Standard"><text:span text:style-name="T2">(請勾選) <text:s/>□機關學校組</text:span></text:p>
      <text:p text:style-name="Standard"><text:span text:style-name="T2"><text:s text:c="10"/>□高中組 <text:s/>□國中組 <text:s/>□國小組</text:span></text:p>
      <text:p text:style-name="Standard"><text:span text:style-name="T2">參賽種類：</text:span></text:p>
      <text:p text:style-name="P4"/>
      <text:p text:style-name="Standard"><text:span text:style-name="T2">教練簽名（蓋章）：</text:span></text:p>
      <text:p text:style-name="P4"/>
      <text:p text:style-name="Standard"><text:span text:style-name="T2">未滿18歲監護人同意參賽簽名或蓋章：</text:span></text:p>
      <text:p text:style-name="P4"><draw:custom-shape text:anchor-type="char" draw:z-index="0" draw:name="文字方塊 2" draw:style-name="gr1" draw:text-style-name="P9" svg:width="5.292cm" svg:height="3.14cm" svg:x="10.024cm" svg:y="0.053cm"><text:p text:style-name="P1"><text:span text:style-name="T2">各鄉鎮公所核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Standard"><text:span text:style-name="T2">參賽選手親自簽名：</text:span></text:p>
      <text:p text:style-name="P4"/>
      <text:p text:style-name="P4"/>
      <text:p text:style-name="P4"/>
      <text:p text:style-name="P4"/>
      <text:p text:style-name="Standard"><text:span text:style-name="T2">附註：</text:span></text:p>
      <text:p text:style-name="P8"><text:span text:style-name="T2">一、填寫保證書時，請先詳閱金門縣第23屆運動會競賽規程及技術手冊有關資格規定。</text:span></text:p>
      <text:p text:style-name="Standard"><text:span text:style-name="T2">二、保證書各項資料，必須正確詳填。</text:span></text:p>
      <text:p text:style-name="P8"><text:span text:style-name="T2">三、保證書必須親自填妥，以示負責，並由教練簽名或蓋章；未滿18歲者，必須取得監護人簽名或蓋章同意。最後，由各鄉鎮市公所校對後核章。</text:span></text:p>
      <text:p text:style-name="P6"/>
      <text:p text:style-name="P6"/>
      <text:p text:style-name="P6"/>
      <text:p text:style-name="P3"><text:bookmark text:name="_GoBack"/><text:span text:style-name="T2">中華民國 <text:s text:c="4"/>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志雄</meta:initial-creator>
    <dc:creator>翁志雄</dc:creator>
    <meta:editing-cycles>3</meta:editing-cycles>
    <meta:creation-date>2022-08-17T03:26:00</meta:creation-date>
    <dc:date>2022-08-17T03:33:00</dc:date>
    <meta:editing-duration>PT6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0" meta:word-count="342" meta:character-count="386" meta:non-whitespace-character-count="347"/>
    <meta:user-defined meta:name="AppVersion">16.0000</meta:user-defined>
    <meta:template xlink:type="simple" xlink:actuate="onRequest" xlink:title="Normal" xlink:href=""/>
  </office:meta>
</office:document-meta>
</file>